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4BBD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font-variant="normal" fo:text-transform="none" fo:color="#000000" style:font-name="Times New Roman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72c81-d66d-4d53-8e75-a601c479e67d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08</text:span><text:span text:style-name="T7">.08.2017</text:span><text:span text:style-name="T5"> № 20-4-4</text:span><text:span text:style-name="T7">0</text:span><text:span text:style-name="T6">50326</text:span><text:span text:style-name="T5">-с, и приняла решение о согласова</text:span><text:span text:style-name="T6">нии</text:span><text:span text:style-name="T5"> предельных</text:span><text:span text:style-name="T6"> отпускных</text:span><text:span text:style-name="T5"> цен АО</text:span><text:span text:style-name="T2"> «АВВА РУ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3"><text:tab/>1. Лактулоза (МНН — Лактулоза), сироп, 667 мг/мл, 500 мл — флаконы (1) - <text:line-break/>/в комплекте с мерным стаканчиком/ </text:span><text:span text:style-name="T4">- </text:span><text:span text:style-name="T2">пачки картонные, в размере 320,00 руб.</text:span></text:p>
      <text:p text:style-name="P14"><text:span text:style-name="T2"><text:tab/>2. </text:span><text:span text:style-name="T3">Лактулоза (МНН — Лактулоза), сироп, 667 мг/мл, 1000 мл — флаконы (1) - /в комплекте с мерным стаканчиком/ </text:span><text:span text:style-name="T4">- </text:span><text:span text:style-name="T2">пачки картонные, в размере 640,00 руб.</text:span></text:p>
      <text:p text:style-name="P13"><text:tab/></text:p>
      <text:p text:style-name="P13"><text:tab/></text:p>
      <text:p text:style-name="P12"/>
      <text:p text:style-name="P12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4BBD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3498(1) </text:p></draw:text-box></draw:frame><draw:frame draw:style-name="Mfr2" draw:name="SpdBarcode" text:anchor-type="paragraph" svg:x="0cm" svg:width="3.6cm" svg:height="0.78cm" draw:z-index="1"><draw:image xlink:href="Pictures/10000201000000780000001A8C4BBD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0M</meta:editing-duration>
    <meta:editing-cycles>115</meta:editing-cycles>
    <dc:date>2017-09-13T13:20:27.16</dc:date>
    <meta:print-date>2015-10-23T11:01:52.59</meta:print-date>
    <meta:document-statistic meta:table-count="0" meta:image-count="1" meta:object-count="0" meta:page-count="1" meta:paragraph-count="12" meta:word-count="151" meta:character-count="1197"/>
    <meta:user-defined meta:name="Поле 1"/>
    <meta:user-defined meta:name="Поле 2"/>
    <meta:user-defined meta:name="Поле 3"/>
    <meta:user-defined meta:name="Поле 4"/>
  </office:meta>
</office:document-meta>
</file>