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FE1A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0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0af9d-4269-4acc-a05e-ea771f9bea80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P21">ОПРЕДЕЛЕНИЕ</text:p>
      <text:p text:style-name="P22">о продлении срока и об отложении рассмотрения дела </text:p>
      <text:h text:style-name="P15" text:outline-level="2">об административном правонарушении № 4-19.5-995/00-31-17</text:h>
      <text:h text:style-name="P16" text:outline-level="2"/>
      <text:p text:style-name="P9">         <text:s/></text:p>
      <text:p text:style-name="P5">«<text:span text:style-name="T1">08</text:span>» сентября 2017 г.    <text:s text:c="6"/>                                    <text:s text:c="12"/>    <text:s text:c="15"/>        г. Москва</text:p>
      <text:p text:style-name="P8"> </text:p>
      <text:p text:style-name="P12"><text:span text:style-name="T2">Я, </text:span><text:span text:style-name="T8">заместитель начальника Правового управления Федеральной антимонопольной службы России Крюков Алексей Сергеевич</text:span>, рассмотрев протокол и материалы дела об административном правонарушении<text:line-break/>№ <text:span text:style-name="T3">4-19.5-995/00-31-17</text:span>, возбужденного в отношении <text:span text:style-name="T15">&lt;...&gt;</text:span>,</text:p>
      <text:p text:style-name="P12"/>
      <text:p text:style-name="P6">УСТАНОВИЛ:</text:p>
      <text:p text:style-name="P12"> </text:p>
      <text:p text:style-name="P13"><text:span text:style-name="T11"><text:s/>От защитника </text:span><text:span text:style-name="T13">&lt;...&gt;</text:span><text:span text:style-name="T11"> поступило ходатайство об отложении рассмотрения дела об административном правонарушении<text:line-break/>№ 4-19.5-995/00-31-17</text:span><text:span text:style-name="T12">.</text:span></text:p>
      <text:p text:style-name="P14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10"> </text:p>
      <text:p text:style-name="P23">ОПРЕДЕЛИЛ:</text:p>
      <text:p text:style-name="P11"/>
      <text:p text:style-name="P10">1.<text:tab/>Продлить срок рассмотрения дела об административном правонарушении № <text:span text:style-name="T4">4-19.5-995/00-31-17</text:span> до 10.10.2017.</text:p>
      <text:p text:style-name="P10">2.<text:tab/>Рассмотрение дела об административном правонарушении<text:line-break/>№ <text:span text:style-name="T4">4-19.5-995/00-31-17</text:span> отложить.</text:p>
      <text:p text:style-name="P13"><text:span text:style-name="Основной_20_шрифт_20_абзаца"><text:span text:style-name="T14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5-995/00-31-17</text:span></text:span><text:span text:style-name="Основной_20_шрифт_20_абзаца"><text:span text:style-name="T6"> к рассмотрению на «28» сентября 2017 года в 11 часов 00 минут по адресу: 125993, г. Москва, ул. Садовая-Кудринская, д. 11, 4 этаж,<text:line-break/>402-В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E1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FE1AF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554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CFE1A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2:20:14.80</meta:creation-date>
    <meta:generator>OpenOffice.org/3.3$Win32 OpenOffice.org_project/330m20$Build-9567</meta:generator>
    <dc:date>2017-09-13T15:35:31.10</dc:date>
    <meta:document-statistic meta:table-count="1" meta:image-count="2" meta:object-count="0" meta:page-count="1" meta:paragraph-count="20" meta:word-count="130" meta:character-count="1185"/>
    <meta:user-defined meta:name="Поле 1"/>
    <meta:user-defined meta:name="Поле 2"/>
    <meta:user-defined meta:name="Поле 3"/>
    <meta:user-defined meta:name="Поле 4"/>
  </office:meta>
</office:document-meta>
</file>