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D2F8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826db-14be-4399-8f6b-7049acac5af6" text:name="BossProviderVariable"/>
      </text:user-field-decls>
      <text:p text:style-name="P19"><text:s/><text:span text:style-name="T5">ОПРЕДЕЛЕНИЕ</text:span></text:p>
      <text:p text:style-name="P12">о продлении срока и об отложении рассмотрения дела</text:p>
      <text:p text:style-name="P12">об административном правонарушении № 4-19.8-369/00-22-17</text:p>
      <text:p text:style-name="P13"/>
      <text:p text:style-name="P13"/>
      <text:p text:style-name="P14">08 сентября 2017 г.<text:tab/> <text:s text:c="4"/>г. Москва</text:p>
      <text:p text:style-name="P14"/>
      <text:p text:style-name="P17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№ 4-19.8-369/00-22-17, возбужденного в отношении <text:span text:style-name="T2">общества с ограниченной ответственностью «КОМПЕТЕРА РУ» (далее — ООО «КОМПЕТЕРА РУ») ( адрес: </text:span><text:span text:style-name="T3">195196,<text:line-break/>г. Санкт-Петербург,</text:span><text:span text:style-name="T2"> <text:s/>Новочеркасский проспект, д. <text:s/>47, к. 1, кв. 28, ИНН </text:span><text:span text:style-name="T3">7806534459</text:span><text:span text:style-name="T2">, ОГРН </text:span><text:span text:style-name="T3">1147847349000</text:span><text:span text:style-name="T2">, КПП </text:span><text:span text:style-name="T3">780601001</text:span>)<text:span text:style-name="T4">,</text:span></text:p>
      <text:p text:style-name="P18"/>
      <text:p text:style-name="P15"><text:s text:c="13"/><text:span text:style-name="T5">УСТАНОВИЛ:</text:span></text:p>
      <text:p text:style-name="P5"><text:s/><text:tab/>Необходимость в дополнительном выяснении обстоятельств дела об административном правонарушении <text:span text:style-name="T6">№ 4-19.8-369/00-22-17.</text:span></text:p>
      <text:p text:style-name="P6"><text:tab/>Руководствуясь частью 2 статьи 29.6 Кодекса Российской Федерации об административных правонарушениях,</text:p>
      <text:p text:style-name="P6"/>
      <text:p text:style-name="P8">ОПРЕДЕЛИЛ:</text:p>
      <text:p text:style-name="P9"><text:tab/><text:span text:style-name="T6">1.<text:tab/>Продлить срок рассмотрения дела об административном правонарушении № 4-19.8-369/00-22-17 до 08.10.2017.</text:span></text:p>
      <text:p text:style-name="P6"><text:tab/>2.<text:tab/>Рассмотрение дела об административном правонарушении<text:line-break/>№ 4-19.8-369/00-22-17 отложить.</text:p>
      <text:p text:style-name="P6"><text:tab/>3.<text:tab/>Назначить дело об административном правонарушении<text:line-break/>№ 4-19.8-369/00-22-17 к рассмотрению на «28» сентября 2017 года в 11 часов 00 минут по адресу: 125993, г. Москва, ул. Садово-Кудринская, д. 11, 4 этаж, 402-В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D2F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D2F82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557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6D2F8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3:14:35.72</meta:creation-date>
    <meta:generator>OpenOffice.org/3.3$Win32 OpenOffice.org_project/330m20$Build-9567</meta:generator>
    <dc:date>2017-09-13T15:39:43.23</dc:date>
    <meta:document-statistic meta:table-count="0" meta:image-count="2" meta:object-count="0" meta:page-count="1" meta:paragraph-count="16" meta:word-count="153" meta:character-count="1293"/>
    <meta:user-defined meta:name="Поле 1"/>
    <meta:user-defined meta:name="Поле 2"/>
    <meta:user-defined meta:name="Поле 3"/>
    <meta:user-defined meta:name="Поле 4"/>
  </office:meta>
</office:document-meta>
</file>