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DE07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8.999cm" fo:margin-right="0.499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2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fo:font-weight="normal" fo:background-color="transparent"/>
    </style:style>
    <style:style style:name="T8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language="ru" fo:country="RU" style:font-weight-asian="normal" style:font-weight-complex="normal"/>
    </style:style>
    <style:style style:name="T1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6dfbd9-9b55-4abd-990c-840198628fcd" text:name="BossProviderVariable"/>
      </text:user-field-decls>
      <text:p text:style-name="P28">ПОСТАНОВЛЕНИЕ</text:p>
      <text:p text:style-name="P5">о наложении штрафа по делу № 4-14.24-<text:span text:style-name="T5">983</text:span>/00-0<text:span text:style-name="T5">2</text:span>-17 </text:p>
      <text:p text:style-name="P5">об административном правонарушении</text:p>
      <text:p text:style-name="P6">«24» <text:span text:style-name="T6">августа </text:span>2017 г. <text:s text:c="86"/>г. Москва</text:p>
      <text:p text:style-name="P16"><text:span text:style-name="T8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10">983</text:span><text:span text:style-name="T8">/00-0</text:span><text:span text:style-name="T10">2</text:span><text:span text:style-name="T8">-17 об административном правонарушении, возбужденного в отношении </text:span><text:span text:style-name="T12">публичного акционерного общества «Кузбасская топливная компания» (далее - ПАО «Кузбасская топливная компания»)</text:span><text:span text:style-name="T10"> </text:span><text:span text:style-name="Основной_20_шрифт_20_абзаца"><text:span text:style-name="T12">(адрес: 650000, г. Кемерово, ул. 50 лет Октября, 4; ОГРН 10242006920095; ИНН 4205003440, КПП 420501001; дата регистрации в качестве юридического лица — 22.10.2002)</text:span></text:span><text:span text:style-name="T13">, в присутствии защитника </text:span><text:span text:style-name="T14">&lt;...&gt;</text:span><text:span text:style-name="T13"> (по доверенности от 20.12.2016 № 10/2017), которой </text:span><text:span text:style-name="T12">разъяснены права лица, в отношении которого ведётся производство по делу об </text:span><text:span text:style-name="T8">административном правонарушении</text:span><text:span text:style-name="T12">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p>
      <text:p text:style-name="P11"> </text:p>
      <text:p text:style-name="P12">УСТАНОВИЛ:</text:p>
      <text:p text:style-name="P1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5">-</text:span> Положение). </text:p>
      <text:p text:style-name="P15"><text:span text:style-name="T7">Согласно подпункта «в» пункта 2 Положения, б</text:span><text:span text:style-name="T2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6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24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25">На основании пункта 14 Положения,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4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14">Запрашиваемая информация была представлена в ФАС России АО «СПбМТСБ» письмом <text:span text:style-name="T11">от 21.04.2017 № 101-04-КТ</text:span>. Согласно указанной информации <text:span text:style-name="T11">П</text:span><text:span text:style-name="T18">АО «Кузбасская топливная компания»</text:span> регистрировало <text:s/>внебиржевые договоры на уголь в течение 2017 года.</text:p>
      <text:p text:style-name="P14">Согласно информации <text:span text:style-name="T11">П</text:span><text:span text:style-name="T18">АО «Кузбасская топливная компания» (письмо от </text:span><text:span text:style-name="T18">02.06.2017 № 8-813)</text:span> между АО «Тюменский аккумуляторный завод» и <text:span text:style-name="T11">П</text:span><text:span text:style-name="T18">АО «Кузбасская топливная компания»</text:span> заключен договор на поставки угля от 21.12.2015 № КТК-У1-0030-2016/83/16. К приложению № 5 от 07.12.2016 к указанному договору заключено дополнительное соглашение № б/н от 28.02.2017 (далее — дополнительное соглашение). Объем поставки угля по указанному договору составляет более 60 тонн угля. Информация о заключении ПАО «Кузбасская топливная компания» с АО «Тюменский аккумуляторный завод» дополнительного соглашения № б/н от 28.02.2017 к указанному договору представлена на АО «СПбМТСБ» 18.04.2017.</text:p>
      <text:p text:style-name="P14">Согласно счетам-фактурам от 15.02.2017 № 15/2/36РУ, от 22.02.2017 № 22/2/35РУ фактическая реализация вышеуказанного договора и дополнительного соглашения осуществлялась в феврале 2017 года по цене, указанной в дополнительном соглашении. Действие дополнительного соглашения распространялось на даты с 01.02.2017 по 28.02.2017.</text:p>
      <text:p text:style-name="P29">По данным ФГБУ «ЦДУ ТЭК» (письмо от 22.03.2017 № 02-04-05-137) ПАО «Кузбасская топливная компания» суммарный объем добычи углей коксующихся, бурых и антрацита за 2016 год превышает 1 млн. тонн.</text:p>
      <text:p text:style-name="P16"><text:span text:style-name="Основной_20_шрифт_20_абзаца"><text:span text:style-name="T15">Таким образом, </text:span></text:span><text:span text:style-name="Основной_20_шрифт_20_абзаца"><text:span text:style-name="T16">ПАО «Кузбасская топливная компания»</text:span></text:span><text:span text:style-name="Основной_20_шрифт_20_абзаца"><text:span text:style-name="T15"> допустило нарушение пункта 14 <text:s/>Положения, </text:span></text:span><text:span text:style-name="Основной_20_шрифт_20_абзаца"><text:span text:style-name="T16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</text:span></text:span><text:soft-page-break/><text:span text:style-name="Основной_20_шрифт_20_абзаца"><text:span text:style-name="T16">административная ответственность в соответствии с частью 6 статьи 14.24 КоАП.</text:span></text:span></text:p>
      <text:p text:style-name="P16"><text:span text:style-name="Основной_20_шрифт_20_абзаца"><text:span text:style-name="T21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28">влечет наложение административного штрафа на юридических лиц - от трехсот тысяч до пятисот тысяч рублей.</text:span></text:span></text:p>
      <text:p text:style-name="P17"><text:span text:style-name="Основной_20_шрифт_20_абзаца"><text:span text:style-name="T20">Факт совершения административного правонарушения </text:span></text:span><text:span text:style-name="Основной_20_шрифт_20_абзаца"><text:span text:style-name="T23">ПАО «Кузбасская </text:span></text:span><text:span text:style-name="Основной_20_шрифт_20_абзаца"><text:span text:style-name="T23">топливная компания»</text:span></text:span><text:span text:style-name="Основной_20_шрифт_20_абзаца"><text:span text:style-name="T20"> подтверждается протоколом от 14.07.2017 по делу № 4-14.24-</text:span></text:span><text:span text:style-name="Основной_20_шрифт_20_абзаца"><text:span text:style-name="T24">983</text:span></text:span><text:span text:style-name="Основной_20_шрифт_20_абзаца"><text:span text:style-name="T20">/00-0</text:span></text:span><text:span text:style-name="Основной_20_шрифт_20_абзаца"><text:span text:style-name="T26">2</text:span></text:span><text:span text:style-name="Основной_20_шрифт_20_абзаца"><text:span text:style-name="T20">-17 об административном правонарушении, а также другими материалами дела. </text:span></text:span></text:p>
      <text:p text:style-name="P18"><text:span text:style-name="Основной_20_шрифт_20_абзаца"><text:span text:style-name="T19">Время совершения административного правонарушения: 06.03.2017 года.</text:span></text:span></text:p>
      <text:p text:style-name="P21"><text:span text:style-name="Основной_20_шрифт_20_абзаца"><text:span text:style-name="T29">Место совершения административного правонарушения — <text:s text:c="30"/>г. Кемерово, ул. 50 лет Октября, 4</text:span></text:span><text:span text:style-name="Основной_20_шрифт_20_абзаца"><text:span text:style-name="T16">.</text:span></text:span></text:p>
      <text:p text:style-name="P22"><text:span text:style-name="Основной_20_шрифт_20_абзаца"><text:span text:style-name="T17">Объект административного правонарушения: общественные отношения в сфере защиты конкуренции.</text:span></text:span></text:p>
      <text:p text:style-name="P19"><text:span text:style-name="Основной_20_шрифт_20_абзаца"><text:span text:style-name="T27">Совершенное ПАО «Кузбасская топливная компания» деяние посягает на порядок осуществления </text:span></text:span><text:span text:style-name="Strong_20_Emphasis"><text:span text:style-name="T27">антимонопольным органом его функций по контролю за соблюдением антимонопольного законодательства. Негативные последствия </text:span></text:span><text:span text:style-name="Strong_20_Emphasis"><text:span text:style-name="T27">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22"><text:span text:style-name="Основной_20_шрифт_20_абзаца"><text:span text:style-name="T17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22"><text:span text:style-name="Основной_20_шрифт_20_абзаца"><text:span text:style-name="T17">Субъект административного правонарушения: ПАО «Кузбасская топливная компания»</text:span></text:span><text:span text:style-name="Основной_20_шрифт_20_абзаца"><text:span text:style-name="T16"> (адрес: 650000, г. Кемерово, ул. 50 лет Октября, 4; ОГРН 10242006920095; ИНН 4205003440, КПП 420501001; дата регистрации в качестве юридического лица — 22.10.2002).</text:span></text:span></text:p>
      <text:p text:style-name="P22"><text:span text:style-name="Основной_20_шрифт_20_абзаца"><text:span text:style-name="T17">Субъективная сторона: в соответствии с частью 2 статьи 2.1 КоАП </text:span></text:span><text:span text:style-name="T9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</text:span><text:soft-page-break/><text:span text:style-name="T9">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13">При этом, как следует из материалов дела, у ПАО «Кузбасская топливная компания»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23"><text:span text:style-name="Основной_20_шрифт_20_абзаца"><text:span text:style-name="T2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</text:span></text:span><text:span text:style-name="Основной_20_шрифт_20_абзаца"><text:span text:style-name="T2">отягчающие административную ответственность. </text:span></text:span></text:p>
      <text:p text:style-name="P23"><text:span text:style-name="Основной_20_шрифт_20_абзаца"><text:span text:style-name="T2">При рассмотрении дела в отношении ПАО «Кузбасская топливная компания» в качестве обстоятельств, смягчающих административную ответственность, установлено,</text:span></text:span><text:span text:style-name="Основной_20_шрифт_20_абзаца"><text:span text:style-name="T4"> раскаяние лица, совершившего административное правонарушение; 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.</text:span></text:span></text:p>
      <text:p text:style-name="P23"><text:span text:style-name="Основной_20_шрифт_20_абзаца"><text:span text:style-name="T2">При рассмотрении дела в отношении </text:span></text:span><text:span text:style-name="Основной_20_шрифт_20_абзаца"><text:span text:style-name="T3">ПАО «Кузбасская топливная компания»</text:span></text:span><text:span text:style-name="Основной_20_шрифт_20_абзаца"><text:span text:style-name="T2"> обстоятельств, отягчающих <text:s/>административную ответственность, не </text:span></text:span><text:span text:style-name="Основной_20_шрифт_20_абзаца"><text:span text:style-name="T2">установлено. </text:span></text:span></text:p>
      <text:p text:style-name="P22"><text:span text:style-name="Основной_20_шрифт_20_абзаца"><text:span text:style-name="T17">Срок давности привлечения ПАО «Кузбасская топливная компания»</text:span></text:span><text:span text:style-name="Основной_20_шрифт_20_абзаца"><text:span text:style-name="T16"> </text:span></text:span><text:span text:style-name="Основной_20_шрифт_20_абзаца"><text:span text:style-name="T17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2"><text:span text:style-name="Основной_20_шрифт_20_абзаца"><text:span text:style-name="T2">На основании изложенного, у</text:span></text:span><text:span text:style-name="Основной_20_шрифт_20_абзаца"><text:span text:style-name="T17">читывая характер и обстоятельства совершенного правонарушения, руководствуясь частью 6 статьи 14.24, а также статьями 23.48, 29.9 КоАП,</text:span></text:span></text:p>
      <text:p text:style-name="P20"><text:span text:style-name="Основной_20_шрифт_20_абзаца"><text:span text:style-name="T22">ПОСТАНОВИЛ:</text:span></text:span></text:p>
      <text:p text:style-name="P22"><text:span text:style-name="T9">Признать ПАО «Кузбасская топливная компания»</text:span><text:span text:style-name="Основной_20_шрифт_20_абзаца"><text:span text:style-name="T16"> (адрес: 650000, <text:s text:c="24"/>г. Кемерово, ул. 50 лет Октября, 4; ОГРН 10242006920095; ИНН 4205003440, КПП 420501001; дата регистрации в качестве юридического лица — 22.10.2002)</text:span></text:span><text:span text:style-name="Основной_20_шрифт_20_абзаца"><text:span text:style-name="T12"> </text:span></text:span><text:span text:style-name="T9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00 (сто пятьдесят тысяч) рублей 00 копеек.</text:span></text:p>
      <text:p text:style-name="P23"><text:soft-page-break/><text:span text:style-name="Основной_20_шрифт_20_абзаца"><text:span text:style-name="T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3"><text:span text:style-name="Основной_20_шрифт_20_абзаца"><text:span text:style-name="T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23"><text:span text:style-name="Основной_20_шрифт_20_абзаца"><text:span text:style-name="T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pan text:style-name="Основной_20_шрифт_20_абзаца"><text:span text:style-name="T2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3"><text:span text:style-name="Основной_20_шрифт_20_абзаца"><text:span text:style-name="T2">Реквизиты для уплаты административного штрафа:</text:span></text:span></text:p>
      <text:p text:style-name="P23"><text:span text:style-name="Основной_20_шрифт_20_абзаца"><text:span text:style-name="T2">УИН: </text:span></text:span></text:p>
      <text:p text:style-name="P23"><text:span text:style-name="Основной_20_шрифт_20_абзаца"><text:span text:style-name="T2">Получатель ИНН 7703516539 </text:span></text:span></text:p>
      <text:p text:style-name="P23"><text:span text:style-name="Основной_20_шрифт_20_абзаца"><text:span text:style-name="T2">КПП 770301001</text:span></text:span></text:p>
      <text:p text:style-name="P23"><text:span text:style-name="Основной_20_шрифт_20_абзаца"><text:span text:style-name="T2">Межрегиональное операционное УФК</text:span></text:span></text:p>
      <text:p text:style-name="P23"><text:span text:style-name="Основной_20_шрифт_20_абзаца"><text:span text:style-name="T2">(Для ФАС России л/с 04951001610)</text:span></text:span></text:p>
      <text:p text:style-name="P23"><text:span text:style-name="Основной_20_шрифт_20_абзаца"><text:span text:style-name="T2">КБК 161 1 1602010 016000 140</text:span></text:span></text:p>
      <text:p text:style-name="P23"><text:span text:style-name="Основной_20_шрифт_20_абзаца"><text:span text:style-name="T2">ОКТМО 45380000</text:span></text:span></text:p>
      <text:p text:style-name="P23"><text:span text:style-name="Основной_20_шрифт_20_абзаца"><text:span text:style-name="T2">ОПЕРУ-1 Банка России г. Москвы</text:span></text:span></text:p>
      <text:p text:style-name="P23"><text:span text:style-name="Основной_20_шрифт_20_абзаца"><text:span text:style-name="T2">БИК 044501002</text:span></text:span></text:p>
      <text:p text:style-name="P23"><text:span text:style-name="Основной_20_шрифт_20_абзаца"><text:span text:style-name="T2">Расчетный счет 40101810500000001901</text:span></text:span></text:p>
      <text:p text:style-name="P23"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3"><text:span text:style-name="Основной_20_шрифт_20_абзаца"><text:span text:style-name="T2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3"><text:span text:style-name="Основной_20_шрифт_20_абзаца"><text:span text:style-name="T2">В соответствии с пунктом 3 части 1 и частью 3 статьи 30.1 КоАП, а также частью 1 статьи 30.3 КоАП и статьей 23.1 КоАП постановление по делу об </text:span></text:span><text:soft-page-break/><text:span text:style-name="Основной_20_шрифт_20_абзаца"><text:span text:style-name="T2">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3"><text:span text:style-name="Основной_20_шрифт_20_абзаца"><text:span text:style-name="T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ADE07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9030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ADE077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0303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90303(1) </text:p>
      </draw:text-box>
     </draw:frame><draw:frame draw:style-name="Mfr2" draw:name="SpdBarcode" text:anchor-type="paragraph" svg:x="0cm" svg:width="3.6cm" svg:height="0.78cm" draw:z-index="8"><draw:image xlink:href="Pictures/10000201000000780000001A8ADE07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5T12:07:05.98</meta:creation-date>
    <meta:generator>OpenOffice.org/3.3$Win32 OpenOffice.org_project/330m20$Build-9567</meta:generator>
    <dc:date>2017-09-13T15:42:01.46</dc:date>
    <meta:print-date>2017-09-06T10:33:36.47</meta:print-date>
    <meta:document-statistic meta:table-count="0" meta:image-count="2" meta:object-count="0" meta:page-count="6" meta:paragraph-count="56" meta:word-count="1439" meta:character-count="11776"/>
    <meta:user-defined meta:name="Поле 1"/>
    <meta:user-defined meta:name="Поле 2"/>
    <meta:user-defined meta:name="Поле 3"/>
    <meta:user-defined meta:name="Поле 4"/>
  </office:meta>
</office:document-meta>
</file>