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EB888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222222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9.763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margin-left="9.763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style:use-window-font-color="true" fo:background-color="#ffffff"/>
    </style:style>
    <style:style style:name="T8" style:family="text">
      <style:text-properties style:use-window-font-color="true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use-window-font-color="true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use-window-font-color="tru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use-window-font-color="true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0" style:family="text">
      <style:text-properties fo:color="#222222" fo:background-color="#ffffff"/>
    </style:style>
    <style:style style:name="T21" style:family="text">
      <style:text-properties fo:color="#222222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222222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fo:color="#222222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222222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222222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222222" fo:language="en" fo:country="US" fo:background-color="#ffffff"/>
    </style:style>
    <style:style style:name="T27" style:family="text">
      <style:text-properties fo:color="#222222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fo:font-size="14pt" fo:background-color="#ffffff" style:font-size-asian="14pt" style:font-size-complex="14pt"/>
    </style:style>
    <style:style style:name="T3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23624b-1057-4240-a152-50c164fdc631" text:name="BossProviderVariable"/>
      </text:user-field-decls>
      <text:p text:style-name="P31"><text:span text:style-name="T37">ОПРЕДЕЛЕНИЕ </text:span></text:p>
      <text:p text:style-name="P7">об оставлении жалобы <text:span text:style-name="T2">на постановление о наложении штрафа по делу</text:span></text:p>
      <text:p text:style-name="P7"><text:span text:style-name="T2">№ 03-07/08-17 об административном правонарушении </text:span><text:span text:style-name="T1">без рассмотрения </text:span></text:p>
      <text:p text:style-name="P11"/>
      <text:p text:style-name="P5">«31» августа 2017 <text:s text:c="8"/>                            <text:s text:c="4"/>                                                 г. Москва</text:p>
      <text:p text:style-name="P5"><text:s/></text:p>
      <text:p text:style-name="P16"><text:span text:style-name="T14">Я,</text:span><text:span text:style-name="T16"> </text:span><text:span text:style-name="T33">заместитель руководителя Федеральной антимонопольной службы Пузыревский Сергей Анатольевич</text:span><text:span text:style-name="T15">, рассмотрев материалы жалобы </text:span><text:span text:style-name="T35">&lt;...&gt;</text:span><text:span text:style-name="T15"> (далее —</text:span><text:span text:style-name="T18">&lt;...&gt;</text:span><text:span text:style-name="T15">, заявитель) (вх. от 20.06.2017 </text:span><text:span text:style-name="T17">№ 93845</text:span><text:span text:style-name="T15">/17) на постановление о прекращении производства по делу № 03-07/08-17 об административном правонарушении (исх. от 20.04.2017</text:span><text:span text:style-name="T17"> № 4021/03-17, далее - Постановление), вынесенное </text:span><text:span text:style-name="T18">&lt;...&gt;</text:span><text:span text:style-name="T15"> в отношении общества с ограниченной ответственностью «Главное управление капитального строительства Волга»</text:span><text:span text:style-name="Strong_20_Emphasis"><text:span text:style-name="T34"> (далее — ООО «ГлавУКСВолга»</text:span></text:span><text:span text:style-name="T15">) (адрес: 150014, г. Ярославль, ул. Свободы, д. 87-а, оф. 401,402; </text:span><text:span text:style-name="T34">ОГРН 1082367001353, ИНН 2317051449, КПП </text:span><text:span text:style-name="T32">760401001</text:span><text:span text:style-name="T15">; дата регистрации в качестве юридического лица: </text:span><text:span text:style-name="T17">29.08.2008</text:span><text:span text:style-name="T28">)</text:span><text:span text:style-name="T15">, </text:span></text:p>
      <text:p text:style-name="P29"/>
      <text:p text:style-name="P15"/>
      <text:p text:style-name="P6"><text:span text:style-name="Strong_20_Emphasis"><text:span text:style-name="T4">УСТАНОВИЛ:</text:span></text:span></text:p>
      <text:p text:style-name="P6"><text:span text:style-name="Strong_20_Emphasis"><text:span text:style-name="T4"/></text:span></text:p>
      <text:p text:style-name="P18"><text:span text:style-name="T29">В ФАС России 20.06.2017 поступила жалоба (вх. № 93845/17) <text:s text:c="20"/></text:span><text:span text:style-name="T10">&lt;...&gt;</text:span><text:span text:style-name="T8"> на постановление о прекращении производства по делу № 03-07/08-17 об административном правонарушении,</text:span><text:span text:style-name="T9"> вынесенное главным специалистом-экспертом отдела антимонопольного контроля УФАС России по Ярославской области </text:span><text:span text:style-name="T10">&lt;...&gt;</text:span><text:span text:style-name="T8"> в отношении </text:span><text:span text:style-name="Strong_20_Emphasis"><text:span text:style-name="T31">ООО «ГлавУКСВолга»</text:span></text:span><text:span text:style-name="T8">) </text:span><text:span text:style-name="T9">(далее — Постановление)</text:span><text:span text:style-name="T21">.</text:span></text:p>
      <text:p text:style-name="P22">Согласно части 4 статьи 30.1 Кодекса Российской Федерации об административных правонарушениях (далее – КоАП) постановление по делу об административном правонарушении обжалуется в соответствии с правилами, установленными главой 30 КоАП. </text:p>
      <text:p text:style-name="P19"><text:soft-page-break/>В соответствии с частью 1 статьи 30.3 КоАП ж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</text:p>
      <text:p text:style-name="P17"><text:span text:style-name="T22">В целях объективной оценки в Ярославское</text:span><text:span text:style-name="T3"> УФАС России</text:span><text:span text:style-name="T22"> направлен запрос о предоставлении дополнительных документов по принятому </text:span><text:span text:style-name="T6">Постанов</text:span><text:span text:style-name="T22">лению.</text:span></text:p>
      <text:p text:style-name="P17"><text:span text:style-name="T22">Согласно поступившим в ФАС России запрошенным документам выявлено, что копия П</text:span><text:span text:style-name="T6">остановления </text:span><text:span text:style-name="T23">была получена </text:span><text:span text:style-name="T25">&lt;...&gt;</text:span><text:span text:style-name="T23"> 17.05.2017. </text:span></text:p>
      <text:p text:style-name="P17"><text:span text:style-name="T30">Вместе с тем, как следует из материалов дела, Жалоба в ФАС России была направлена </text:span><text:span text:style-name="T13">&lt;...&gt;</text:span><text:span text:style-name="T30"> 07.06.2017. <text:s/></text:span></text:p>
      <text:p text:style-name="P20"><text:span text:style-name="T1">Срок обжалования истек 29.05.2017. </text:span>Таким образом, Жалоба подана с нарушением срока обжалования, предусмотренного частью 1 статьи 30.3 КоАП.</text:p>
      <text:p text:style-name="P21">Ходатайство о восстановлении срока обжалования Постановления <text:s text:c="14"/><text:span text:style-name="T26">&lt;...&gt;</text:span> не подано.</text:p>
      <text:p text:style-name="P17"><text:span text:style-name="T12">Учитывая изложенное, а также р</text:span>уководствуясь <text:span text:style-name="T22">частью 4 статьи 30.1, частью 1 статьи 30.3 и частью 1 статьи 30.4 КоАП,</text:span></text:p>
      <text:p text:style-name="P8"/>
      <text:p text:style-name="P14">ОПРЕДЕЛИЛ:</text:p>
      <text:p text:style-name="P12"> </text:p>
      <text:p text:style-name="P13">Жалобу <text:span text:style-name="T27">&lt;...&gt;</text:span><text:span text:style-name="T22"> на </text:span><text:span text:style-name="T2">постановление о прекращении производства по делу № 03-07/08-17 об административном правонарушении,</text:span><text:span text:style-name="T6"> вынесенное </text:span><text:span text:style-name="T19">&lt;...&gt;</text:span><text:span text:style-name="T6"> в отношении </text:span><text:span text:style-name="Strong_20_Emphasis"><text:span text:style-name="T36">ООО «ГлавУКСВолга»</text:span></text:span><text:span text:style-name="T5">,</text:span><text:span text:style-name="T7"> </text:span>оставить без рассмотрения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EB888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1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9411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EB888E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4115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94115(1) </text:p>
      </draw:text-box>
     </draw:frame><draw:frame draw:style-name="Mfr2" draw:name="SpdBarcode" text:anchor-type="paragraph" svg:x="0cm" svg:width="3.6cm" svg:height="0.78cm" draw:z-index="4"><draw:image xlink:href="Pictures/10000201000000780000001A3EB888E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5T14:15:43.06</meta:creation-date>
    <meta:generator>OpenOffice.org/3.3$Win32 OpenOffice.org_project/330m20$Build-9567</meta:generator>
    <dc:date>2017-09-13T15:44:28.54</dc:date>
    <meta:document-statistic meta:table-count="0" meta:image-count="2" meta:object-count="0" meta:page-count="2" meta:paragraph-count="23" meta:word-count="328" meta:character-count="2691"/>
    <meta:user-defined meta:name="Поле 1"/>
    <meta:user-defined meta:name="Поле 2"/>
    <meta:user-defined meta:name="Поле 3"/>
    <meta:user-defined meta:name="Поле 4"/>
  </office:meta>
</office:document-meta>
</file>