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45CC91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3"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style:line-height-at-least="0.64cm" fo:text-align="start" style:justify-single-word="false" fo:text-indent="0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language="ru" fo:country="RU"/>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2"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fo:font-size="14pt" fo:background-color="#ffffff"/>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transparent"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fo:background-color="#ffffff"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6pt" fo:letter-spacing="normal" fo:language="ru" fo:country="RU" fo:font-style="normal" style:text-underline-style="none" fo:font-weight="normal" fo:background-color="#ffffff" style:font-name-asian="Arial1" style:font-size-asian="6pt" style:font-style-asian="normal" style:font-weight-asian="normal" style:font-name-complex="Arial1" style:font-size-complex="6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tab-stop style:position="14.446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tab-stops>
          <style:tab-stop style:position="14.446cm"/>
        </style:tab-stops>
        <style:background-image/>
      </style:paragraph-properties>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style:font-size-asian="14pt" style:font-size-complex="14pt"/>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size-complex="14pt"/>
    </style:style>
    <style:style style:name="P2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fo:font-weight="normal" fo:background-color="transparen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Text_20_body">
      <style:paragraph-properties fo:margin-left="0.026cm" fo:margin-right="0cm" fo:margin-top="0cm" fo:margin-bottom="0cm" style:line-height-at-least="0.64cm" fo:text-align="center" style:justify-single-word="false" fo:text-indent="0cm" style:auto-text-indent="false"/>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30"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font-size-asian="14pt" style:font-weight-asian="bold" style:font-size-complex="14pt" style:font-weight-complex="bold"/>
    </style:style>
    <style:style style:name="P31"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2" style:family="paragraph" style:parent-style-name="Table_20_Contents">
      <style:paragraph-properties fo:margin-left="0.026cm" fo:margin-right="0cm" fo:margin-top="0cm" fo:margin-bottom="0cm" style:line-height-at-least="0.64cm" fo:text-align="end" style:justify-single-word="false" fo:text-indent="0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3"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4" style:family="paragraph" style:parent-style-name="Standard">
      <style:paragraph-properties fo:margin-left="9.472cm" fo:margin-right="0cm" fo:margin-top="0cm" fo:margin-bottom="0cm" fo:line-height="100%" fo:text-align="justify" style:justify-single-word="false" fo:text-indent="0cm" style:auto-text-indent="false"/>
      <style:text-properties fo:color="#000000" style:font-name="Times New Roman" fo:font-size="14pt"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P35" style:family="paragraph" style:parent-style-name="Standard">
      <style:paragraph-properties fo:margin-left="9.472cm" fo:margin-right="0cm" fo:margin-top="0cm" fo:margin-bottom="0cm" fo:text-align="justify" style:justify-single-word="false" fo:text-indent="0cm" style:auto-text-indent="false"/>
      <style:text-properties fo:font-size="14pt" fo:language="ru" fo:country="RU" style:font-size-asian="14pt" style:font-size-complex="14pt"/>
    </style:style>
    <style:style style:name="P36" style:family="paragraph" style:parent-style-name="Standard">
      <style:paragraph-properties fo:text-align="start" style:justify-single-word="false" style:text-autospace="none"/>
      <style:text-properties style:font-name="TimesNewRomanPSMT" fo:font-size="14pt"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P38" style:family="paragraph" style:parent-style-name="Standard"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size-complex="14pt"/>
    </style:style>
    <style:style style:name="P3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0"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font-variant="normal" fo:text-transform="none" fo:letter-spacing="normal"/>
    </style:style>
    <style:style style:name="T2" style:family="text">
      <style:text-properties fo:font-variant="normal" fo:text-transform="none" fo:letter-spacing="normal" style:letter-kerning="false" style:language-asian="ru" style:country-asian="RU" style:language-complex="ar" style:country-complex="SA"/>
    </style:style>
    <style:style style:name="T3" style:family="text">
      <style:text-properties fo:font-variant="normal" fo:text-transform="none" fo:letter-spacing="normal" style:letter-kerning="false" style:font-name-asian="Times New Roman" style:font-name-complex="Times New Roman1" style:language-complex="ar" style:country-complex="SA"/>
    </style:style>
    <style:style style:name="T4" style:family="text">
      <style:text-properties fo:font-variant="normal" fo:text-transform="none" fo:letter-spacing="normal" style:letter-kerning="false" style:font-name-asian="Times New Roman1" style:font-name-complex="Times New Roman1" style:language-complex="ar" style:country-complex="SA"/>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false"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language-asian="ru" style:country-asian="RU" style:font-style-asian="normal" style:font-weight-asian="normal" style:font-name-complex="Courier New"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ffffff" style:font-name-asian="Arial1" style:language-asian="zxx" style:country-asian="none" style:font-style-asian="normal" style:font-weight-asian="normal" style:font-name-complex="Times New Roman3" style:language-complex="zxx" style:country-complex="none"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style:text-underline-style="none" style:letter-kerning="false"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21" style:family="text">
      <style:text-properties fo:font-variant="normal" fo:text-transform="none" style:font-name="Times New Roman" fo:letter-spacing="normal"/>
    </style:style>
    <style:style style:name="T22" style:family="text">
      <style:text-properties fo:font-weight="normal" style:font-weight-asian="normal" style:font-weight-complex="normal"/>
    </style:style>
    <style:style style:name="T23" style:family="text">
      <style:text-properties fo:color="#000000" fo:language="ru" fo:country="RU" fo:font-weight="normal" style:font-weight-asian="normal" style:font-weight-complex="normal"/>
    </style:style>
    <style:style style:name="T24" style:family="text">
      <style:text-properties fo:color="#000000" style:font-name="Times New Roman" fo:font-size="14pt" fo:language="ru" fo:country="RU"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6" style:family="text">
      <style:text-properties fo:color="#000000" style:font-name="Times New Roman" fo:font-size="14pt" fo:font-style="normal" style:font-size-asian="14pt" style:font-style-asian="normal" style:font-size-complex="14pt" style:font-style-complex="normal"/>
    </style:style>
    <style:style style:name="T27" style:family="text">
      <style:text-properties fo:color="#000000" style:font-name="Times New Roman" fo:font-size="14pt" fo:language="de" fo:country="DE"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style:font-name="Times New Roman" fo:font-size="14pt" fo:language="en" fo:country="US" fo:font-style="normal" style:text-underline-style="none" fo:font-weight="normal"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size-asian="14pt" style:font-size-complex="14pt"/>
    </style:style>
    <style:style style:name="T30" style:family="text">
      <style:text-properties fo:font-size="14pt"/>
    </style:style>
    <style:style style:name="T31" style:family="text">
      <style:text-properties fo:font-size="14pt" fo:language="ru" fo:country="RU"/>
    </style:style>
    <style:style style:name="T32" style:family="text">
      <style:text-propertie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33" style:family="text">
      <style:text-properties fo:language="ru" fo:country="RU"/>
    </style:style>
    <style:style style:name="T34" style:family="text">
      <style:text-properties fo:language="en" fo:country="US"/>
    </style:style>
    <style:style style:name="T35" style:family="text">
      <style:text-properties style:font-name="Times New Roman" style:font-name-asian="TimesNewRomanPSMT" style:font-size-asian="14pt" style:font-name-complex="TimesNewRomanPSMT" style:font-size-complex="14pt"/>
    </style:style>
    <style:style style:name="T36" style:family="text">
      <style:text-properties style:font-name="Times New Roman" fo:font-size="14pt" style:font-name-asian="Times New Roman2" style:font-size-asian="14pt" style:font-name-complex="Times New Roman2" style:font-size-complex="14pt"/>
    </style:style>
    <style:style style:name="T37" style:family="text">
      <style:text-properties style:font-name="Times New Roman" fo:font-size="14pt" style:font-name-asian="TimesNewRomanPSMT" style:font-size-asian="14pt" style:font-name-complex="TimesNewRomanPSMT" style:font-size-complex="14pt"/>
    </style:style>
    <style:style style:name="T38" style:family="text">
      <style:text-properties style:font-name="Times New Roman" fo:font-size="14pt" fo:language="ru" fo:country="RU" style:font-name-asian="Times New Roman2" style:font-size-asian="14pt" style:font-name-complex="Times New Roman2" style:font-size-complex="14pt"/>
    </style:style>
    <style:style style:name="T39" style:family="text">
      <style:text-properties style:font-name="TimesNewRomanPSM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9dcb20f-3666-4306-9d0a-5a73eec19d37" text:name="BossProviderVariable"/>
      </text:user-field-decls>
      <text:p text:style-name="P40">ПОСТАНОВЛЕНИЕ</text:p>
      <text:p text:style-name="P4">о наложении штрафа по делу <text:span text:style-name="T22">№ </text:span><text:span text:style-name="T23">4-19.8-1333/00-06-17</text:span></text:p>
      <text:p text:style-name="P39">об административном правонарушении</text:p>
      <text:p text:style-name="P31"><text:span text:style-name="Основной_20_шрифт_20_абзаца"><text:tab/><text:tab/><text:tab/><text:tab/><text:tab/><text:tab/></text:span></text:p>
      <text:p text:style-name="P32"><text:span text:style-name="Основной_20_шрифт_20_абзаца">г. Москва</text:span></text:p>
      <text:p text:style-name="P32"><text:span text:style-name="Основной_20_шрифт_20_абзаца"/></text:p>
      <text:p text:style-name="P9"><text:span text:style-name="Основной_20_шрифт_20_абзаца"><text:span text:style-name="T39">Резолютивная часть постановления оглашена «07» сентября 2017 года</text:span></text:span></text:p>
      <text:p text:style-name="P36">В полном объеме постановление изготовлено «11» сентября 2017 года</text:p>
      <text:p text:style-name="P12"/>
      <text:p text:style-name="P19"><text:span text:style-name="Основной_20_шрифт_20_абзаца"><text:span text:style-name="T24">Я, заместитель начальника Правового управления Федеральной антимонопольной службы Крюков Алексей Сергеевич, рассмотрев материалы дела № 4-19.8-1333/00-06-17 об административном правонарушении, возбужденного в отношении общества с ограниченной ответственностью производственное объединение «ТОКЕМ» (далее — ООО ПО «ТОКЕМ») (адрес: 650010, Кемеровская обл., г. Кемерово, ул. Карболитовская, д. 1, корп. 1; ОГРН 1044205016020; ИНН 4205064482; КПП 420501001; дата регистрации юридического лица — 14.04.2004), </text:span></text:span><text:span text:style-name="Основной_20_шрифт_20_абзаца"><text:span text:style-name="T25">в отсутствии законного </text:span></text:span><text:span text:style-name="Основной_20_шрифт_20_абзаца"><text:span text:style-name="T24">представителя <text:s text:c="11"/></text:span></text:span><text:span text:style-name="Основной_20_шрифт_20_абзаца"><text:span text:style-name="T27">ООО </text:span></text:span><text:span text:style-name="Основной_20_шрифт_20_абзаца"><text:span text:style-name="T24">ПО «ТОКЕМ</text:span></text:span><text:span text:style-name="Основной_20_шрифт_20_абзаца"><text:span text:style-name="T27">»</text:span></text:span><text:span text:style-name="Основной_20_шрифт_20_абзаца"><text:span text:style-name="T24">, надлежащим образом уведомленного о времени и месте рассмотрения дела № 4-19.8-1333/00-06-17 об административном правонарушении, в присутствии защитника </text:span></text:span><text:span text:style-name="Основной_20_шрифт_20_абзаца"><text:span text:style-name="T28">&lt;...&gt;</text:span></text:span><text:span text:style-name="Основной_20_шрифт_20_абзаца"><text:span text:style-name="T24"> (по доверенности <text:s/>от 10.02.2017 № 10/18),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29"><text:span text:style-name="Основной_20_шрифт_20_абзаца"/></text:p>
      <text:p text:style-name="P29"><text:span text:style-name="Основной_20_шрифт_20_абзаца">УСТАНОВИЛ:</text:span></text:p>
      <text:p text:style-name="P13"><text:span text:style-name="Основной_20_шрифт_20_абзаца"><text:span text:style-name="T32"/></text:span></text:p>
      <text:p text:style-name="P25"><text:span text:style-name="T33">В связи с рассмотрением ФАС России заявления о возможном нарушении </text:span><text:span text:style-name="T33">Федерального закона от 26.07.2006 № 135-ФЗ «О защите конкуренции» (далее — Закон о защите конкуренции) со стороны ООО ПО «ТОКЕМ» и <text:s text:c="25"/>ООО «ТД ТОКЕМ» на рынках ионообменных смол: АВ-17-8 </text:span><text:span text:style-name="T34">(Cl-</text:span><text:span text:style-name="T33">форма</text:span><text:span text:style-name="T34">), </text:span><text:span text:style-name="T33">КУ-2-8 (Н-форма), КУ-2-8 </text:span><text:span text:style-name="T34">(Na</text:span><text:span text:style-name="T33">-форма), ТОКЕМ 800 </text:span><text:span text:style-name="T34">(Cl-</text:span><text:span text:style-name="T33">форма</text:span><text:span text:style-name="T34">), </text:span><text:span text:style-name="T33">ТОКЕМ 800 (ОН-форма), ТОКЕМ 100 (Н-форма), ТОКЕМ 100 </text:span><text:span text:style-name="T34">(Na</text:span><text:span text:style-name="T33">-форма) (далее — Продукция)</text:span><text:span text:style-name="T34">,</text:span><text:span text:style-name="T33"> а также на основании части 1 статьи 25 Закона о защите конкуренции, антимонопольный орган в дополнение к мотивированному требованию <text:s text:c="16"/>ФАС России от 27.04.2017 № ЦА/28665/17 направил дополнительное требование от 26.05.2017 № СП/35416/17 (далее — Требование ФАС России) о </text:span><text:soft-page-break/><text:span text:style-name="T33">предоставлении информации в адрес ООО ПО «ТОКЕМ» и ООО «ТД ТОКЕМ», в котором сообщалось о необходимости в срок до 14.06.2017 представить в ФАС России, в том числе:</text:span></text:p>
      <text:p text:style-name="P25"><text:span text:style-name="T33">1)<text:tab/>сведения о хозяйственной деятельности ООО ПО «ТОКЕМ» и <text:s text:c="15"/>ООО «ТД ТОКЕМ» на рынках Продукции (в разбивке по указанным маркам) за период с января 2015 года по апрель 2017 года включительно (с разбивкой по кварталам) (в бумажном и электронном формате </text:span><text:span text:style-name="T34">Excel</text:span><text:span text:style-name="T33">);</text:span></text:p>
      <text:p text:style-name="P26">2)<text:tab/>копии сбытовых политик ООО ПО «ТОКЕМ», касающихся реализации Продукции за период с января 2015 года по апрель 2017 года включительно (при наличии отношений со сбытовыми организациями необходимо представить копии всех договоров реализации (агентских договоров) с такими организациями);</text:p>
      <text:list xml:id="list35680659" text:style-name="L1">
        <text:list-item>
          <text:list>
            <text:list-item>
              <text:list>
                <text:list-item>
                  <text:p text:style-name="P38">в случае существенного увеличения цены на Продукцию (более 10% относительно предыдущей поставки по каждому потребителю) (в разбивке по указанным маркам) за период с января 2015 года по апрель 2017 года включительно представить обоснование такого повышения с приложением соответствующих расчетов, а также копий подтверждающих такие расчеты документов.</text:p>
                </text:list-item>
              </text:list>
            </text:list-item>
          </text:list>
        </text:list-item>
      </text:list>
      <text:p text:style-name="P26">Согласно информации с официального сайта Почта «России» по почтовым идентификаторам № 12599311603116 и № 12599311603109 Требование ФАС России получено ООО ПО «ТОКЕМ» 05.06.2017.</text:p>
      <text:p text:style-name="P26">В ответ на Требование ФАС России ООО ПО «ТОКЕМ» письмом <text:s text:c="21"/>от 09.06.2017 № 161 (вх. от 19.06.2017 № 92407/17) представило информацию, согласно которой ООО ПО «ТОКЕМ» не осуществляет реализацию продукции на товарных рынках, так как Продукция на рынке реализуется <text:s text:c="33"/>ООО «ТД ТОКЕМ» на основании договора комиссии от 01.05.2012 № 01/12 (далее — Договор комиссии).</text:p>
      <text:p text:style-name="P26">Согласно Договору комиссии ООО ПО «ТОКЕМ» устанавливает минимальные цены на каждую партию товара, передаваемого <text:s text:c="34"/>ООО «ТД ТОКЕМ» для реализации её третьим лицам, в соответствии с дополнительно подписываемой сторонами спецификацией, либо дополнительным соглашением к указанному договору. ООО «ТД ТОКЕМ» не имеет право реализовывать товар по цене ниже, установленной ему <text:s text:c="27"/>ООО ПО «ТОКЕМ».</text:p>
      <text:p text:style-name="P26">Однако копия Договора комиссии, представленная ООО ПО «ТОКЕМ» в антимонопольный орган, не содержит спецификаций, дополнительных соглашений или иных документов, являющихся неотъемлемой частью такого <text:soft-page-break/>договора.</text:p>
      <text:p text:style-name="P26">В тоже время ООО ПО «ТОКЕМ» не представило информацию о хозяйственной деятельности на рынке Продукции, ссылаясь на реализацию Продукции на основании Договора комиссии. Однако используемая <text:s text:c="23"/>ООО ПО «ТОКЕМ» схема реализации Продукции не указывает на отсутствие хозяйственной деятельности ООО ПО «ТОКЕМ» на рынке Продукции, а именно ООО ПО «ТОКЕМ» фактически осуществляет производство Продукции и ее реализацию посредством ООО «ТД ТОКЕМ», в том числе устанавливая минимальную цену реализации Продукции.</text:p>
      <text:p text:style-name="P10">В соответствии с часть 1 статьи 25 Закона о защите конкуренции, коммерческие и некоммерческие организации (их должностные лица)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text:p>
      <text:p text:style-name="P10">06.07.2017 в отношении ООО ПО «ТОКЕМ» возбуждено дело об административном правонарушении № 4-19.8-1333/00-06-17 и проведении административного расследования определением ФАС России от 06.07.2017 <text:s text:c="14"/>№ 06/45876/17 (далее — Определение ФАС России). </text:p>
      <text:p text:style-name="P10">Определением ФАС России повторно запрошены сведения и информация, указанные в письме ФАС России <text:span text:style-name="T29">от 26.05.2017 № СП/35416/17.</text:span> </text:p>
      <text:p text:style-name="P10">Информация, запрошенная письмом ФАС России <text:span text:style-name="T29">от 26.05.2017 <text:s text:c="25"/>№ СП/35416/17</text:span>, а также Определением ФАС России со сроком представления информации в течение трех дней с момента его получения, представлена <text:s text:c="13"/>ООО ПО «ТОКЕМ» в антимонопольный орган письмом от 21.07.2017 б/н <text:s text:c="14"/><text:span text:style-name="Основной_20_шрифт_20_абзаца"><text:span text:style-name="T14">(вх. от 25.07.2017 № 113378-ДСП/17)</text:span></text:span>. То есть <text:span text:style-name="T35">на дату составления протокола, запрашиваемые документы представлены в полном объеме.</text:span></text:p>
      <text:p text:style-name="P19"><text:span text:style-name="Основной_20_шрифт_20_абзаца"><text:span text:style-name="T7">В пояснениях при подписании протокола по делу № 4-19.8-1333/00-06-17 об административном правонарушении ООО ПО «ТОКЕМ», в письмах <text:s text:c="22"/>от 21.07.2017 № 213 (вх. от 25.07.2017 № 113378-ДСП/17), от 22.08.2017 № 236 (вх. от 23.08.2017 № 129837-ЭП/17), от 05.09.2017 № 289 (вх. от 06.09.2017 <text:s text:c="10"/>№ 137278-ЭП/17) указывается на несвоевременное представление запрашиваемой информации в связи иным толкованием Требования ФАС России, большим объемом запрашиваемой информации и внутренними проблемами организации (в том числе нахождением ответственных </text:span></text:span><text:soft-page-break/><text:span text:style-name="Основной_20_шрифт_20_абзаца"><text:span text:style-name="T7">сотрудников в летних отпусках). Также содержится просьба о признании неумышленной просрочки в предоставлении сведений об объемах производства ООО ПО «ТОКЕМ» в качестве малозначительного административного правонарушения. </text:span></text:span></text:p>
      <text:p text:style-name="P27">С указанным доводом согласиться нельзя в связи со следующим.</text:p>
      <text:p text:style-name="P18">В соответствии со статьей 2.9 <text:span text:style-name="Основной_20_шрифт_20_абзаца"><text:span text:style-name="T20">КоАП</text:span></text:span>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8">В постановлении Пленума Высшего Арбитражного Суда Российской Федерации от 02.06.2004 № 10 «О некоторых вопросах, возникающих в судебной практике при рассмотрении дел об административных правонарушениях» указано, что при квалификации правонарушения в качестве малозначительного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3 статьи 4.1 КоАП учитываются при назначении административного наказания (пункт 18).</text:p>
      <text:p text:style-name="P22"><text:span text:style-name="Основной_20_шрифт_20_абзаца"><text:span text:style-name="T7">В соответствии с постановлением Пленума Верховного Суда Российской Федерации от 24.03.2005 № 5 «О некоторых вопросах, </text:span></text:span><text:span text:style-name="Основной_20_шрифт_20_абзаца"><text:span text:style-name="T7">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text:span></text:span><text:span text:style-name="Основной_20_шрифт_20_абзаца"><text:span text:style-name="T7">ия охраняемых общественных правоотношений. </text:span></text:span></text:p>
      <text:p text:style-name="P22"><text:span text:style-name="Основной_20_шрифт_20_абзаца"><text:span text:style-name="T7">Соответственно, н</text:span></text:span><text:span text:style-name="Основной_20_шрифт_20_абзаца"><text:span text:style-name="T9">епредставление сведений ООО ПО «ТОКЕМ» в установленный срок по запросу антимонопольного органа </text:span></text:span><text:span text:style-name="T36">не может являться малозначительным административным правонарушением, поскольку Требование было получено ООО ПО «ТОКЕМ» 05.06.2017 (почтовые идентификаторы № 12599311603109, № 12599311603116), Определение ФАС </text:span><text:soft-page-break/><text:span text:style-name="T36">России — 18.07.2017; в полном объеме информация ООО ПО «ТОКЕМ» направлена </text:span><text:span text:style-name="T38">письмом от 21.07.2017 б/н </text:span><text:span text:style-name="Основной_20_шрифт_20_абзаца"><text:span text:style-name="T7">(вх. от 25.07.2017 № 113378-ДСП/17)</text:span></text:span><text:span text:style-name="T36"> после того, как ООО ПО «ТОКЕМ» стало известно о возбуждении дела об административном правонарушении. Ходатайств о продлении сроков представления запрашиваемой информации до возбуждения дела об административном правонарушении не поступало. </text:span></text:p>
      <text:p text:style-name="P22"><text:span text:style-name="T36">Кроме того, внутренние проблемы организации </text:span><text:span text:style-name="Основной_20_шрифт_20_абзаца"><text:span text:style-name="T7">(в том числе нахождением ответственных сотрудников в летних отпусках) </text:span></text:span><text:span text:style-name="T37">не являются уважительной причиной для неисполнения в установленный срок законного требования Федерального антимонопольного органа.</text:span></text:p>
      <text:p text:style-name="P28">Подобная оценка недопустимости нарушения сроков предоставления информации в связи с внутренними организационными проблемами юридического лица отражена в постановлении Пленума Высшего арбитражного суда Российской Федерации от 28.05.2009 № 36.</text:p>
      <text:p text:style-name="P21"><text:span text:style-name="Основной_20_шрифт_20_абзаца"><text:span text:style-name="T21">В соответствии с частью 1 статьи 25 Закона о защите конкуренции коммерческие организации и некоммерческие ор</text:span></text:span><text:span text:style-name="Основной_20_шрифт_20_абзаца"><text:span text:style-name="T1">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text:span></text:span><text:span text:style-name="Основной_20_шрифт_20_абзаца"><text:span text:style-name="T1">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text:span></text:span><text:span text:style-name="Основной_20_шрифт_20_абзаца"><text:span text:style-name="T1">выполненные в форме цифровой записи или в форме записи на электронных носителях.</text:span></text:span></text:p>
      <text:p text:style-name="P19"><text:span text:style-name="T26">Таким образом, ОО</text:span><text:span text:style-name="T5">О ПО «ТОКЕМ» не </text:span><text:span text:style-name="T26">представило в установленный срок информацию в антимонопольный орган по его мотивированному запросу, нарушив, тем самым, требования, предусмотренные частью 1 статьи 25 Закона о защите конкуренции.</text:span></text:p>
      <text:p text:style-name="P20"><text:span text:style-name="Основной_20_шрифт_20_абзаца"><text:span text:style-name="T3">Согласно части 5 статьи 19.8 </text:span></text:span><text:span text:style-name="Основной_20_шрифт_20_абзаца"><text:span text:style-name="T4">КоАП</text:span></text:span><text:span text:style-name="Основной_20_шрифт_20_абзаца"><text:span text:style-name="T3"> непредставление или </text:span></text:span><text:span text:style-name="Основной_20_шрифт_20_абзаца"><text:span text:style-name="T3">несвоевременное представление в федеральный антимонопольный орган, его </text:span></text:span><text:soft-page-break/><text:span text:style-name="Основной_20_шрифт_20_абзаца"><text:span text:style-name="T3">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text:span></text:span><text:span text:style-name="Основной_20_шрифт_20_абзаца"><text:span text:style-name="T3">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span></text:p>
      <text:p text:style-name="P23"><text:span text:style-name="Основной_20_шрифт_20_абзаца"><text:span text:style-name="T8">Факт совершения административного правонарушения ООО ПО «ТОКЕМ» подтверждается протоколом от 25.07.2017 по делу № 4-19.8-1333/00-06-17 об административном правонарушении, а также другими материалами дела. </text:span></text:span></text:p>
      <text:p text:style-name="P19"><text:span text:style-name="T30">Место совершения административного правонарушения — <text:s text:c="30"/>у</text:span><text:span text:style-name="T31">л. Карболитовская, д. 1, корп. 1, г. Кемерово, Кемеровская обл., 650010.</text:span></text:p>
      <text:p text:style-name="P11"><text:span text:style-name="Основной_20_шрифт_20_абзаца"><text:span text:style-name="T7">Время совершения административного правонарушения — 15.06.2017.</text:span></text:span></text:p>
      <text:p text:style-name="P23"><text:span text:style-name="Основной_20_шрифт_20_абзаца"><text:span text:style-name="T8">Объект административного правонарушения: </text:span></text:span><text:span text:style-name="Основной_20_шрифт_20_абзаца"><text:span text:style-name="T10">общественные отношения в сфере защиты конкуренции и порядка управления.</text:span></text:span></text:p>
      <text:p text:style-name="P23"><text:span text:style-name="Основной_20_шрифт_20_абзаца"><text:span text:style-name="T8">Объективная сторона состоит в </text:span></text:span><text:span text:style-name="Основной_20_шрифт_20_абзаца"><text:span text:style-name="T12">непредставлении информации в срок, установленный антимонопольным органом по его мотивированному </text:span></text:span><text:span text:style-name="Основной_20_шрифт_20_абзаца"><text:span text:style-name="T12">требованию.</text:span></text:span></text:p>
      <text:p text:style-name="P23"><text:span text:style-name="Основной_20_шрифт_20_абзаца"><text:span text:style-name="T8">Субъект административного правонарушения: </text:span></text:span><text:span text:style-name="Основной_20_шрифт_20_абзаца"><text:span text:style-name="T7">ООО ПО «ТОКЕМ» (адрес: 650010, Кемеровская обл., г. Кемерово, ул. Карболитовская, д. 1, <text:s text:c="17"/>корп. 1; ОГРН 1044205016020; ИНН 4205064482; КПП 420501001; дата регистрации юридического лица — 14.04.2004</text:span></text:span><text:span text:style-name="Основной_20_шрифт_20_абзаца"><text:span text:style-name="T6">).</text:span></text:span></text:p>
      <text:p text:style-name="P22"><text:span text:style-name="Основной_20_шрифт_20_абзаца"><text:span text:style-name="T11">Субъективная сторона: в соответствии с частью 2 статьи 2.1 КоАП юридическое лицо признается виновным в совершении административного </text:span></text:span><text:span text:style-name="Основной_20_шрифт_20_абзаца"><text:span text:style-name="T11">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22"><text:span text:style-name="Основной_20_шрифт_20_абзаца"><text:span text:style-name="T11">При этом, как следует из материалов дела, у ООО ПО «ТОКЕМ» имелась возможность для соблюдения правил и норм, закрепленных Законом о защите конкуренции, но данным лицом не были приняты все зависящие от него меры </text:span></text:span><text:soft-page-break/><text:span text:style-name="Основной_20_шрифт_20_абзаца"><text:span text:style-name="T11">по их соблюдению.</text:span></text:span></text:p>
      <text:p text:style-name="P22"><text:span text:style-name="Основной_20_шрифт_20_абзаца"><text:span text:style-name="T7">Поскольку ООО ПО «ТОКЕМ» знало о необходимости представления в антимонопольный орган указанных в мотивированном требовании ФАС России документов и информации в соответствии с требованиями части 1 статьи 25 Закона о защите конкуренции, имело возможность своевременно и в необходимом объеме представить в ФАС России запрашиваемые информацию и документы (либо сведения об их отсутствии), </text:span></text:span><text:span text:style-name="Основной_20_шрифт_20_абзаца"><text:span text:style-name="T7">однако не приняло все зависящие от него меры по исполнению предусмотренной антимонопольным законодательством обязанности, а также должно было предвидеть возможность наступления неблагоприятных последствий, то вина ООО ПО «ТОКЕМ» считается установленной.</text:span></text:span></text:p>
      <text:p text:style-name="P22"><text:span text:style-name="Основной_20_шрифт_20_абзаца"><text:span text:style-name="T7">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text:span></text:span><text:span text:style-name="Основной_20_шрифт_20_абзаца"><text:span text:style-name="T7">ое положение юридического лица, обстоятельства, смягчающие и отягчающие административную ответственность. </text:span></text:span></text:p>
      <text:p text:style-name="P22"><text:span text:style-name="Основной_20_шрифт_20_абзаца"><text:span text:style-name="T7">При рассмотрении дела в отношении ООО ПО «ТОКЕМ» обстоятельств, отягчающих административную ответственность не установлено. </text:span></text:span></text:p>
      <text:p text:style-name="P24"><text:span text:style-name="Основной_20_шрифт_20_абзаца"><text:span text:style-name="T15">При рассмотрении дела в отношении </text:span></text:span><text:span text:style-name="Основной_20_шрифт_20_абзаца"><text:span text:style-name="T16">ООО ПО «ТОКЕМ</text:span></text:span><text:span text:style-name="Основной_20_шрифт_20_абзаца"><text:span text:style-name="T17">»</text:span></text:span><text:span text:style-name="Основной_20_шрифт_20_абзаца"><text:span text:style-name="T18"> </text:span></text:span><text:span text:style-name="Основной_20_шрифт_20_абзаца"><text:span text:style-name="T19">в качестве обстоятельства </text:span></text:span><text:span text:style-name="Основной_20_шрифт_20_абзаца"><text:span text:style-name="T15">смягчающего административную ответственность установлено добровольное прекращение </text:span></text:span><text:span text:style-name="Основной_20_шрифт_20_абзаца"><text:span text:style-name="T16">ООО ПО «ТОКЕМ</text:span></text:span><text:span text:style-name="Основной_20_шрифт_20_абзаца"><text:span text:style-name="T17">» противоправного поведения.</text:span></text:span></text:p>
      <text:p text:style-name="P22"><text:span text:style-name="Основной_20_шрифт_20_абзаца"><text:span text:style-name="T7">Срок давности привлечения ООО ПО «ТОКЕМ» к административной </text:span></text:span><text:span text:style-name="Основной_20_шрифт_20_абзаца"><text:span text:style-name="T7">ответственности, установленный статьей 4.5 КоАП за нарушение антимонопольного законодательства, на момент вынесения постановления не истек.</text:span></text:span></text:p>
      <text:p text:style-name="P22"><text:span text:style-name="Основной_20_шрифт_20_абзаца"><text:span text:style-name="T7">На основании изложенного и учитывая характер совершенного административного правонарушения, руководствуясь пунктом 2 части 1 <text:s text:c="10"/>статьи 4.2, частью 5 статьи 19.8, а также статьями 23.48, 29.10 КоАП,</text:span></text:span></text:p>
      <text:p text:style-name="P14"/>
      <text:p text:style-name="P15">ПОСТАНОВИЛ:</text:p>
      <text:p text:style-name="P16"/>
      <text:p text:style-name="P22"><text:span text:style-name="Основной_20_шрифт_20_абзаца"><text:span text:style-name="T7">Признать ООО ПО «ТОКЕМ» (адрес: 650010, Кемеровская обл., <text:s text:c="20"/>г. Кемерово, ул. Карболитовская, д. 1, корп. 1; ОГРН 1044205016020; <text:s text:c="19"/>ИНН 4205064482; КПП 420501001; дата регистрации юридического лица — 14.04.2004) 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50 000 </text:span></text:span><text:soft-page-break/><text:span text:style-name="Основной_20_шрифт_20_абзаца"><text:span text:style-name="T7">(пятьдесят тысяч) рублей.</text:span></text:span></text:p>
      <text:p text:style-name="P22"><text:span text:style-name="Основной_20_шрифт_20_абзаца"><text:span text:style-name="T7">Согласно части 1 статьи 32.2 КоАП административный штраф должен </text:span></text:span><text:span text:style-name="Основной_20_шрифт_20_абзаца"><text:span text:style-name="T7">быть уплачен лицом, привлеченным к административной ответственности, не </text:span></text:span><text:span text:style-name="Основной_20_шрифт_20_абзаца"><text:span text:style-name="T7">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2"><text:span text:style-name="Основной_20_шрифт_20_абзаца"><text:span text:style-name="T7">В соответствии с частью 5 статьи 3.5 КоАП сумма административного </text:span></text:span><text:span text:style-name="Основной_20_шрифт_20_абзаца"><text:span text:style-name="T7">штрафа подлежит зачислению в бюджет в полном объеме в соответствии с законодательством Российской Федерации.</text:span></text:span></text:p>
      <text:p text:style-name="P22"><text:span text:style-name="Основной_20_шрифт_20_абзаца"><text:span text:style-name="T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2"><text:span text:style-name="Основной_20_шрифт_20_абзаца"><text:span text:style-name="T7">Реквизиты для уплаты административного штрафа:</text:span></text:span></text:p>
      <text:p text:style-name="P22"><text:span text:style-name="Основной_20_шрифт_20_абзаца"><text:span text:style-name="T7">УИН: 16133090700000922386</text:span></text:span></text:p>
      <text:p text:style-name="P22"><text:span text:style-name="Основной_20_шрифт_20_абзаца"><text:span text:style-name="T13">ID: 24205064482420501001</text:span></text:span></text:p>
      <text:p text:style-name="P22"><text:span text:style-name="Основной_20_шрифт_20_абзаца"><text:span text:style-name="T7">Получатель ИНН 7703516539 </text:span></text:span></text:p>
      <text:p text:style-name="P22"><text:span text:style-name="Основной_20_шрифт_20_абзаца"><text:span text:style-name="T7">КПП 770301001</text:span></text:span></text:p>
      <text:p text:style-name="P22"><text:span text:style-name="Основной_20_шрифт_20_абзаца"><text:span text:style-name="T7">Межрегиональное операционное УФК</text:span></text:span></text:p>
      <text:p text:style-name="P22"><text:span text:style-name="Основной_20_шрифт_20_абзаца"><text:span text:style-name="T7">(Для ФАС России л/с 04951001610)</text:span></text:span></text:p>
      <text:p text:style-name="P22"><text:span text:style-name="Основной_20_шрифт_20_абзаца"><text:span text:style-name="T7">КБК 161 1 1602010 016000 140</text:span></text:span></text:p>
      <text:p text:style-name="P22"><text:span text:style-name="Основной_20_шрифт_20_абзаца"><text:span text:style-name="T7">ОКТМО 45380000</text:span></text:span></text:p>
      <text:p text:style-name="P22"><text:span text:style-name="Основной_20_шрифт_20_абзаца"><text:span text:style-name="T7">ОПЕРУ-1 Банка России г. Москвы</text:span></text:span></text:p>
      <text:p text:style-name="P22"><text:span text:style-name="Основной_20_шрифт_20_абзаца"><text:span text:style-name="T7">БИК 044501002</text:span></text:span></text:p>
      <text:p text:style-name="P22"><text:span text:style-name="Основной_20_шрифт_20_абзаца"><text:span text:style-name="T7">Расчетный счет 40101810500000001901</text:span></text:span></text:p>
      <text:p text:style-name="P22"><text:span text:style-name="Основной_20_шрифт_20_абзаца"><text:span text:style-name="T7">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2"><text:span text:style-name="Основной_20_шрифт_20_абзаца"><text:span text:style-name="T7">На основании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text:span></text:span></text:p>
      <text:p text:style-name="P22"><text:soft-page-break/><text:span text:style-name="Основной_20_шрифт_20_абзаца"><text:span text:style-name="T7">В соответствии с пунктом 3 части 1 и частью 3 статьи 30.1 КоАП, а также частью 1 статьи 30.3 КоАП и статьей 23.1 КоАП постановление по делу об </text:span></text:span><text:span text:style-name="Основной_20_шрифт_20_абзаца"><text:span text:style-name="T7">административном правонарушении, вынесенное должностным лицом, может </text:span></text:span><text:span text:style-name="Основной_20_шрифт_20_абзаца"><text:span text:style-name="T7">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2"><text:span text:style-name="Основной_20_шрифт_20_абзаца"><text:span text:style-name="T7">Согласно пункту 1 статьи 31.1 КоАП постановление по делу об </text:span></text:span><text:span text:style-name="Основной_20_шрифт_20_абзаца"><text:span text:style-name="T7">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7"/>
      <text:p text:style-name="P7"><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3"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445CC91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82869(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82869(1) </text:p>
      </draw:text-box>
     </draw:frame><draw:frame draw:style-name="Mfr2" draw:name="SpdBarcode" text:anchor-type="paragraph" svg:x="0cm" svg:width="3.6cm" svg:height="0.78cm" draw:z-index="9"><draw:image xlink:href="Pictures/10000201000000780000001A445CC91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4T20:41:13.57</meta:creation-date>
    <meta:generator>OpenOffice.org/3.3$Win32 OpenOffice.org_project/330m20$Build-9567</meta:generator>
    <dc:date>2017-09-13T15:52:56.88</dc:date>
    <meta:print-date>2017-09-12T16:13:24.33</meta:print-date>
    <meta:document-statistic meta:table-count="0" meta:image-count="1" meta:object-count="0" meta:page-count="9" meta:paragraph-count="71" meta:word-count="2274" meta:character-count="18453"/>
    <meta:user-defined meta:name="Поле 1"/>
    <meta:user-defined meta:name="Поле 2"/>
    <meta:user-defined meta:name="Поле 3"/>
    <meta:user-defined meta:name="Поле 4"/>
  </office:meta>
</office:document-meta>
</file>