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9413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965156-ea67-415f-96f1-4665d8140bc7" text:name="BossProviderVariable"/>
      </text:user-field-decls>
      <text:p text:style-name="P27"><text:span text:style-name="T6">ОПРЕДЕЛЕНИЕ</text:span></text:p>
      <text:p text:style-name="P6">о продлении срока и об отложении рассмотрения дела </text:p>
      <text:p text:style-name="P6">об административном правонарушении </text:p>
      <text:p text:style-name="P8">№ <text:span text:style-name="T2"><text:s/></text:span><text:span text:style-name="T4">4-14.32-1227/00-22-16</text:span></text:p>
      <text:p text:style-name="P8"> </text:p>
      <text:p text:style-name="P7"><text:span text:style-name="T1">«11»</text:span> сентября 2017 г. <text:s text:c="5"/>                                                                               г. Москва</text:p>
      <text:p text:style-name="P9"> </text:p>
      <text:p text:style-name="P13"><text:span text:style-name="T5">Я, </text:span><text:span text:style-name="Основной_20_шрифт_20_абзаца"><text:span text:style-name="T9">Статс-секретарь — заместитель руководителя Федеральной антимонопольной службы Цариковский Андрей Юрьевич</text:span></text:span><text:span text:style-name="T5">, рассмотрев материалы дела об административном правонарушен</text:span><text:span text:style-name="T2">ии № </text:span><text:span text:style-name="T4">4-14.32-1227/00-22-16</text:span><text:span text:style-name="T2">, возбужденного в отношении </text:span><text:span text:style-name="T3">общества с ограниченной ответственностью</text:span><text:span text:style-name="T2"> </text:span><text:span text:style-name="T8">«Госнорматив»</text:span><text:span text:style-name="T2"> (далее </text:span><text:span text:style-name="T12">—</text:span><text:span text:style-name="T2"> </text:span><text:span text:style-name="T3">ОО</text:span><text:span text:style-name="T2">О </text:span><text:span text:style-name="T8">«Госнорматив»</text:span><text:span text:style-name="T2">) </text:span><text:span text:style-name="T7">(</text:span><text:span text:style-name="T11">место нахождения</text:span><text:span text:style-name="T7">: </text:span><text:span text:style-name="T8">129085</text:span><text:span text:style-name="T7">, <text:s text:c="16"/></text:span><text:span text:style-name="T8">г</text:span><text:span text:style-name="T7">. </text:span><text:span text:style-name="T8">Москва</text:span><text:span text:style-name="T7">,</text:span><text:span text:style-name="T8"> пр-т Мира, д. 95, стр. 1</text:span><text:span text:style-name="T7">, ИНН </text:span><text:span text:style-name="T8">7728728863</text:span><text:span text:style-name="T7">, ОГРН </text:span><text:span text:style-name="T8">1107746187768</text:span><text:span text:style-name="T7">, КПП </text:span><text:span text:style-name="T8">771701001</text:span><text:span text:style-name="T7">, дата регистра</text:span><text:span text:style-name="T12">ции в качестве юридического лица — </text:span><text:span text:style-name="T13">12</text:span><text:span text:style-name="T12">.</text:span><text:span text:style-name="T13">03</text:span><text:span text:style-name="T15">.201</text:span><text:span text:style-name="T16">0</text:span><text:span text:style-name="T12">),</text:span></text:p>
      <text:p text:style-name="P23">УСТАНОВИЛ:</text:p>
      <text:p text:style-name="P25"> </text:p>
      <text:p text:style-name="P21"><text:span text:style-name="T14">Необходимость в дополнительном выяснении обстоятельств дела об административном правонарушении</text:span> № 4-14.32-1227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4">ОПРЕДЕЛИЛ:</text:p>
      <text:p text:style-name="P19"/>
      <text:p text:style-name="P18">1.<text:tab/>Продлить срок рассмотрения дела об административном правонарушении № 4-14.32-1227/00-22-16 до 21.09.2017.</text:p>
      <text:p text:style-name="P18">2.<text:tab/>Рассмотрение дела об административном правонарушении<text:line-break/>№ 4-14.32-1227/00-22-16 отложить.</text:p>
      <text:p text:style-name="P20"><text:span text:style-name="Основной_20_шрифт_20_абзаца"><text:span text:style-name="T4">3.<text:tab/></text:span></text:span><text:span text:style-name="Основной_20_шрифт_20_абзаца"><text:span text:style-name="T10">Назначить дело об административном правонарушении № 4-14.32-1227/00-22-16 к рассмотрению на «18» сентября 2017 года в 14 часов 00 минут по адресу: 125993, г. Москва, ул. Садовая-Кудринская, д. 11, 4 этаж, 402-В.</text:span></text:span></text:p>
      <text:p text:style-name="P22"><text:span text:style-name="Основной_20_шрифт_20_абзаца"><text:span text:style-name="T17"/></text:span></text:p>
      <text:p text:style-name="P15"> </text:p>
      <text:p text:style-name="P16"> </text:p>
      <text:p text:style-name="P17"><text:soft-page-break/>А.<text:span text:style-name="T1">Ю</text:span>. Ц<text:span text:style-name="T1">ариковский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9413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9637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E94133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6375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96375(1) </text:p>
      </draw:text-box>
     </draw:frame><draw:frame draw:style-name="Mfr2" draw:name="SpdBarcode" text:anchor-type="paragraph" svg:x="0cm" svg:width="3.6cm" svg:height="0.78cm" draw:z-index="4"><draw:image xlink:href="Pictures/10000201000000780000001ADE94133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19:56:11.89</meta:creation-date>
    <meta:generator>OpenOffice.org/3.3$Win32 OpenOffice.org_project/330m20$Build-9567</meta:generator>
    <dc:date>2017-09-13T15:58:40.54</dc:date>
    <meta:document-statistic meta:table-count="0" meta:image-count="2" meta:object-count="0" meta:page-count="2" meta:paragraph-count="24" meta:word-count="159" meta:character-count="1447"/>
    <meta:user-defined meta:name="Поле 1"/>
    <meta:user-defined meta:name="Поле 2"/>
    <meta:user-defined meta:name="Поле 3"/>
    <meta:user-defined meta:name="Поле 4"/>
  </office:meta>
</office:document-meta>
</file>