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B91767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style:font-name-asian="TimesNewRomanPSMT" style:font-name-complex="TimesNewRomanPSMT"/>
    </style:style>
    <style:style style:name="T7" style:family="text">
      <style:text-properties style:font-name="Times New Roman" style:font-name-asian="TimesNewRomanPSMT" style:font-name-complex="TimesNewRomanPSMT"/>
    </style:style>
    <style:style style:name="T8" style:family="text">
      <style:text-properties fo:color="#000000" fo:language="zxx" fo:country="none" style:language-asian="zxx" style:country-asian="none" style:language-complex="zxx" style:country-complex="none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775d11-46a7-4020-bee1-891c60e7b3a3" text:name="BossProviderVariable"/>
      </text:user-field-decls>
      <text:p text:style-name="P18"><text:span text:style-name="T9">ОПРЕДЕЛЕНИЕ</text:span></text:p>
      <text:p text:style-name="P9">о продлении срока и об отложении рассмотрения дела об административном правонарушении</text:p>
      <text:p text:style-name="P8">№<text:span text:style-name="T2"> 4-14.32-164/00-22-17</text:span></text:p>
      <text:p text:style-name="P8"/>
      <text:p text:style-name="P10"><text:span text:style-name="T3">«11» сентября 2017 </text:span>г.<text:tab/> <text:s text:c="4"/>г. Москва</text:p>
      <text:p text:style-name="P10"/>
      <text:p text:style-name="P12"><text:span text:style-name="T4">Я, статс-секретарь — заместитель руководителя ФАС России, Цариковский Андрей Юрьевич рассмотрев материалы дела об административном правонарушении № 4-14.32-164/00-22-17 возбужденного в отношении общества с ограниченной ответственностью «ФАРМ СКД» (далее — ООО «ФАРМ СКД» (адрес: 443052, г. Самара, пр-т Кирова, 85; ИНН</text:span><text:span text:style-name="T5"> </text:span><text:span text:style-name="T7">6319037334; КПП 631901001; ОГРН 1026301701910; </text:span><text:span text:style-name="T6">дата регистрации юридического лица — 18.04.1995),</text:span></text:p>
      <text:p text:style-name="P13"/>
      <text:p text:style-name="P6">УСТАНОВИЛ:</text:p>
      <text:p text:style-name="P6"/>
      <text:p text:style-name="P14"><text:span text:style-name="T8">Необходимость в дополнительном выяснении обстоятельств дела об административном правонарушении </text:span>№ 4-14.32-164/00-22-17.</text:p>
      <text:p text:style-name="P4">Руководствуясь част<text:span text:style-name="T4">ью</text:span> <text:span text:style-name="T4">2</text:span> статьи <text:span text:style-name="T4">29.6</text:span> Кодекса Российской Федерации об административных правонарушениях,</text:p>
      <text:p text:style-name="P14"/>
      <text:p text:style-name="P6">ОПРЕДЕЛИЛ:</text:p>
      <text:p text:style-name="P7"/>
      <text:list xml:id="list36254128" text:style-name="L1">
        <text:list-item>
          <text:list>
            <text:list-item>
              <text:list>
                <text:list-item>
                  <text:p text:style-name="P17">Продлить срока рассмотрения дела об административном правонарушении № 4-14.32-164/00-22-17 до 11.10.2017;</text:p>
                </text:list-item>
                <text:list-item>
                  <text:p text:style-name="P17">Рассмотрение дела об административном правонарушении № 4-14.32-164/00-22-17 отложить;</text:p>
                </text:list-item>
                <text:list-item>
                  <text:p text:style-name="P17">Назначить дело об административном правонарушении № 4-14.32-164/00-22-17 к рассмотрению на «09» октября 2017 года в «14» часов «40» минут по адресу: 125993, г. Москва, ул. Садовая-Кудринская, д. 11, каб. 130.</text:p>
                </text:list-item>
              </text:list>
            </text:list-item>
          </text:list>
        </text:list-item>
      </text:list>
      <text:p text:style-name="P15"/>
      <text:p text:style-name="P15"/>
      <text:p text:style-name="P15"/>
      <text:p text:style-name="P16">А.Ю. Цариковский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B9176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637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B91767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9637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96374(1) </text:p>
      </draw:text-box>
     </draw:frame><draw:frame draw:style-name="Mfr2" draw:name="SpdBarcode" text:anchor-type="paragraph" svg:x="0cm" svg:width="3.6cm" svg:height="0.78cm" draw:z-index="3"><draw:image xlink:href="Pictures/10000201000000780000001A2B91767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1T19:51:00.91</meta:creation-date>
    <meta:generator>OpenOffice.org/3.3$Win32 OpenOffice.org_project/330m20$Build-9567</meta:generator>
    <dc:date>2017-09-13T16:06:16.48</dc:date>
    <meta:document-statistic meta:table-count="0" meta:image-count="2" meta:object-count="0" meta:page-count="1" meta:paragraph-count="17" meta:word-count="153" meta:character-count="1271"/>
    <meta:user-defined meta:name="Поле 1"/>
    <meta:user-defined meta:name="Поле 2"/>
    <meta:user-defined meta:name="Поле 3"/>
    <meta:user-defined meta:name="Поле 4"/>
  </office:meta>
</office:document-meta>
</file>