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9393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771588-75ea-41ea-a3c0-3ecf7e1f355b" text:name="BossProviderVariable"/>
      </text:user-field-decls>
      <text:p text:style-name="P23"><text:span text:style-name="T3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399/00-22-17</text:span></text:p>
      <text:p text:style-name="P8"> </text:p>
      <text:p text:style-name="P7">«11» сентября 2017 г. <text:s text:c="4"/>                                                                                г. Москва</text:p>
      <text:p text:style-name="P9"> </text:p>
      <text:p text:style-name="P11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399/00-22-17, возбужденного в отношении общества с ограниченной ответственностью </text:span><text:span text:style-name="T8">«РМК ТРЕЙД»</text:span><text:span text:style-name="T1"> (далее - ООО </text:span><text:span text:style-name="T8">«РМК ТРЕЙД»</text:span><text:span text:style-name="T1">) </text:span><text:span text:style-name="T4">(</text:span><text:span text:style-name="T5">место нахождения</text:span><text:span text:style-name="T4">: 115404, г. Москва, ул. 6-я Радиальная, д. 16</text:span><text:span text:style-name="T6">;</text:span><text:span text:style-name="T4"> ИНН 5012048599, ОГРН </text:span><text:span text:style-name="T7">1085012003383, КПП 772401001; дата регистрации в качестве юридического лица — <text:s/>01.07.2008</text:span><text:span text:style-name="T4">)</text:span><text:span text:style-name="T1">,</text:span></text:p>
      <text:p text:style-name="P11"> </text:p>
      <text:p text:style-name="P17">УСТАНОВИЛ:</text:p>
      <text:p text:style-name="P19"> </text:p>
      <text:p text:style-name="P12">Необходимость в дополнительном выяснении обстоятельств дела об административном правонарушении № 4-14.32<text:span text:style-name="T9">-399</text:span>/00-22-1<text:span text:style-name="T9">7</text:span>.</text:p>
      <text:p text:style-name="P12">Руководствуясь част<text:span text:style-name="T9">ью</text:span> <text:span text:style-name="T9">2</text:span> статьи <text:span text:style-name="T9">29.6</text:span> Кодекса Российской Федерации об административных правонарушениях,</text:p>
      <text:p text:style-name="P14"> </text:p>
      <text:p text:style-name="P18">ОПРЕДЕЛИЛ:</text:p>
      <text:p text:style-name="P15"/>
      <text:p text:style-name="P14">1.<text:tab/>Продлить срок рассмотрения дела об административном правонарушении № 4-14.32-399/00-22-17 до 11.10.2017.</text:p>
      <text:p text:style-name="P14">2.<text:tab/>Рассмотрение дела об административном правонарушении<text:line-break/>№ 4-14.32-399/00-22-17 отложить.</text:p>
      <text:p text:style-name="P16"><text:span text:style-name="Основной_20_шрифт_20_абзаца"><text:span text:style-name="T10">3.<text:tab/>Назначить дело об административном правонарушении № 4-14.32-399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09</text:span></text:span><text:span text:style-name="Основной_20_шрифт_20_абзаца"><text:span text:style-name="T11">»</text:span></text:span><text:span text:style-name="Основной_20_шрифт_20_абзаца"><text:span text:style-name="T10"> октября 2017 года в 14 часов 25 минут по адресу: 125993, г. Москва, ул. Садовая-Кудринская, д. 11, 4 этаж, 402-В.</text:span></text:span></text:p>
      <text:p text:style-name="P13"> </text:p>
      <text:p text:style-name="P20"> </text:p>
      <text:p text:style-name="P24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9393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636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93930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636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6367(1) </text:p>
      </draw:text-box>
     </draw:frame><draw:frame draw:style-name="Mfr2" draw:name="SpdBarcode" text:anchor-type="paragraph" svg:x="0cm" svg:width="3.6cm" svg:height="0.78cm" draw:z-index="3"><draw:image xlink:href="Pictures/10000201000000780000001ACD9393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9:41:17.90</meta:creation-date>
    <meta:generator>OpenOffice.org/3.3$Win32 OpenOffice.org_project/330m20$Build-9567</meta:generator>
    <dc:date>2017-09-13T16:07:34.85</dc:date>
    <meta:document-statistic meta:table-count="0" meta:image-count="2" meta:object-count="0" meta:page-count="1" meta:paragraph-count="24" meta:word-count="160" meta:character-count="1422"/>
    <meta:user-defined meta:name="Поле 1"/>
    <meta:user-defined meta:name="Поле 2"/>
    <meta:user-defined meta:name="Поле 3"/>
    <meta:user-defined meta:name="Поле 4"/>
  </office:meta>
</office:document-meta>
</file>