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93F7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d60539-33d8-4e9e-b33b-327aa2ebedbd" text:name="BossProviderVariable"/>
      </text:user-field-decls>
      <text:p text:style-name="P25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410/00-22-17</text:span></text:p>
      <text:p text:style-name="P8"> </text:p>
      <text:p text:style-name="P7">«11» сентября 2017 г. <text:s text:c="4"/>    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410/00-22-17, возбужденного в отношении общества с ограниченной ответственностью </text:span><text:span text:style-name="T8">«Сервис-Фарм»</text:span><text:span text:style-name="T1"> (далее - ООО </text:span><text:span text:style-name="T8">«Сервис-Фарм»</text:span><text:span text:style-name="T1">) </text:span><text:span text:style-name="T4">(</text:span><text:span text:style-name="T5">место нахождения</text:span><text:span text:style-name="T4">: </text:span><text:span text:style-name="T6">119334, г. Москва, 5-й Донской пр, д. 15, стр. 5;</text:span><text:span text:style-name="T4"> ИНН 5012036314, ОГРН </text:span><text:span text:style-name="T7">1065012026529, КПП 772501001; дата регистрации в качестве юридического лица — <text:s/>21.08.2006</text:span><text:span text:style-name="T4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9">410</text:span>/00-22-1<text:span text:style-name="T9">7</text:span>.</text:p>
      <text:p text:style-name="P12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410/00-22-17 до 11.10.2017.</text:p>
      <text:p text:style-name="P16">2.<text:tab/>Рассмотрение дела об административном правонарушении<text:line-break/>№ 4-14.32-410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410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09</text:span></text:span><text:span text:style-name="Основной_20_шрифт_20_абзаца"><text:span text:style-name="T11">»</text:span></text:span><text:span text:style-name="Основной_20_шрифт_20_абзаца"><text:span text:style-name="T10"> октября 2017 года в 14 часов 15 минут по адресу: 125993, г. Москва, ул. Садовая-Кудринская, д. 11, 4 этаж, 402-В.</text:span></text:span></text:p>
      <text:p text:style-name="P13"> </text:p>
      <text:p text:style-name="P22"> </text:p>
      <text:p text:style-name="P15"><text:soft-page-break/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93F7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636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93F7C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36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6364(1) </text:p>
      </draw:text-box>
     </draw:frame><draw:frame draw:style-name="Mfr2" draw:name="SpdBarcode" text:anchor-type="paragraph" svg:x="0cm" svg:width="3.6cm" svg:height="0.78cm" draw:z-index="4"><draw:image xlink:href="Pictures/10000201000000780000001AC993F7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31:01.81</meta:creation-date>
    <meta:generator>OpenOffice.org/3.3$Win32 OpenOffice.org_project/330m20$Build-9567</meta:generator>
    <dc:date>2017-09-13T16:08:41.60</dc:date>
    <meta:editing-duration>PT13H52M41S</meta:editing-duration>
    <meta:editing-cycles>1</meta:editing-cycles>
    <meta:document-statistic meta:table-count="0" meta:image-count="2" meta:object-count="0" meta:page-count="2" meta:paragraph-count="24" meta:word-count="160" meta:character-count="1430"/>
    <meta:user-defined meta:name="Поле 1"/>
    <meta:user-defined meta:name="Поле 2"/>
    <meta:user-defined meta:name="Поле 3"/>
    <meta:user-defined meta:name="Поле 4"/>
  </office:meta>
</office:document-meta>
</file>