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16EF4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end" style:justify-single-word="false" fo:text-indent="1.251cm" style:auto-text-indent="false" fo:background-color="transparent">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Основной_20_текст_20__28_4_29_" style:master-page-name="">
      <style:paragraph-properties fo:margin-left="0cm" fo:margin-right="0cm" fo:margin-top="0cm" fo:margin-bottom="0cm" fo:line-height="0.566cm" fo:text-align="justify" style:justify-single-word="false" fo:text-indent="0cm" style:auto-text-indent="false" style:page-number="auto" fo:background-color="transparent">
        <style:background-image/>
      </style:paragraph-properties>
    </style:style>
    <style:style style:name="P17" style:family="paragraph" style:parent-style-name="Основной_20_текст_20__28_4_29_" style:master-page-name="">
      <style:paragraph-properties fo:margin-left="0cm" fo:margin-right="0cm" fo:margin-top="0cm" fo:margin-bottom="0cm" fo:line-height="0.566cm" fo:text-align="justify" style:justify-single-word="false" fo:text-indent="0cm" style:auto-text-indent="false" style:page-number="auto" fo:background-color="transparent">
        <style:tab-stops>
          <style:tab-stop style:position="14.512cm"/>
        </style:tab-stops>
        <style:background-image/>
      </style:paragraph-properties>
    </style:style>
    <style:style style:name="P18" style:family="paragraph" style:parent-style-name="Основной_20_текст_20__28_4_29_">
      <style:paragraph-properties fo:margin-left="0cm" fo:margin-right="0cm" fo:margin-top="0cm" fo:margin-bottom="0cm" fo:line-height="0.566cm" fo:text-align="start" style:justify-single-word="false" fo:text-indent="0cm" style:auto-text-indent="false" fo:background-color="transparent">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Основной_20_текст_20__28_4_29_">
      <style:paragraph-properties fo:margin-left="0cm" fo:margin-right="0cm" fo:margin-top="0cm" fo:margin-bottom="0cm" fo:line-height="0.566cm" fo:text-align="justify" style:justify-single-word="false" fo:text-indent="1.305cm" style:auto-text-indent="false" fo:background-color="transparent">
        <style:background-image/>
      </style:paragraph-properties>
    </style:style>
    <style:style style:name="P25" style:family="paragraph" style:parent-style-name="Основной_20_текст_20__28_4_29_">
      <style:paragraph-properties fo:margin-left="0cm" fo:margin-right="0cm" fo:margin-top="0cm" fo:margin-bottom="0cm" fo:line-height="0.566cm" fo:text-align="justify" style:justify-single-word="false" fo:text-indent="1.305cm" style:auto-text-indent="false" fo:background-color="transparent">
        <style:tab-stops>
          <style:tab-stop style:position="1.679cm"/>
        </style:tab-stops>
        <style:background-image/>
      </style:paragraph-properties>
    </style:style>
    <style:style style:name="P26" style:family="paragraph" style:parent-style-name="Основной_20_текст_20__28_4_29_">
      <style:paragraph-properties fo:margin-left="0cm" fo:margin-right="0cm" fo:margin-top="0cm" fo:margin-bottom="0cm" fo:line-height="0.566cm" fo:text-align="justify" style:justify-single-word="false" fo:text-indent="1.305cm" style:auto-text-indent="false" fo:background-color="transparent">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background-image/>
      </style:paragraph-properties>
    </style:style>
    <style:style style:name="P28"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6.955cm"/>
        </style:tab-stops>
        <style:background-image/>
      </style:paragraph-properties>
    </style:style>
    <style:style style:name="P29"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14.512cm"/>
        </style:tab-stops>
        <style:background-image/>
      </style:paragraph-properties>
    </style:style>
    <style:style style:name="P30"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3.166cm"/>
        </style:tab-stops>
        <style:background-image/>
      </style:paragraph-properties>
    </style:style>
    <style:style style:name="P31"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2.985cm"/>
        </style:tab-stops>
        <style:background-image/>
      </style:paragraph-properties>
    </style:style>
    <style:style style:name="P32"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2.985cm"/>
          <style:tab-stop style:position="13.15cm"/>
        </style:tab-stops>
        <style:background-image/>
      </style:paragraph-properties>
    </style:style>
    <style:style style:name="P33" style:family="paragraph" style:parent-style-name="Основной_20_текст_20__28_4_29_"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4.094cm"/>
          <style:tab-stop style:position="6.701cm"/>
          <style:tab-stop style:position="9.682cm"/>
          <style:tab-stop style:position="12.906cm"/>
          <style:tab-stop style:position="14.025cm"/>
        </style:tab-stops>
        <style:background-image/>
      </style:paragraph-properties>
    </style:style>
    <style:style style:name="P34" style:family="paragraph" style:parent-style-name="Основной_20_текст_20__28_4_29_" style:master-page-name="">
      <style:paragraph-properties fo:margin-left="0cm" fo:margin-right="0cm" fo:margin-top="0cm" fo:margin-bottom="0cm" fo:line-height="0.566cm" fo:text-align="justify" style:justify-single-word="false" fo:text-indent="1.341cm" style:auto-text-indent="false" style:page-number="auto" fo:background-color="transparent">
        <style:background-image/>
      </style:paragraph-properties>
    </style:style>
    <style:style style:name="P35" style:family="paragraph" style:parent-style-name="Основной_20_текст_20__28_4_29_" style:master-page-name="">
      <style:paragraph-properties fo:margin-left="0cm" fo:margin-right="0cm" fo:margin-top="0cm" fo:margin-bottom="0cm" fo:line-height="0.566cm" fo:text-align="justify" style:justify-single-word="false" fo:text-indent="1.341cm" style:auto-text-indent="false" style:page-number="auto" fo:background-color="transparent">
        <style:tab-stops>
          <style:tab-stop style:position="3.48cm"/>
          <style:tab-stop style:position="4.59cm"/>
        </style:tab-stops>
        <style:background-image/>
      </style:paragraph-properties>
    </style:style>
    <style:style style:name="P36" style:family="paragraph" style:parent-style-name="Основной_20_текст_20__28_4_29_" style:master-page-name="">
      <style:paragraph-properties fo:margin-left="0cm" fo:margin-right="0cm" fo:margin-top="0cm" fo:margin-bottom="0cm" fo:line-height="0.566cm" fo:text-align="justify" style:justify-single-word="false" fo:text-indent="0.667cm" style:auto-text-indent="false" style:page-number="auto" fo:background-color="transparent">
        <style:tab-stops>
          <style:tab-stop style:position="1.679cm"/>
        </style:tab-stops>
        <style:background-image/>
      </style:paragraph-properties>
    </style:style>
    <style:style style:name="P37" style:family="paragraph" style:parent-style-name="Основной_20_текст_20__28_4_29_" style:master-page-name="">
      <style:paragraph-properties fo:margin-left="0cm" fo:margin-right="0cm" fo:margin-top="0cm" fo:margin-bottom="0cm" fo:line-height="0.566cm" fo:text-align="justify" style:justify-single-word="false" fo:text-indent="0.688cm" style:auto-text-indent="false" style:page-number="auto" fo:background-color="transparent">
        <style:tab-stops>
          <style:tab-stop style:position="1.923cm"/>
        </style:tab-stops>
        <style:background-image/>
      </style:paragraph-properties>
    </style:style>
    <style:style style:name="P38" style:family="paragraph" style:parent-style-name="Основной_20_текст_20__28_4_29_" style:master-page-name="">
      <style:paragraph-properties fo:margin-left="0cm" fo:margin-right="0cm" fo:margin-top="0cm" fo:margin-bottom="0cm" fo:line-height="0.566cm" fo:text-align="justify" style:justify-single-word="false" fo:text-indent="0.709cm" style:auto-text-indent="false" style:page-number="auto" fo:background-color="transparent">
        <style:tab-stops>
          <style:tab-stop style:position="1.635cm"/>
        </style:tab-stops>
        <style:background-image/>
      </style:paragraph-properties>
    </style:style>
    <style:style style:name="P39" style:family="paragraph" style:parent-style-name="Text_20_body">
      <style:paragraph-properties fo:margin-left="-0.021cm" fo:margin-right="0cm" fo:margin-top="0cm" fo:margin-bottom="0cm" fo:text-align="justify" style:justify-single-word="false" fo:text-indent="0.667cm" style:auto-text-indent="false">
        <style:tab-stops>
          <style:tab-stop style:position="0.833cm"/>
        </style:tab-stops>
      </style:paragraph-properties>
    </style:style>
    <style:style style:name="P40" style:family="paragraph" style:parent-style-name="Основной_20_текст_20__28_4_29_" style:list-style-name="L1"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2.041cm"/>
        </style:tab-stops>
        <style:background-image/>
      </style:paragraph-properties>
    </style:style>
    <style:style style:name="P41" style:family="paragraph" style:parent-style-name="Основной_20_текст_20__28_4_29_" style:list-style-name="L1"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1.63cm"/>
        </style:tab-stops>
        <style:background-image/>
      </style:paragraph-properties>
    </style:style>
    <style:style style:name="P42" style:family="paragraph" style:parent-style-name="Основной_20_текст_20__28_4_29_" style:list-style-name="L1"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1.644cm"/>
        </style:tab-stops>
        <style:background-image/>
      </style:paragraph-properties>
    </style:style>
    <style:style style:name="P43" style:family="paragraph" style:parent-style-name="Основной_20_текст_20__28_4_29_" style:list-style-name="L4"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1.94cm"/>
        </style:tab-stops>
        <style:background-image/>
      </style:paragraph-properties>
    </style:style>
    <style:style style:name="P44" style:family="paragraph" style:parent-style-name="Основной_20_текст_20__28_4_29_" style:list-style-name="L4" style:master-page-name="">
      <style:paragraph-properties fo:margin-left="0cm" fo:margin-right="0cm" fo:margin-top="0cm" fo:margin-bottom="0cm" fo:line-height="0.566cm" fo:text-align="justify" style:justify-single-word="false" fo:text-indent="1.305cm" style:auto-text-indent="false" style:page-number="auto" fo:background-color="transparent">
        <style:background-image/>
      </style:paragraph-properties>
    </style:style>
    <style:style style:name="P45" style:family="paragraph" style:parent-style-name="Основной_20_текст_20__28_4_29_" style:list-style-name="L4"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6.955cm"/>
          <style:tab-stop style:position="13.785cm"/>
        </style:tab-stops>
        <style:background-image/>
      </style:paragraph-properties>
    </style:style>
    <style:style style:name="P46" style:family="paragraph" style:parent-style-name="Основной_20_текст_20__28_4_29_" style:list-style-name="L1" style:master-page-name="">
      <style:paragraph-properties fo:margin-left="0cm" fo:margin-right="0cm" fo:margin-top="0cm" fo:margin-bottom="0cm" fo:line-height="0.566cm" fo:text-align="justify" style:justify-single-word="false" fo:text-indent="1.305cm" style:auto-text-indent="false" style:page-number="auto" fo:background-color="transparent">
        <style:tab-stops>
          <style:tab-stop style:position="1.974cm"/>
        </style:tab-stops>
        <style:background-image/>
      </style:paragraph-properties>
    </style:style>
    <style:style style:name="P47" style:family="paragraph" style:parent-style-name="Основной_20_текст_20__28_4_29_" style:list-style-name="L2" style:master-page-name="">
      <style:paragraph-properties fo:margin-left="0cm" fo:margin-right="0cm" fo:margin-top="0cm" fo:margin-bottom="0cm" fo:line-height="0.566cm" fo:text-align="justify" style:justify-single-word="false" fo:text-indent="0cm" style:auto-text-indent="false" style:page-number="auto" fo:background-color="transparent">
        <style:tab-stops>
          <style:tab-stop style:position="1.923cm"/>
          <style:tab-stop style:position="2.521cm"/>
        </style:tab-stops>
        <style:background-image/>
      </style:paragraph-properties>
    </style:style>
    <style:style style:name="P48" style:family="paragraph" style:parent-style-name="Основной_20_текст_20__28_4_29_" style:list-style-name="L3" style:master-page-name="">
      <style:paragraph-properties fo:margin-left="0cm" fo:margin-right="0cm" fo:margin-top="0cm" fo:margin-bottom="0cm" fo:line-height="0.566cm" fo:text-align="justify" style:justify-single-word="false" fo:text-indent="0cm" style:auto-text-indent="false" style:page-number="auto" fo:background-color="transparent">
        <style:tab-stops>
          <style:tab-stop style:position="2.521cm"/>
        </style:tab-stops>
        <style:background-image/>
      </style:paragraph-properties>
    </style:style>
    <style:style style:name="P4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name-asian="TimesNewRomanPSMT" style:font-name-complex="TimesNewRomanPSMT"/>
    </style:style>
    <style:style style:name="T5" style:family="text">
      <style:text-properties fo:font-variant="normal" fo:text-transform="none" fo:language="en" fo:country="US"/>
    </style:style>
    <style:style style:name="T6" style:family="text">
      <style:text-properties style:font-name-asian="TimesNewRomanPSMT" style:font-name-complex="TimesNewRomanPSMT"/>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language="ru" fo:country="RU" fo:font-weight="normal" style:font-size-asian="14pt" style:font-weight-asian="normal" style:font-size-complex="14pt" style:font-weight-complex="normal"/>
    </style:style>
    <style:style style:name="T10" style:family="text">
      <style:text-properties style:font-name="Times New Roman" fo:font-size="14pt" style:font-size-asian="14pt" style:font-size-complex="14pt"/>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font-weight-asian="bold" style:font-weight-complex="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prefix="28.03." style:num-format="1" text:start-value="20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prefix="28.03." style:num-format="1" text:start-value="20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93dee0-eeb0-45f6-b0bb-19a143f31c1c" text:name="BossProviderVariable"/>
      </text:user-field-decls>
      <text:p text:style-name="P49"><text:span text:style-name="T12">РЕШЕНИЕ</text:span></text:p>
      <text:p text:style-name="P20">о рассмотрении жалобы на постановление о наложении штрафа по делу об административном правонарушении № 40-16а</text:p>
      <text:p text:style-name="P20"/>
      <text:p text:style-name="P21"><text:s text:c="121"/>г. Москва</text:p>
      <text:p text:style-name="P21"/>
      <text:p text:style-name="P22"><text:span text:style-name="T3"><text:tab/>Я, заместитель руководителя ФАС России, Кашеваров Андрей Борисович, рассмотрев материалы жалобы на постановление о наложении штрафа по делу об административном правонарушении №40-16а (далее — Жалоба) вынесенное руководителем управления федеральной антимонопольной службы по Архангельской области и материалы дела об административном правонарушении № 40-16а в отношении публичного акционерного общества страховая компания «Росгосстрах» (далее — ПАО СК «Росгосстрах») (место нахождения: 140002, Московская область, г. Люберцы, ул. Парковая, д. 3; ИНН </text:span><text:span text:style-name="T6">7707067683; КПП </text:span><text:span text:style-name="T4">502701001; ОГРН 1027739049689; дата регистрации юридического лица — 19.08.1992)</text:span><text:span text:style-name="T3">, в отсутствии законного представителя ПАО СК «Росгосстрах», надлежащим образом уведомленного о времени и месте рассмотрения жалобы ПАО СК «Росгосстрах», </text:span></text:p>
      <text:p text:style-name="P21"/>
      <text:p text:style-name="P19">УСТАНОВИЛ:</text:p>
      <text:p text:style-name="P20"/>
      <text:p text:style-name="P23"><text:span text:style-name="T2"><text:tab/>Решением от 06.08.2015 № 02-04/4657 по делу о нарушении </text:span><text:span text:style-name="T2">антимонопольного законодательства № 35-15, Общество с ограниченной ответственностью «Росгосстрах» (далее — Общество, ООО «Росгосстрах») признано нарушившим </text:span><text:span text:style-name="CharStyle9"><text:span text:style-name="T1">пункты 3 и 5 части 1 статьи 10 Федерального закона «О защите конкуренции» от 26.07.2006 № 135-ФЗ (далее — Закон о защите конкуренции). На основании Архангельским УФАС России выдано ООО «Росгосстрах» </text:span></text:span><text:span text:style-name="CharStyle9">предупреждение от 27.05.2014 № 02-04/2926 о прекращении действий (бездействия), которые содержат признаки нарушения антимонопольного законодательства, а именно о необходимости на территории Архангельской области:</text:span></text:p>
      <text:list xml:id="list36277306" text:style-name="L1">
        <text:list-item>
          <text:p text:style-name="P40"><text:span text:style-name="CharStyle9"><text:tab/>прекратить навязывать заключение договора добровольного страхования РГС «Защита от клеща»;</text:span></text:p>
        </text:list-item>
        <text:list-item>
          <text:p text:style-name="P41"><text:span text:style-name="CharStyle9"><text:tab/>прекратить навязывать заключение договора о проведении технического осмотра (ТО) с предпринимателем </text:span><text:span text:style-name="CharStyle9"><text:span text:style-name="T13">&lt;...&gt;</text:span></text:span><text:span text:style-name="CharStyle9">;</text:span></text:p>
        </text:list-item>
        <text:list-item>
          <text:p text:style-name="P42"><text:span text:style-name="CharStyle9"><text:tab/>прекратить навязывать заключение договора об оказании услуги по контрольной диагностике аккумуляторной батареи с </text:span><text:span text:style-name="CharStyle9"><text:span text:style-name="T13">&lt;...&gt;</text:span></text:span><text:span text:style-name="CharStyle9">;</text:span></text:p>
        </text:list-item>
      </text:list>
      <text:p text:style-name="P23"><text:span text:style-name="CharStyle9"><text:span text:style-name="T1"><text:tab/>прекратить отказывать в заключении договора ОСАГО по причинам, отличным от установленных законодательством в сфере обязательного страхования гражданской ответственности транспортных средств.</text:span></text:span></text:p>
      <text:p text:style-name="P34"><text:soft-page-break/><text:span text:style-name="CharStyle9">ООО «Росгосстрах» с сопроводительным письмом от 16.10.2014 представило распоряжение директора филиала общества от 03.06.2014 № 111/1, обязывающее начальников страховых отделов, агентов и индивидуальных предпринимателей, реализующих полисы ОСАГО от имени общества, не допускать случаев навязывания контрагентам (владельцам транспортных средств): условий обязательного заключения добровольного вида страхования РГС «Защита от клеща», не допускать случаев навязывания заключение договора о проведении технического осмотра с </text:span><text:span text:style-name="CharStyle9"><text:span text:style-name="T13">&lt;...&gt;</text:span></text:span><text:span text:style-name="CharStyle9">, договора об оказании услуги по контрольной диагностике аккумуляторной батареи с </text:span><text:span text:style-name="CharStyle9"><text:span text:style-name="T13">&lt;...&gt;</text:span></text:span></text:p>
      <text:p text:style-name="P34"><text:span text:style-name="CharStyle9">Вместе с тем в адрес Архангельского УФАС России 16.03.2015 поступило заявление </text:span><text:span text:style-name="CharStyle9"><text:span text:style-name="T13">&lt;....&gt; </text:span></text:span><text:span text:style-name="CharStyle9">о том, что 14.03.2014 </text:span><text:span text:style-name="CharStyle9"><text:span text:style-name="T13">&lt;...&gt;</text:span></text:span><text:span text:style-name="CharStyle9"> прошел технический осмотр в МУП «АТП «Плесецкое» и получил диагностическую карту № 201403040944048321990 со сроком действия до 04.03.2015. В этот же день в ООО «Росгосстрах» (город Мирный) ему был выдан полис ОСАГО серия ССС № 0664484623 на период 15.03.2014 - 14.03.2015.</text:span></text:p>
      <text:p text:style-name="P34"><text:span text:style-name="CharStyle9">В дальнейшем, для продления ранее выданного полиса 10.03.2015 </text:span><text:span text:style-name="CharStyle9"><text:span text:style-name="T13">&lt;...&gt;</text:span></text:span><text:span text:style-name="CharStyle9"> обратился в ООО «Росгосстрах» (город Мирный), однако ему было отказано в выдаче полиса ОСАГО по причине невозможности использования диагностической карты МУП «АТП Плесецкое» и необходимости проверки карты службой охраны ООО «Росгосстрах» в течение 30 дней.</text:span></text:p>
      <text:p text:style-name="P34"><text:span text:style-name="CharStyle9"><text:span text:style-name="T13">&lt;...&gt; </text:span></text:span><text:span text:style-name="CharStyle9">11.03.2015 обратился в Плесецкий отдел ООО «Росгосстрах» за оформлением полиса ОСАГО, в котором диагностическую карту МУП «АТП «Плесецкое» от 14.03.2014 также не приняли.</text:span></text:p>
      <text:p text:style-name="P34"><text:span text:style-name="CharStyle9">Для получения полиса ОСАГО серия ССС № 0329168964 на период 15.03.2014 — 14.03.2016 страхователю пришлось заключить договор от 11.03.2015 № </text:span><text:span text:style-name="CharStyle9"><text:span text:style-name="T7">DL2000101020 </text:span></text:span><text:span text:style-name="CharStyle9">с </text:span><text:span text:style-name="CharStyle9"><text:span text:style-name="T13">&lt;...&gt;</text:span></text:span><text:span text:style-name="CharStyle9">, предметом которого является проверка технического состояния транспортного средства.</text:span></text:p>
      <text:p text:style-name="P34"><text:span text:style-name="CharStyle9">Вместе с договором </text:span><text:span text:style-name="CharStyle9"><text:span text:style-name="T13">&lt;...&gt; </text:span></text:span><text:span text:style-name="CharStyle9">выдано направление на прохождение технического осмотра и проведение контрольной диагностики аккумуляторной батареи транспортного средства; бланк диагностической карты<text:line-break/>№ </text:span><text:span text:style-name="CharStyle9"><text:span text:style-name="T7">DL2000101020 </text:span></text:span><text:span text:style-name="CharStyle9">и расписка от страхового агента в получении от </text:span><text:span text:style-name="CharStyle9"><text:span text:style-name="T13">&lt;...&gt;</text:span></text:span><text:span text:style-name="CharStyle9"> денежных средств в размере 1000 руб. для оплаты </text:span><text:span text:style-name="CharStyle9"><text:span text:style-name="T13">&lt;...&gt;</text:span></text:span><text:span text:style-name="CharStyle9"> услуг по техническому осмотру и проведению контрольной диагностики аккумуляторной батареи.</text:span></text:p>
      <text:p text:style-name="P21"><text:span text:style-name="CharStyle9"><text:tab/>По заявлению </text:span><text:span text:style-name="CharStyle9"><text:span text:style-name="T13">&lt;...&gt;</text:span></text:span><text:span text:style-name="CharStyle9"> ООО «Росгосстрах» пояснило, что скорее всего при обращении страхователя, представленная им диагностическая карта не была обнаружена в единой автоматизированной информационной системе технического осмотра (далее — ЕАИС ТО).</text:span></text:p>
      <text:p text:style-name="P27"><text:span text:style-name="CharStyle9">Одновременно страхователь был проинформирован об услугах </text:span><text:span text:style-name="CharStyle9"><text:span text:style-name="T13">&lt;...&gt;</text:span></text:span><text:span text:style-name="CharStyle9"> и </text:span><text:span text:style-name="CharStyle9"><text:span text:style-name="T13">&lt;...&gt;</text:span></text:span><text:span text:style-name="CharStyle9"> согласился на их получение.</text:span></text:p>
      <text:p text:style-name="P27"><text:span text:style-name="CharStyle9">Однако общество не представило подтверждения отсутствия диагностической карты, выданной МУП «АТП «Плесецкое» от 14.03.2014 № 201403040944048321990 в ЕАИС ТО.</text:span></text:p>
      <text:p text:style-name="P27"><text:span text:style-name="CharStyle9">Также управлением установлено, что помимо этого 20.03.2015 в адрес </text:span><text:soft-page-break/><text:span text:style-name="CharStyle9">антимонопольного органа обратился </text:span><text:span text:style-name="CharStyle9"><text:span text:style-name="T13">&lt;...&gt;</text:span></text:span><text:span text:style-name="CharStyle9">, который является </text:span><text:span text:style-name="CharStyle9"><text:span text:style-name="T13">&lt;...&gt;</text:span></text:span><text:span text:style-name="CharStyle9"> МУ АТП «Каргопольавтотранс», с заявлением на действия ООО «Росгосстрах» по отказу в заключении договора ОСАГО на основании технического осмотра, пройденного у МУ АТП «Каргопольавтотранс», и навязывании заключения договора о прохождении технического осмотра у </text:span><text:span text:style-name="CharStyle9"><text:span text:style-name="T13">&lt;...&gt;</text:span></text:span><text:span text:style-name="CharStyle9"> По мнению МУ АТП «Каргопольавтотранс», своими действиями общество порочит репутацию операторов технического осмотра, из-за чего последние несут убытки.</text:span></text:p>
      <text:p text:style-name="P27"><text:span text:style-name="CharStyle9">Кроме того, в адрес управления 23.03.2015 обратился </text:span><text:span text:style-name="CharStyle9"><text:span text:style-name="T13">&lt;...&gt;</text:span></text:span><text:span text:style-name="CharStyle9"> с заявлением на действия ООО «Росгосстрах».</text:span></text:p>
      <text:p text:style-name="P27"><text:span text:style-name="CharStyle9">В данном обращении </text:span><text:span text:style-name="CharStyle9"><text:span text:style-name="T13">&lt;...&gt;</text:span></text:span><text:span text:style-name="CharStyle9"> указал на то, что 18.03.2015 страхователь обратился в Карпогорский отдел филиала общества для продления полисов ОСАГО на два автомобиля, имея действующие диагностические карты. Представитель страховщика пояснил, что полисы оформляются только при заключении договора о прохождении технического осмотра в городе Архангельске.</text:span></text:p>
      <text:p text:style-name="P27"><text:span text:style-name="CharStyle9">Помимо этого в адрес ответчика 23.03.2015 поступило заявление </text:span><text:span text:style-name="CharStyle9"><text:span text:style-name="T13">&lt;...&gt;</text:span></text:span><text:span text:style-name="CharStyle9"> об отказе ООО «Росгосстрах» в оформлении полиса ОСАГО без покупки диагностической карты. Предоставленная страхователем диагностическая карта, по словам представителя страховщика, подлежит обязательной проверке в течение 30 дней.</text:span></text:p>
      <text:p text:style-name="P27"><text:span text:style-name="CharStyle9">Кроме того, 26.03.2015 в управление поступило заявление </text:span><text:span text:style-name="CharStyle9"><text:span text:style-name="T13">&lt;...&gt;</text:span></text:span><text:span text:style-name="CharStyle9">, который сообщил, что при обращении в ООО «Росгосстрах» за полисом ОСАГО в составе документов он предоставил диагностическую карту МАОУ «МУК» от 06.02.2014 № 201405061727056110745 до 06.05.2016, однако представитель страховщика пояснил, что предоставленная диагностическая карта недействительна, для заключения договора ОСАГО пришлось приобрести бланк диагностической карты № </text:span><text:span text:style-name="CharStyle9"><text:span text:style-name="T7">DL </text:span></text:span><text:span text:style-name="CharStyle9">2000086590 с печатью </text:span><text:span text:style-name="CharStyle9"><text:span text:style-name="T13">&lt;...&gt;</text:span></text:span><text:span text:style-name="CharStyle9"> за 600 руб.</text:span></text:p>
      <text:p text:style-name="P27"><text:span text:style-name="CharStyle9">Также 01.04.2015 в управление поступило заявление </text:span><text:span text:style-name="CharStyle9"><text:span text:style-name="T13">&lt;...&gt;</text:span></text:span><text:span text:style-name="CharStyle9">, согласно которому ООО «Росгосстрах» отказало в оформлении полиса ОСАГО из-за отказа страхователя от приобретения услуг технического осмотра, так как при обращении уже имел действующую диагностическую карту.</text:span></text:p>
      <text:p text:style-name="P21"><text:span text:style-name="CharStyle9">Помимо этого 06.04.2015 Прокуратура Плесецкого района направила в управление для рассмотрения материалы по заявлениям автовладельцев о неправомерных действиях ООО «Росгосстрах», связанных с отказом в заключении договоров ОСАГО по причине прохождения технического осмотра у МУП «АТП Плесецкое» и предпринимателя </text:span><text:span text:style-name="CharStyle9"><text:span text:style-name="T13">&lt;....&gt;</text:span></text:span></text:p>
      <text:p text:style-name="P34"><text:span text:style-name="CharStyle9">ООО «Онега-Ремсервис-Лес» (оператор технического осмотра) 08.04.2015 также обратилось с жалобой на ООО «Росгосстрах», в которой сообщило, что в марте 2015 года к нему стали поступать многочисленные жалобы от автовладельцев на то, что ООО «Росгосстрах» отказывается принимать диагностические карты ООО «Онега -Ремсервис-Лес» для заключения договора ОСАГО без объяснения причин такого отказа.</text:span></text:p>
      <text:p text:style-name="P35"><text:span text:style-name="CharStyle9">Кроме того, 13.04.2015 в управление обратился </text:span><text:span text:style-name="CharStyle9"><text:span text:style-name="T13">&lt;...&gt;</text:span></text:span><text:span text:style-name="CharStyle9"> с заявлением об </text:span><text:soft-page-break/><text:span text:style-name="CharStyle9">отказе в принятии диагностической карты МУ АТП «Каргопольавтотранс» от 07.04.2015 № 201504071141089346382 до 07.04.2016 для оформления полиса ОСАГО, мотивируя необходимостью приобретения документа о прохождении технического осмотра у страховщика.</text:span></text:p>
      <text:p text:style-name="P34"><text:span text:style-name="CharStyle9">Помимо этого 21.04.2015 поступило заявление </text:span><text:span text:style-name="CharStyle9"><text:span text:style-name="T13">&lt;...&gt;</text:span></text:span><text:span text:style-name="CharStyle9"> на аналогичные действия общества по непринятию диагностической карты.</text:span></text:p>
      <text:p text:style-name="P34"><text:span text:style-name="CharStyle9">Также в управление 05.05.2015 обратилась </text:span><text:span text:style-name="CharStyle9"><text:span text:style-name="T13">&lt;...&gt;</text:span></text:span><text:span text:style-name="CharStyle9"> по отказу ООО «Росгосстрах» принять диагностическую карту ОАО «ПО Севмаш» со сроком действия до 27.03.2017 для оформления полиса ОСАГО.</text:span></text:p>
      <text:p text:style-name="P34"><text:span text:style-name="CharStyle9">Кроме того, 13.05.2015 с заявлением на ООО «Росгосстрах» обратился </text:span><text:span text:style-name="CharStyle9"><text:span text:style-name="T13">&lt;...&gt;.</text:span></text:span><text:span text:style-name="CharStyle9"> Согласно заявлению 25.03.2015 при обращении в ООО «Росгосстрах» ему было отказано в выдаче полиса ОСАГО по причине невозможности использования диагностической карты ОАО «ПО Севмаш» от 05.03.2014 № 201403051344048464876 до 05.03.2016.</text:span></text:p>
      <text:p text:style-name="P34"><text:span text:style-name="CharStyle9">Для получения полиса ОСАГО серия ССС № 0329188011 на период 15.04.2015 — 14.04.2016 страхователю пришлось заключить договор о проведении технического осмотра от 26.03.2015 № </text:span><text:span text:style-name="CharStyle9"><text:span text:style-name="T7">DL2000138897 </text:span></text:span><text:span text:style-name="CharStyle9">и договор оказания услуг по контрольной диагностике аккумуляторной батареи с </text:span><text:span text:style-name="CharStyle9"><text:span text:style-name="T13">&lt;...&gt;</text:span></text:span></text:p>
      <text:p text:style-name="P34"><text:span text:style-name="CharStyle9">Вместе с договором </text:span><text:span text:style-name="CharStyle9"><text:span text:style-name="T13">&lt;...&gt;</text:span></text:span><text:span text:style-name="CharStyle9"> было выдано направление на прохождение ТО и проведение контрольной диагностики аккумуляторной батареи транспортного средства; бланк диагностической карты № </text:span><text:span text:style-name="CharStyle9"><text:span text:style-name="T7">DL2000138897 </text:span></text:span><text:span text:style-name="CharStyle9">и расписка от страхового агента в получении денежных средств в размере 1000 руб. для оплаты </text:span><text:span text:style-name="CharStyle9"><text:span text:style-name="T13">&lt;...&gt;</text:span></text:span><text:span text:style-name="CharStyle9"> услуг по техническому осмотру и проведению контрольной диагностики аккумуляторной батареи.</text:span></text:p>
      <text:p text:style-name="P34"><text:span text:style-name="CharStyle9">В связи с изложенными обстоятельствами управлением в отношении ООО «Росгосстрах» 27.05.2015 возбуждено дело № 35-15 по признакам нарушения последним части 1 статьи 10 Закона № 135-ФЗ.</text:span></text:p>
      <text:p text:style-name="P34"><text:span text:style-name="CharStyle9">Кроме того, 29.05.2015 Центральный банк Российской Федерации направил в адрес управления 17 заявлений автовладельцев на действия ООО «Росгосстрах» по отказу от заключения полиса ОСАГО и навязыванию заключения договора на прохождения технического осмотра у </text:span><text:span text:style-name="CharStyle9"><text:span text:style-name="T13">&lt;...&gt;</text:span></text:span><text:span text:style-name="CharStyle9">, несмотря на предъявление страхователями действующей диагностической карты, среди которых:</text:span></text:p>
      <text:p text:style-name="P39"><text:span text:style-name="CharStyle9"><text:span text:style-name="T1">— </text:span></text:span><text:span text:style-name="CharStyle9"><text:span text:style-name="T5">&lt;...&gt;</text:span></text:span><text:span text:style-name="CharStyle9"><text:span text:style-name="T1"> в составе документов приложил диагностическую карту МУП «АТП Плесецкое» от 22.03.2014 № 201403221053049901469 до 22.03.2016. ООО «Росгосстрах» 15.05.2015 выдать полис ОСАГО отказалось по причине необходимости проведения проверки достоверности диагностической карты, взяло копии документов и выдало </text:span></text:span><text:span text:style-name="CharStyle9"><text:span text:style-name="T5">&lt;...&gt;</text:span></text:span><text:span text:style-name="CharStyle9"><text:span text:style-name="T1"> заполненное от его имени заявление по форме «Приложение 4 к программе взаимодействия с альтернативными ПИКами»;</text:span></text:span></text:p>
      <text:p text:style-name="P36"><text:span text:style-name="CharStyle9"><text:span text:style-name="T1">— </text:span></text:span><text:span text:style-name="CharStyle9"><text:span text:style-name="T5">&lt;...</text:span></text:span><text:span text:style-name="CharStyle9"> в составе документов приложила диагностическую карту ООО «Техносервис» от 20.03.2015 № 0115900115002018 до 20.03.2017 (зарегистрирована в ЕАИС ТО под № 201503201023086195909). Однако для </text:span><text:soft-page-break/><text:span text:style-name="CharStyle9">получения полиса ОСАГО серия ССС №<text:tab/>0703138210 на период 21.03.2015 - 20.03.2016 страхователю пришлось заключить договор о проведении технического осмотра от 21.03.2015 № </text:span><text:span text:style-name="CharStyle9"><text:span text:style-name="T7">DL2000063532 </text:span></text:span><text:span text:style-name="CharStyle9">с </text:span><text:span text:style-name="CharStyle9"><text:span text:style-name="T13">&lt;...&gt;.</text:span></text:span></text:p>
      <text:p text:style-name="P25"><text:span text:style-name="CharStyle9">Вместе с договором </text:span><text:span text:style-name="CharStyle9"><text:span text:style-name="T13">&lt;...&gt;</text:span></text:span><text:span text:style-name="CharStyle9"> выдано направление на прохождение ТО и проведения контрольной диагностики аккумуляторной батареи транспортного средства; бланк диагностической карты № </text:span><text:span text:style-name="CharStyle9"><text:span text:style-name="T7">DL2000063532 </text:span></text:span><text:span text:style-name="CharStyle9">и расписка от страхового агента в получении от </text:span><text:span text:style-name="CharStyle9"><text:span text:style-name="T13">&lt;...&gt; </text:span></text:span><text:span text:style-name="CharStyle9">денежных средств в размере 650 руб. для оплаты </text:span><text:span text:style-name="CharStyle9"><text:span text:style-name="T13">&lt;...&gt;</text:span></text:span><text:span text:style-name="CharStyle9"> услуг по техническому осмотру и проведению контрольной диагностики аккумуляторной батареи;</text:span></text:p>
      <text:p text:style-name="P37"><text:span text:style-name="CharStyle9"><text:span text:style-name="T1">— </text:span></text:span><text:span text:style-name="CharStyle9"><text:span text:style-name="T5">&lt;...&gt;</text:span></text:span><text:span text:style-name="CharStyle9"> 17.04.2015 в составе документов приложил диагностическую карту МАОУ «МУК» от 28.03.2015 № 064230011500386 до</text:span></text:p>
      <text:list xml:id="list36258974" text:style-name="L2">
        <text:list-item>
          <text:p text:style-name="P47"><text:span text:style-name="CharStyle9"><text:tab/>(зарегистрирована в ЕАИС ТО под № 201503281158087623839). ООО «Росгосстрах» выдать полис ОСАГО отказалось по причине необходимости проведения проверки достоверности диагностической карты и предложило написать заявление по форме «Приложение 4 к программе </text:span><text:span text:style-name="CharStyle9">взаимодействия с альтернативными ПИКами», которое будет рассматриваться в течение месяца;</text:span></text:p>
        </text:list-item>
      </text:list>
      <text:p text:style-name="P38"><text:span text:style-name="CharStyle9"><text:span text:style-name="T1">— </text:span></text:span><text:span text:style-name="CharStyle9"><text:span text:style-name="T5">&lt;...&gt;</text:span></text:span><text:span text:style-name="CharStyle9"> обратился за полисом ОСАГО 07.03.2015 и в составе документов приложил диагностическую карту ООО «Архангельское ТП-1» от</text:span></text:p>
      <text:list xml:id="list36261873" text:style-name="L3">
        <text:list-item>
          <text:p text:style-name="P48"><text:span text:style-name="CharStyle9"><text:tab/>№ 064230011500386 до 28.03.2017 (зарегистрирована в ЕАИС ТО под № 201403130923048970115). ООО «Росгосстрах» выдать полис ОСАГО </text:span><text:span text:style-name="CharStyle9">отказалось по причине необходимости проведения проверки достоверности диагностической карты и предложило написать заявление по форме «Приложение № 4 к программе взаимодействия с альтернативными ПИКами», которое будет рассматриваться в течение месяца.</text:span></text:p>
        </text:list-item>
      </text:list>
      <text:p text:style-name="P27"><text:span text:style-name="CharStyle9">В ходе рассмотрения дела № 35-15 антимонопольным органом установлено, что общество является участником страхового рынка России и действует на основании лицензии С № 0977 50 на осуществление страхования (выдана ФССН 7 декабря 2009 года).</text:span></text:p>
      <text:p text:style-name="P21"><text:span text:style-name="CharStyle9">На территории Архангельской области на основании положения о филиале, утвержденного приказом общества от 11.01.2010 № 4хк, действует филиал ООО «Росгосстрах» по Архангельской области. Филиал общества имеет представительства и офисы на территории Архангельской области, в которых осуществляется страхование.</text:span></text:p>
      <text:p text:style-name="P21"><text:span text:style-name="CharStyle9"><text:tab/></text:span><text:span text:style-name="CharStyle9">Судом первой инстанции установлено, что при рассмотрении заявлений автовладельцев и операторов техосмотра управлением был проведен анализ рынка обязательного страхования гражданской ответственности владельцев транспортных средств (ОСАГО) в географических границах Архангельской области за 2014 год, целью которого являлось установление доминирующего положения страховых организаций на региональном рынке.</text:span></text:p>
      <text:p text:style-name="P34"><text:span text:style-name="CharStyle9">Состав хозяйствующих субъектов, а также данные для расчета их долей на рынке ОСАГО определены на основании отчета «Сведения о страховых премиях по субъектам федерации в разрезе страховщиков», опубликованного на </text:span><text:soft-page-break/><text:span text:style-name="CharStyle9">официальном сайте Банка России -</text:span><text:a xlink:type="simple" xlink:href="http://www.cbr.ru/"><text:span text:style-name="CharStyle9"> </text:span></text:a><text:a xlink:type="simple" xlink:href="http://www.cbr.ru/"><text:span text:style-name="CharStyle9"><text:span text:style-name="T7">http://www.cbr.ru/ </text:span></text:span></text:a><text:span text:style-name="CharStyle9">(вкладка «финансовые рынки»/ «участники финансовых рынков»/ «рынок страховых услуг»/ «статистика»).</text:span></text:p>
      <text:p text:style-name="P34"><text:span text:style-name="CharStyle9">В соответствии с аналитическим отчетом от 26.05.2015 доля ООО «Росгосстрах» на рынке ОСАГО владельцев ТС в Архангельской области в 2014 году составила 62 %.</text:span></text:p>
      <text:p text:style-name="P34"><text:span text:style-name="CharStyle9">Согласно аналитическим отчетам по ранее проводимым анализам рынка ОСАГО на территории Архангельской области, доля ООО «Росгосстрах» в 2011 году составила 45 %, в 2012 году - 48 %, в 2013 году - 42 %.</text:span></text:p>
      <text:p text:style-name="P34"><text:span text:style-name="CharStyle9">В течение длительного периода времени доля ООО «Росгосстрах» увеличивалась и неизменно превышала 20 процентов на товарном рынке, обращающийся на котором товар обращается также на иных товарных рынках в Российской Федерации.</text:span></text:p>
      <text:p text:style-name="P34"><text:span text:style-name="CharStyle9">Таким образом, по мнению управления, ООО «Росгосстрах» занимает доминирующее положение на рынке обязательного страхования гражданской </text:span><text:span text:style-name="CharStyle9">ответственности владельцев транспортных средств (ОСАГО) в географических границах Архангельской области.</text:span></text:p>
      <text:p text:style-name="P34"><text:span text:style-name="CharStyle9">Как установлено административным органом, ООО «Росгосстрах» и </text:span><text:span text:style-name="CharStyle9"><text:span text:style-name="T13">&lt;...&gt;</text:span></text:span><text:span text:style-name="CharStyle9"> заключен договор от 14.08.2013, согласно которому заказчик (</text:span><text:span text:style-name="CharStyle9"><text:span text:style-name="T13">&lt;...&gt;</text:span></text:span><text:span text:style-name="CharStyle9">) поручает, а исполнитель (ООО «Росгосстрах») принимает на себя обязательства по информированию страхователей/потенциальных страхователей или их представителей о возможности по желанию последних получить платную услугу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принадлежащих клиентам, у Заказчика».</text:span></text:p>
      <text:p text:style-name="P34"><text:span text:style-name="CharStyle9">В силу пункта 2.1.1 договора ООО «Росгосстрах» оказывает услуги согласно пункту 1.1 договора в соответствии с действующим законодательством Российской Федерации и посредством выдачи клиентам (при изъявлении ими желания осуществить контрольную диагностику аккумуляторной батареи автотранспортных средств (тестирование) и (или) по проведению технического осмотра) направления по форме, указанной в приложении 1 к договору.</text:span></text:p>
      <text:p text:style-name="P21"><text:span text:style-name="CharStyle9"><text:span text:style-name="T13">&lt;...&gt;</text:span></text:span><text:span text:style-name="CharStyle9"> является аккредитованным оператором технического осмотра транспортных средств (номер в реестре операторов технического осмотра 06874). На территории Архангельской области у </text:span><text:span text:style-name="CharStyle9"><text:span text:style-name="T13">&lt;...&gt;</text:span></text:span><text:span text:style-name="CharStyle9"> функционирует один пункт технического осмотра по адресу: город Архангельск, проспект Никольский, дом 54, строение 1.</text:span></text:p>
      <text:p text:style-name="P34"><text:span text:style-name="CharStyle9">Письмом от 01.07.2015 № Т211-40-81-5/7744 Банк России направил копию обращения </text:span><text:span text:style-name="CharStyle9"><text:span text:style-name="T13">&lt;...&gt;</text:span></text:span><text:span text:style-name="CharStyle9">, которая является представителем ООО «Росгосстрах» в городе Архангельске. Данное заявление содержит копию официального письма «Разъяснения по заключению договоров ОСАГО» для представителей компании.</text:span></text:p>
      <text:p text:style-name="P34"><text:span text:style-name="CharStyle9">Управление в ходе проверки установило, что ООО «Росгосстрах» является доминирующим хозяйствующим субъектом на рынке ОСАГО в </text:span><text:soft-page-break/><text:span text:style-name="CharStyle9">Архангельской области. Заключая договоры на прохождение ТО и осуществляя предзаполнение документов о прохождении ТО, фактически принимает участие в процессе оказания услуги ТО.</text:span></text:p>
      <text:p text:style-name="P34"><text:span text:style-name="CharStyle9">В связи с этим антимонопольный орган пришел к выводу о том, что заключение договоров на прохождение техосмотра ТС вне пункта техосмотра и не во время его непосредственного прохождения, а страховой организацией создает возможность для </text:span><text:span text:style-name="CharStyle9"><text:span text:style-name="T13">&lt;...&gt;</text:span></text:span><text:span text:style-name="CharStyle9"> заключить большее количество договоров, чем фактически принять транспортных средств на проверку технического состояния. Это препятствует другим хозяйствующим субъектам - операторам техосмотра использовать свои производственные мощности в полном объеме.</text:span></text:p>
      <text:p text:style-name="P34"><text:span text:style-name="CharStyle9">Также управление установило, что в населенных пунктах области есть свои аккредитованные операторы технического осмотра. Однако владельцы транспортных средств не обращаются к ним за прохождением ТО, так как самая крупная страховая компания в Архангельской области отказывается принимать диагностические карты других операторов. Страхователей понуждают заключать договоры оказания услуги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с предпринимателем </text:span><text:span text:style-name="CharStyle9"><text:span text:style-name="T13">&lt;...&gt;</text:span></text:span><text:span text:style-name="CharStyle9"> и по сути повторно оплачивать уже пройденный ТО. Вместе с тем, в некоторых населенных пунктах области нет ни одной страховой компании кроме ООО «Росгосстрах».</text:span></text:p>
      <text:p text:style-name="P34"><text:span text:style-name="CharStyle9">Таким образом, Архангельским УФАС России сделан вывод о том, что общество, занимая доминирующее положение на рынке ОСАГО, способно </text:span><text:span text:style-name="CharStyle9">оказывать (оказывает) влияние на рынок технического осмотра транспортных средств в Архангельской области, а именно препятствовать осуществлению деятельности другим операторам техосмотра на рынке в Архангельской области, устранять с него участников, тем самым оказывать влиять на условия обращения товара на рынке техосмотра.</text:span></text:p>
      <text:p text:style-name="P21"><text:span text:style-name="CharStyle9"><text:tab/>С целью определения состояния конкуренции на рынке, в том числе определения особенностей функционирования рынка, оценки распределения долей между участниками рынка, выявления признаков ограничения конкуренции, управление провело анализ рынка технического осмотра транспортных средств в географических границах Архангельской области за 2014 год, результаты которого отражены в аналитическом отчете от 22.06.2015.</text:span></text:p>
      <text:p text:style-name="P27"><text:span text:style-name="CharStyle9">Состав хозяйствующих субъектов определен на основании данных из реестра аккредитованных операторов технического осмотра по состоянию на 25.05.2015, ведение которого осуществляет Российский Союз Автостраховщиков (далее - РСА). Сведения из указанного реестра являются открытыми и общедоступными, размещены на официальном сайте РСА в сети Интернет:</text:span><text:a xlink:type="simple" xlink:href="http://www.autoins.ru/ru/tech_inspection/index.wbp"><text:span text:style-name="CharStyle9"> </text:span></text:a><text:a xlink:type="simple" xlink:href="http://www.autoins.ru/ru/tech_inspection/index.wbp"><text:span text:style-name="CharStyle9"><text:span text:style-name="T7">http://www.autoins.ru/ru/tech_inspection/index .wbp</text:span></text:span></text:a><text:a xlink:type="simple" xlink:href="http://www.autoins.ru/ru/tech_inspection/index.wbp"><text:span text:style-name="CharStyle9">.</text:span></text:a></text:p>
      <text:p text:style-name="P27"><text:span text:style-name="CharStyle9">Доля хозяйствующего субъекта на рынке технического осмотра рассчитана как выраженное в процентах отношение количества технических осмотров, проведенных данным субъектом на исследуемом рынке, к </text:span><text:soft-page-break/><text:span text:style-name="CharStyle9">показателю, характеризующему объем рассматриваемого товарного рынка.</text:span></text:p>
      <text:p text:style-name="P27"><text:span text:style-name="CharStyle9">Из проведенного расчета следует, что доля </text:span><text:span text:style-name="CharStyle9"><text:span text:style-name="T13">&lt;...&gt;</text:span></text:span><text:span text:style-name="CharStyle9"> по проведенным ТО на территории Архангельской области составила за 2014 год - 45,7 %. Кроме того, доля </text:span><text:span text:style-name="CharStyle9"><text:span text:style-name="T13">&lt;...&gt;</text:span></text:span><text:span text:style-name="CharStyle9"> на рынке ТО значительно выше соответствующих долей других операторов ТО. Например, доля ООО «Архангельское ТП-1» (город Архангельск, проспект Московский, дом 25) - второго оператора по количеству проведенных ТО составила в 2014 году - 7 %.</text:span></text:p>
      <text:p text:style-name="P27"><text:span text:style-name="CharStyle9">Определенные в данном исследовании показатели рыночной концентрации за 2014 год указывают на высокий уровень концентрации рынка.</text:span></text:p>
      <text:p text:style-name="P27"><text:span text:style-name="CharStyle9">Особенностями рынка технического осмотра являются: цена на услугу устанавливается государством; законодательно обусловленный спрос на услугу, в связи с чем спрос является неэластичным; предложение на услугу ограничено </text:span><text:span text:style-name="CharStyle9">пропускной способностью пункта технического осмотра.</text:span></text:p>
      <text:p text:style-name="P27"><text:span text:style-name="CharStyle9">Архангельское УФАС России пришло к выводу о том, что такой перевес в долях на рынке технического осмотра не мог быть вызван объективными факторами функционирования рынка. Высокий уровень концентрации негативно сказывается на рынке.</text:span></text:p>
      <text:p text:style-name="P27"><text:span text:style-name="CharStyle9">Распределение долей на рынке ТО в Архангельской области в 2014 году свидетельствует об оттоке клиентов от одних операторов к </text:span><text:span text:style-name="CharStyle9"><text:span text:style-name="T13">&lt;...&gt;</text:span></text:span><text:span text:style-name="CharStyle9">, что при прочих равных условиях приводит к простою операторов ТО.</text:span></text:p>
      <text:p text:style-name="P27"><text:span text:style-name="CharStyle9">Таким образом, изучив материалы дела № 35-15, совместная комиссия Архангельского УФАС России и Центрального банка Российской Федерации пришла к выводу о доказанности в действиях ООО «Росгосстрах» по отказу в заключении договоров ОСАГО без заключения договоров оказания услуги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с </text:span><text:span text:style-name="CharStyle9"><text:span text:style-name="T13">&lt;...&gt;</text:span></text:span><text:span text:style-name="CharStyle9"> на территории Архангельской области нарушения пунктов 3 и 5 части 1 статьи 10 Закона № 135-ФЗ.</text:span></text:p>
      <text:p text:style-name="P26"><text:span text:style-name="CharStyle9">Последствием злоупотребления ООО «Росгосстрах» доминирующим положением является ущемление интересов владельцев транспортных средств, выражающееся в том, что при обращении за полисом ОСАГО страхователь получает навязываемые услуги у </text:span><text:span text:style-name="CharStyle9"><text:span text:style-name="T13">&lt;...&gt;</text:span></text:span><text:span text:style-name="CharStyle9">, которые мог бы не приобретать в силу добровольности услуги по контрольной диагностике аккумуляторных батарей либо проходить технический осмотр у других операторов с учетом территориальной доступности и других факторов, влияющих на свободу выбора покупателя.</text:span></text:p>
      <text:p text:style-name="P34"><text:span text:style-name="CharStyle9">Таким образом, злоупотребляя своим доминирующим положением на рынке ОСАГО Архангельской области, вышеописанные действия ООО «Росгосстрах», по мнению Архангельского УФАС, создали угрозу ограничения конкуренции на ранке технического осмотра транспортных средств.</text:span></text:p>
      <text:p text:style-name="P34"><text:span text:style-name="CharStyle9">По результатам проверки принято решение от 06.08.2015, которым общество признано нарушившим пункты 3 и 5 части 1 статьи 10 Закона № 135-ФЗ путем навязывания договора о проведении технического осмотра и (или) </text:span><text:soft-page-break/><text:span text:style-name="CharStyle9">оказания услуги по контрольной диагностике аккумуляторной батареи с </text:span><text:span text:style-name="CharStyle9"><text:span text:style-name="T13">&lt;...&gt;,</text:span></text:span><text:span text:style-name="CharStyle9"> а также путем отказа от заключения договора ОСАГО по причине прохождения техосмотра у другого оператора.</text:span></text:p>
      <text:p text:style-name="P34"><text:span text:style-name="CharStyle9">Выданным на основании указанного решения предписанием от 06.08.2015 Архангельское УФАС России обязало общество не допускать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 а именно не допускать на территории Архангельской области навязывания договора о прохождении технического осмотра с определенным оператором, а также не допускать отказ либо уклонение от заключения договора ОСАГО по причинам, отличным от </text:span><text:span text:style-name="CharStyle9">установленных законодательством в сфере обязательного страхования гражданской ответственности транспортных средств.</text:span></text:p>
      <text:p text:style-name="P26"><text:span text:style-name="CharStyle9">Федеральным законом от 01.07.2011 № 170-ФЗ «О техническом осмотре транспортных средств и о внесении изменений в отдельные законодательные акты Российской Федерации» (далее - Закон № 170-ФЗ) устанавливаются порядок и периодичность проведения технического осмотра находящихся в эксплуатации транспортных средств, а также порядок аккредитации юридических лиц, индивидуальных предпринимателей (заявителей) в целях осуществления деятельности по проведению технического осмотра.</text:span></text:p>
      <text:p text:style-name="P27"><text:span text:style-name="CharStyle9">Согласно части 2 статьи 4 Закона № 170-ФЗ проведение технического осмотра основывается на следующих принципах:</text:span></text:p>
      <text:list xml:id="list36267634" text:style-name="L4">
        <text:list-item>
          <text:p text:style-name="P43"><text:span text:style-name="CharStyle9"><text:tab/>территориальная и ценовая доступность для населения услуг по проведению технического осмотра;</text:span></text:p>
        </text:list-item>
        <text:list-item>
          <text:p text:style-name="P44"><text:span text:style-name="CharStyle9"><text:s/>право выбора гражданами, юридическими лицами операторов </text:span><text:span text:style-name="CharStyle9">технического осмотра;</text:span></text:p>
        </text:list-item>
        <text:list-item>
          <text:p text:style-name="P43"><text:span text:style-name="CharStyle9"><text:tab/>доступность информации о порядке и периодичности проведения технического осмотра;</text:span></text:p>
        </text:list-item>
        <text:list-item>
          <text:p text:style-name="P43"><text:span text:style-name="CharStyle9"><text:tab/>конкуренция операторов технического осмотра;</text:span></text:p>
        </text:list-item>
        <text:list-item>
          <text:p text:style-name="P43"><text:span text:style-name="CharStyle9"><text:tab/>обеспечение качества услуг по проведению технического осмотра, соответствующих правилам проведения технического осмотра;</text:span></text:p>
        </text:list-item>
        <text:list-item>
          <text:p text:style-name="P45"><text:span text:style-name="CharStyle9"><text:s/>ответственность операторов технического осмотра за выдачу диагностической карты в<text:tab/>отношении транспортного<text:tab/>средства, не</text:span></text:p>
        </text:list-item>
      </text:list>
      <text:p text:style-name="P16"><text:span text:style-name="CharStyle9">соответствующего обязательным требованиям безопасности транспортных средств, а также за соблюдение иных требований, установленных настоящим Федеральным законом.</text:span></text:p>
      <text:p text:style-name="P28"><text:span text:style-name="CharStyle9">Диагностическая карта - документ, оформленный по результатам проведения технического осмотра транспортного средства (в том числе его частей, предметов его дополнительного оборудования), содержащий сведения о соответствии или несоответствии транспортного средства обязательным требованиям безопасности транспортных средств и в случае, если содержит сведения о соответствии<text:tab/>обязательным требованиям безопасности транспортных средств, подтверждающий допуск транспортного средства к </text:span><text:soft-page-break/><text:span text:style-name="CharStyle9">участию в дорожном движении на территории Российской Федерации и в соответствии с международными договорами Российской Федерации также за ее пределами; технический осмотр транспортных средств - проверка технического состояния транспортных средств (в том числе их частей, предметов их дополнительного оборудования) на предмет их соответствия обязательным требованиям безопасности транспортных средств в целях допуска транспортных средств к участию в дорожном движении на территории Российской Федерации и в случаях, предусмотренных международными договорами Российской Федерации, также за ее пределами (пункты 2, 12 статьи 1 Закона № 170-ФЗ).</text:span></text:p>
      <text:p text:style-name="P27"><text:span text:style-name="CharStyle9">Статьей 5 Закона № 170-ФЗ установлено, что технический осмотр </text:span><text:span text:style-name="CharStyle9">проводится операторами технического осмотра, аккредитованными в соответствии с настоящим Федеральным законом профессиональным объединением страховщиков, созданным в соответствии с Федеральным законом </text:span><text:span text:style-name="CharStyle9">от 25.04.2002 № 40-ФЗ «Об обязательном страховании гражданской ответственности владельцев транспортных средств» (далее - Закон № 40-ФЗ).</text:span></text:p>
      <text:p text:style-name="P27"><text:span text:style-name="CharStyle9">Технический осмотр проводится в соответствии с правилами проведения технического осмотра, установленными Правительством Российской Федерации.</text:span></text:p>
      <text:p text:style-name="P26"><text:span text:style-name="CharStyle9">После проведения технического осмотра оператором технического осмотра выдается диагностическая карта, содержащая сведения о соответствии или несоответствии транспортного средства обязательным требованиям </text:span><text:span text:style-name="CharStyle9">безопасности транспортных средств.</text:span></text:p>
      <text:p text:style-name="P27"><text:span text:style-name="CharStyle9">Правила </text:span><text:span text:style-name="CharStyle9">проведения технического осмотра транспортных средств утверждены постановлением Правительства Российской Федерации от 05.12.2011 № 1008 (далее - Правила № 1008).</text:span></text:p>
      <text:p text:style-name="P27"><text:span text:style-name="CharStyle9">Технический осмотр проводится операторами технического осмотра, аккредитованными в установленном порядке для проведения технического осмотра в области аккредитации, соответствующей категориям транспортных средств, предусмотренным приложениями 1 и 2, а также организациями, указанными в части 7 статьи 32 </text:span><text:span text:style-name="CharStyle9">Федерального закона «О техническом осмотре транспортных средств и о внесении изменений в отдельные законодательные акты Российской Федерации» (далее - операторы технического осмотра) (пункт 5 Правил № 1008).</text:span></text:p>
      <text:p text:style-name="P27"><text:span text:style-name="CharStyle9">Статья 12 Закона № 170-ФЗ предусматривает обязанность оператора технического осмотра передавать в единую автоматизированную информационную систему технического осмотра сведения о проведенном техническом осмотре и выданной диагностической карте не позднее чем в течение суток с момента окончания проведения технического осмотра.</text:span></text:p>
      <text:p text:style-name="P27"><text:span text:style-name="CharStyle9">Согласно части 1 статьи 4 Закона № 40-ФЗ владельцы транспортных средств обязаны </text:span><text:span text:style-name="CharStyle9">на условиях и в порядке, которые установлены настоящим Федеральным законом и в соответствии с ним, страховать риск своей гражданской ответственности, которая может наступить вследствие причинения </text:span><text:soft-page-break/><text:span text:style-name="CharStyle9">вреда жизни, здоровью или имуществу других лиц при использовании транспортных средств.</text:span></text:p>
      <text:p text:style-name="P27"><text:span text:style-name="CharStyle9">Для заключения договора обязательного страхования страхователь представляет страховщику документы, перечень которых определен статьей 15 Закона № 40-ФЗ, в том числе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text:span><text:span text:style-name="CharStyle9">проведения технического осмотра такого транспортного средства составляет шесть месяцев, а также случаев, предусмотренных пунктом 3 статьи 10 настоящего Федерального закона).</text:span></text:p>
      <text:p text:style-name="P29"><text:span text:style-name="CharStyle9">Типовые условия, в соответствии с которыми заключается договор ОСАГО владельцев транспортных средств, определены<text:tab/>Правилами</text:span></text:p>
      <text:p text:style-name="P17"><text:span text:style-name="CharStyle9">обязательного страхования гражданской ответственности<text:tab/>владельцев</text:span></text:p>
      <text:p text:style-name="P16"><text:span text:style-name="CharStyle9">транспортных средств, утвержденными положением Банка России от 19.09.2014 № 431-П (далее - Правила ОСАГО).</text:span></text:p>
      <text:p text:style-name="P26"><text:span text:style-name="CharStyle9">На основании пункта 1.6 Правил ОСАГО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 и представившему документы в соответствий с Законом № 40-ФЗ.</text:span></text:p>
      <text:p text:style-name="P27"><text:span text:style-name="CharStyle9">Согласно пункту 1.8 Правил ОСАГО при заключении договора обязательного страхования страховщик проверяет соответствие представленных страхователем сведений о страховании и сведений, указанных в заявлении о заключении договора обязательного страхования, информации, содержащейся в автоматизированной информационной системе обязательного страхования </text:span><text:span text:style-name="CharStyle9">(АИСОС) и в единой автоматизированной информационной системе технического осмотра (ЕАИС ТО).</text:span></text:p>
      <text:p text:style-name="P27"><text:span text:style-name="CharStyle9">При выявлении несоответствия между представленными страхователем сведениями и информацией, содержащейся в автоматизированной информационной системе обязательного страхования и (или) в единой автоматизированной информационной системе технического осмотра, страховщик заключает договор обязательного страхования исходя из представленных страхователем сведений, за исключением случаев, предусмотренных пунктом 1.11 Правил ОСАГО.</text:span></text:p>
      <text:p text:style-name="P27"><text:span text:style-name="CharStyle9">В соответствии с частью 1 статьи 10 Закона о защите конкуренции запрещаются действия занимающих доминирующее положение хозяйствующих субъектов,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 относящихся к </text:span><text:soft-page-break/><text:span text:style-name="CharStyle9">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пункт 3), а также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text:span><text:span text:style-name="CharStyle9">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пункт 5).</text:span></text:p>
      <text:p text:style-name="P30"><text:span text:style-name="CharStyle9">Как разъяснено в пункте 4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арбитражным судам следует обратить внимание, что исходя из системного толкования положений статьи 10 Гражданского кодекса Российской Федерации (далее - ГК РФ) и статей 3 и 10</text:span><text:span text:style-name="CharStyle9"> Закона №<text:tab/>135-ФЗ для квалификации действий (бездействия) как</text:span></text:p>
      <text:p text:style-name="P18"><text:span text:style-name="CharStyle9">злоупотребления доминирующим положением достаточно наличия (или угрозы </text:span><text:span text:style-name="CharStyle9">наступления) любого из перечисленных последствий, а именно недопущения, ограничения, устранения конкуренции или ущемления интересов других лиц.</text:span></text:p>
      <text:p text:style-name="P31"><text:span text:style-name="CharStyle9">Кроме того, Высший Арбитражный Суд Российской Федерации в пункте 1 названного постановления разъяснил, что согласно части 1 статьи 2 Закона</text:span><text:span text:style-name="CharStyle9"> о<text:tab/>защите конкуренции антимонопольное законодательство</text:span></text:p>
      <text:p text:style-name="P16"><text:span text:style-name="CharStyle9">основывается на Конституции </text:span><text:span text:style-name="CharStyle9">Российской Федерации и ГК РФ.</text:span></text:p>
      <text:p text:style-name="P27"><text:span text:style-name="CharStyle9">К нормам ГК РФ, на которых основано антимонопольное законодательство, относятся, в частности, статья 1 ГК РФ, положениями которой установлен запрет на ограничение гражданских прав и свободы перемещения товаров, кроме случаев, когда такое ограничение вводится федеральным законом (при этом к числу законов, вводящих соответствующие ограничения, относится и Закон о защите конкуренции), и статья 10 </text:span><text:span text:style-name="CharStyle9">ГК РФ, запрещающая использование гражданских прав в целях ограничения конкуренции и злоупотребление доминирующим положением на рынке.</text:span></text:p>
      <text:p text:style-name="P32"><text:span text:style-name="CharStyle9">Закон<text:tab/></text:span><text:span text:style-name="CharStyle9">о защите конкуренции формулирует<text:tab/>требования для</text:span></text:p>
      <text:p text:style-name="P16"><text:span text:style-name="CharStyle9">хозяйствующих субъектов при их вступлении в гражданско-правовые отношения с другими участниками гражданского оборота. В частности, для лиц, занимающих доминирующее положение на рынке, введены ограничения, </text:span><text:soft-page-break/><text:span text:style-name="CharStyle9">предусмотренные статьей 10 названного Закона; для лиц вне зависимости от того, занимают они доминирующее положение или нет, установлены запреты на ограничивающие конкуренцию соглашения или согласованные действия (статья 11 Закона № 135-ФЗ) и на недобросовестную конкуренцию (статья 14</text:span><text:span text:style-name="CharStyle9"> данного Закона).</text:span></text:p>
      <text:p text:style-name="P27"><text:span text:style-name="CharStyle9">Для квалификации действий по статье 10 Закона № 135-ФЗ должны быть доказаны совершение хозяйствующим субъектом запрещенных действий, влекущих негативные последствия для конкуренции либо ущемление прав иных лиц, и доминирующее положение указанного субъекта на соответствующем рынке.</text:span></text:p>
      <text:p text:style-name="P27"><text:span text:style-name="CharStyle9">Определение наличия доминирующего положения хозяйствующих </text:span><text:span text:style-name="CharStyle9">субъектов на товарных рынках отнесено к числу полномочий территориального антимонопольного органа подпунктом 10 части 1 статьи 23 Закона № 135-ФЗ, пунктом 4.3 Положения о территориальном органе Федеральной антимонопольной службы, утвержденного приказом Федеральной антимонопольной службы от 26.01.2011 № 30.</text:span></text:p>
      <text:p text:style-name="P18"><text:span text:style-name="CharStyle9">В силу положений, закрепленных в статье 4 Закона № 135-ФЗ, товар - объект гражданских прав (в том числе работа, услуга, включая финансовую услугу), предназначенный для продажи, обмена или иного введения в оборот; финансовая услуга - банковская услуга, страховая услуга, услуга на рынке ценных бумаг, услуга по договору лизинга, а также услуга, оказываемая финансовой организацией и связанная с привлечением и (или) размещением денежных средств юридических и физических лиц; 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text:span><text:span text:style-name="CharStyle9">приобретатель может приобрести товар, и такая возможность либо целесообразность отсутствует за ее пределами.</text:span></text:p>
      <text:p text:style-name="P27"><text:span text:style-name="CharStyle9">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text:span><text:span text:style-name="CharStyle9">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часть 1 статьи 5 Закона № 135-ФЗ).</text:span></text:p>
      <text:p text:style-name="P33"><text:span text:style-name="CharStyle9">В части 7 статьи 5 настоящего Закона определено, что условия признания доминирующим<text:tab/>положения<text:tab/>финансовой<text:tab/>организации<text:tab/>(за<text:tab/>исключением</text:span></text:p>
      <text:p text:style-name="P16"><text:span text:style-name="CharStyle9">кредитной организации) с учетом ограничений, предусмотренных настоящим Федеральным законом, устанавливаются Правительством Российской Федерации.</text:span></text:p>
      <text:p text:style-name="P33"><text:span text:style-name="CharStyle9">Постановлением Правительства Российской Федерации от 09.06.2007 № </text:span><text:soft-page-break/><text:span text:style-name="CharStyle9">359 утверждены Условия признания доминирующим положения финансовой организации (за исключением кредитной организации) и Правила установления доминирующего<text:tab/>положения<text:tab/>финансовой<text:tab/>организации<text:tab/>(за<text:tab/>исключением</text:span></text:p>
      <text:p text:style-name="P16"><text:span text:style-name="CharStyle9">кредитной организации), в соответствии с которыми доминирующим признается положение финансовой организации на товарном рынке, дающее такой финансовой организации возможность оказывать решающее влияние на общие условия обращения финансовой услуги на соответствующем рынке, и (или) устранять с товарного рынка других хозяйствующих субъектов, и (или) затруднять им доступ на товарный рынок. Доминирующее положение на товарном рынке нескольких финансовых организаций, входящих в группу лиц, действующих в границах товарного рынка, устанавливается в совокупности для </text:span><text:span text:style-name="CharStyle9">группы лиц.</text:span></text:p>
      <text:p text:style-name="P27"><text:span text:style-name="CharStyle9">При этом доминирующим признается положение финансовой организации, в отношении которой выполняются в совокупности следующие условия:</text:span></text:p>
      <text:list xml:id="list36433694" text:continue-list="list36277306" text:style-name="L1">
        <text:list-item>
          <text:p text:style-name="P46"><text:span text:style-name="CharStyle9"><text:tab/>доля финансовой организации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span></text:p>
        </text:list-item>
        <text:list-item>
          <text:p text:style-name="P42"><text:span text:style-name="CharStyle9"><text:tab/>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span></text:p>
        </text:list-item>
      </text:list>
      <text:p text:style-name="P18"><text:span text:style-name="CharStyle9">Как указано ранее в настоящем постановлении, в рассматриваемом случае в рамках дела о нарушении антимонопольного законодательства управлением проведен анализ рынка ОСАГО на территории Архангельской области за </text:span><text:span text:style-name="CharStyle9">2014 год, о чем составлен аналитический отчет.</text:span></text:p>
      <text:p text:style-name="P27"><text:span text:style-name="CharStyle9">Продуктовые границы определены как обязательное страхование гражданской ответственности владельцев транспортных средств. При этом ОСАГО не имеет взаимозаменяемых товаров.</text:span></text:p>
      <text:p text:style-name="P27"><text:span text:style-name="CharStyle9">Географическими границами рынка ОСАГО признана территория Архангельской области.</text:span></text:p>
      <text:p text:style-name="P27"><text:span text:style-name="CharStyle9">Доля общества на рынке ОСАГО владельцев ТС в Архангельской области в 2014 году составила 62,23 %.</text:span></text:p>
      <text:p text:style-name="P27"><text:span text:style-name="CharStyle9">Изучив аналитический отчет от 26.05.2015, суд первой инстанции правомерно согласился с выводом ответчика о том, что общество занимает доминирующее положение на рынке ОСАГО в географических границах Архангельской области. Иного заявителем не доказано.</text:span></text:p>
      <text:p text:style-name="P27"><text:span text:style-name="CharStyle9">Ввиду того что ООО «Росгосстрах» доминирует на рынке ОСАГО на территории Архангельской области, на него распространяются запреты, </text:span><text:soft-page-break/><text:span text:style-name="CharStyle9">установленные частью 1 статьи 10 Закона № 135-ФЗ.</text:span></text:p>
      <text:p text:style-name="P27"><text:span text:style-name="CharStyle9">ПАО «Росгосстрах» в апелляционной жалобе ссылается на то, что при рассмотрении настоящего дела не нашел подтверждения факт навязывания договоров о проведении технического осмотра и (или) оказания услуги по контрольной аккумуляторной батареи с </text:span><text:span text:style-name="CharStyle9"><text:span text:style-name="T13">&lt;...&gt;</text:span></text:span><text:span text:style-name="CharStyle9">, а также по отказу от заключения договоров ОСАГО по причине прохождения техосмотра у других операторов.</text:span></text:p>
      <text:p text:style-name="P27"><text:span text:style-name="CharStyle9">Апелляционная инстанция отклоняет данные доводы подателя жалобы в силу следующего.</text:span></text:p>
      <text:p text:style-name="P27"><text:span text:style-name="CharStyle9">Как следует из поступавших в управление заявлений автовладельцев, сотрудники ООО «Росгосстрах» при заключении договора ОСАГО отказывается принимать диагностические карты под предлогом необходимости проведения в течение месяца проверки карт на достоверность. Вместе с тем при заключении договора на проведение ТО и контрольной диагностике аккумуляторной батареи у </text:span><text:span text:style-name="CharStyle9"><text:span text:style-name="T13">&lt;...&gt;</text:span></text:span><text:span text:style-name="CharStyle9"> общество заключало договор ОСАГО в день обращения.</text:span></text:p>
      <text:p text:style-name="P27"><text:span text:style-name="CharStyle9">Заявитель не представил доказательств проведения сверки данных в ЕАИС ТО и отсутствия сведений о представляемых диагностических картах в базе ни по одному из ранее перечисленных заявителей.</text:span></text:p>
      <text:p text:style-name="P27"><text:span text:style-name="CharStyle9">Как верно указал суд первой инстанции, все поступившие в управление заявления содержат почти одинаковое описание действий представителей общества, несмотря на то, что заявители обращались в различные страховые отделы (офисы) ООО «Росгосстрах» на территории Архангельской области и в разное время.</text:span></text:p>
      <text:p text:style-name="P18"><text:span text:style-name="CharStyle9">К обращениям некоторых граждан были приложены имевшиеся у них диагностические карты, выданные различными операторами технического осмотра (</text:span><text:span text:style-name="CharStyle9"><text:span text:style-name="T13">&lt;...&gt;, &lt;...&gt;, &lt;...&gt;, &lt;...&gt;, &lt;...&gt;</text:span></text:span><text:span text:style-name="CharStyle9">), и, как указали эти заявители, данные диагностические карты не были приняты, некоторым гражданам пришлось оплачивать услуги по договору с </text:span><text:span text:style-name="CharStyle9"><text:span text:style-name="T13">&lt;...&gt;</text:span></text:span><text:span text:style-name="CharStyle9">, а некоторые не смогли из-за таких действий сотрудников общества заключить договор ОСАГО.</text:span></text:p>
      <text:p text:style-name="P18"><text:span text:style-name="CharStyle9"><text:tab/>Апелляционная инстанция соглашается с выводами суда первой инстанции и ответчика о том, что однотипность поведения представителей страховщика по навязыванию заключения договоров с </text:span><text:span text:style-name="CharStyle9"><text:span text:style-name="T13">&lt;...&gt;</text:span></text:span><text:span text:style-name="CharStyle9"> при оформлении полисов ОСАГО доказана и свидетельствует о наличии внутрикорпоративных указаний, исполнение которых обязательно для всех сотрудников и агентов, осуществляющих продажу полисов ОСАГО несмотря на отсутствие таких указаний в письменном виде. В некоторых заявлениях, имеющихся в материалах дела, указано, что страховые агенты при отказе от страхования ОСАГО без заключения договоров с </text:span><text:span text:style-name="CharStyle9"><text:span text:style-name="T13">&lt;...&gt;</text:span></text:span><text:span text:style-name="CharStyle9"> ссылались на некие внутренние приказы руководства.</text:span></text:p>
      <text:p text:style-name="P27"><text:span text:style-name="CharStyle9">Ссылка подателя жалобы на то, что информация, полученная от пяти человек, не может свидетельствовать об однотипности поведения, отклоняется апелляционной инстанцией поскольку в материалах дела имеется более 15 заявлений от граждан и операторов технического осмотра, а также заявления, </text:span><text:soft-page-break/><text:span text:style-name="CharStyle9">направленные Банком России.</text:span></text:p>
      <text:p text:style-name="P27"><text:span text:style-name="CharStyle9">Таким образом, как верно указал суд первой инстанции, понуждение сотрудниками/агентами общества заключать договор ОСАГО только при условии одновременного заключения договора оказания услуги по контрольной диагностике аккумуляторных батарей автотранспортных средств (тестирование) и (или) проведению технического осмотра транспортных средств с </text:span><text:span text:style-name="CharStyle9"><text:span text:style-name="T13">&lt;...&gt;</text:span></text:span><text:span text:style-name="CharStyle9"> является в данном случае воздействием на волю контрагента при заключении договора, свидетельствующим о принуждении контрагента подписать договор на условиях, не относящихся к предмету договора, под угрозой наступления негативных последствий (отказ заключить обязательный для контрагента договор ОСАГО). Отсутствие данного условия в письменной форме в договоре ОСАГО не имеет правового значения для квалификации нарушения.</text:span></text:p>
      <text:p text:style-name="P27"><text:span text:style-name="CharStyle9">Факты, изложенные в заявлениях граждан, подтверждаются также допросами свидетелей (</text:span><text:span text:style-name="CharStyle9"><text:span text:style-name="T13">&lt;...&gt;, &lt;...&gt;, &lt;...&gt;, &lt;...&gt;</text:span></text:span><text:span text:style-name="CharStyle9">), проведенными судом первой инстанции.</text:span></text:p>
      <text:p text:style-name="P27"><text:span text:style-name="CharStyle9">С учетом изложенного апелляционная коллегия поддерживает выводы управления и суда первой инстанции о нарушении ООО «Росгосстрах» пунктов 3 и 5 части 1 статьи 10 Закона № 135-ФЗ.</text:span></text:p>
      <text:p text:style-name="P24"><text:span text:style-name="CharStyle9">Таким образом, оспариваемые решение и предписание антимонопольного органа приняты в соответствии с нормами Закона № 135-ФЗ и не нарушают прав и законных интересов общества.</text:span></text:p>
      <text:p text:style-name="P5"><text:span text:style-name="CharStyle16"><text:span text:style-name="T8">Таким образом, ответственность за указанные действия ПАО «Росгосстрах» предусмотрена частью 2 статьи 14.31 КоАП.</text:span></text:span></text:p>
      <text:p text:style-name="P14">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4">Как установлено из материалов дела, ПАО «Росгосстрах» имело возможность и обязано было принять необходимые и достаточные меры по соблюдению требований действующего законодательства в части соблюдения антимонопольного законодательства Российской Федерации, запрещающего заключения соглашения направленного на ограничение конкуренции на рынках оказания ОСАГО и технического осмотра в границах Астраханской области, однако ПАО «Росгосстрах» этого не сделало, тем самым совершив административное правонарушение, ответственность за которое предусмотрена частью 1 статьи 14.32 КоАП.</text:p>
      <text:p text:style-name="P6"><text:span text:style-name="CharStyle16"><text:span text:style-name="T10">При рассмотрении дела об административном правонарушении <text:s/>Архангельским УФАС России учтен характер совершенного административного </text:span></text:span><text:soft-page-break/><text:span text:style-name="CharStyle16"><text:span text:style-name="T10">правонарушения, обстоятельства смягчающие и отягчающие административную ответственность.</text:span></text:span></text:p>
      <text:p text:style-name="P7"><text:span text:style-name="CharStyle16"><text:span text:style-name="T10">Постановлением по делу № 40-16а </text:span></text:span><text:span text:style-name="CharStyle16"><text:span text:style-name="T11">обстоятельств, смягчающих административную ответственность не установлено. </text:span></text:span></text:p>
      <text:p text:style-name="P7"><text:span text:style-name="CharStyle16"><text:span text:style-name="T10">Постановлением по делу № 40-16а в качестве обстоятельства, отягчающего административную ответственность установлено повторное </text:span></text:span><text:span text:style-name="CharStyle16"><text:span text:style-name="T10">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КоАП.</text:span></text:span></text:p>
      <text:p text:style-name="P13">При исчислении размера административного штрафа Архангельским <text:s/>УФАС России руководствовалось Методическими рекомендациями по исчислению размера штрафа, для определения итогового размера административного наказания. </text:p>
      <text:p text:style-name="P13">Учитывая изложенное, Архангельским УФАС России правомерно определен размер подлежащего наложению административного штрафа, составившего 12 777 418, 00 (двенадцать миллионов семьсот семьдесят семь тысяч четыреста восемнадцать рублей ноль копеек).</text:p>
      <text:p text:style-name="P8">Таким образом, 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40-16а и которые могут повлечь отмену принятого постановления, не установлено.</text:p>
      <text:p text:style-name="P8">Руководствуясь пунктом 1 части 1 статьи 30.7 КоАП,</text:p>
      <text:p text:style-name="P9"/>
      <text:p text:style-name="P15">РЕШИЛ:</text:p>
      <text:p text:style-name="P10"/>
      <text:p text:style-name="P11">Постановление о наложении штрафа по делу об административном правонарушении № 40-16а от 28.04.2016 в отношении ПАО «Росгосстрах», оставить без изменения, а жалобу ПАО «Росгосстрах» без удовлетворения.</text:p>
      <text:p text:style-name="P11">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1"/>
      <text:p text:style-name="P11"/>
      <text:p text:style-name="P12">А.Б. Кашеваров</text:p>
      <text:p text:style-name="P12"/>
      <text:p text:style-name="P4"><text:span text:style-name="CharStyle9"><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6EF4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_28_4_29_" style:display-name="Основной текст (4)" style:family="paragraph" style:master-page-name="">
      <style:paragraph-properties fo:margin-top="0cm" fo:margin-bottom="0.423cm" fo:line-height="0.577cm" fo:text-align="center" style:justify-single-word="false" style:page-number="auto" fo:background-color="#ffffff">
        <style:background-image/>
      </style:paragraph-properties>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Arial Unicode MS" fo:font-size="12pt" fo:letter-spacing="normal" fo:language="ru" fo:country="RU" style:font-name-asian="Arial Unicode MS" style:font-size-asian="12pt" style:language-asian="ru" style:country-asian="RU" style:font-name-complex="Arial Unicode MS" style:font-size-complex="12pt" style:language-complex="ru" style:country-complex="RU" style:text-scale="100%"/>
    </style:style>
    <style:style style:name="CharStyle9" style:family="text" style:parent-style-name="DefaultFontStyle">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
      <draw:text-box fo:min-height="0.041cm">
       <text:p text:style-name="Frame_20_contents">2017-78800(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16EF479.png" xlink:type="simple" xlink:show="embed" xlink:actuate="onLoad"/>
     </draw:frame><draw:frame draw:style-name="Mfr1" draw:name="Врезка1" text:anchor-type="paragraph" svg:x="0.499cm" svg:y="28.7cm" svg:width="4.8cm" draw:z-index="1">
      <draw:text-box fo:min-height="0.041cm">
       <text:p text:style-name="Frame_20_contents">2017-78800(1) </text:p>
      </draw:text-box>
     </draw:frame><draw:frame draw:style-name="Mfr1" draw:name="SpdTextFrame1" text:anchor-type="paragraph" svg:x="0.499cm" svg:y="28.7cm" svg:width="4.8cm" draw:z-index="18">
      <draw:text-box fo:min-height="0.041cm">
       <text:p text:style-name="Frame_20_contents">2017-78800(1) </text:p>
      </draw:text-box>
     </draw:frame><draw:frame draw:style-name="Mfr2" draw:name="SpdBarcode" text:anchor-type="paragraph" svg:x="0cm" svg:width="3.6cm" svg:height="0.78cm" draw:z-index="19"><draw:image xlink:href="Pictures/10000201000000780000001A216EF47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6T11:45:06.95</meta:creation-date>
    <meta:generator>OpenOffice.org/3.3$Win32 OpenOffice.org_project/330m20$Build-9567</meta:generator>
    <dc:date>2017-09-13T16:24:21.09</dc:date>
    <meta:editing-duration>PT22H26M6S</meta:editing-duration>
    <meta:editing-cycles>1</meta:editing-cycles>
    <meta:print-date>2017-07-27T10:11:18.55</meta:print-date>
    <meta:document-statistic meta:table-count="0" meta:image-count="2" meta:object-count="0" meta:page-count="17" meta:paragraph-count="150" meta:word-count="5514" meta:character-count="44613"/>
    <meta:user-defined meta:name="Поле 1"/>
    <meta:user-defined meta:name="Поле 2"/>
    <meta:user-defined meta:name="Поле 3"/>
    <meta:user-defined meta:name="Поле 4"/>
  </office:meta>
</office:document-meta>
</file>