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3525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9.5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9.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9.5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9.5cm" fo:margin-right="-1.535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29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1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background-color="transparen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text-align="center" style:justify-single-word="false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size-complex="12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 style:font-size-asian="12pt" style:font-size-complex="12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 fo:background-color="transparent" style:font-size-asian="12pt" style:font-size-complex="12pt"/>
    </style:style>
    <style:style style:name="P38" style:family="paragraph" style:parent-style-name="western">
      <style:paragraph-properties fo:margin-top="0.049cm" fo:margin-bottom="0cm"/>
      <style:text-properties fo:font-size="14pt" style:font-size-asian="14pt" style:font-size-complex="14pt"/>
    </style:style>
    <style:style style:name="P39" style:family="paragraph" style:parent-style-name="western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40" style:family="paragraph" style:parent-style-name="western">
      <style:paragraph-properties fo:margin-left="0cm" fo:margin-right="-0.131cm" fo:margin-top="0.049cm" fo:margin-bottom="0cm" fo:text-indent="0cm" style:auto-text-indent="false"/>
      <style:text-properties fo:font-size="14pt" style:font-size-asian="14pt" style:font-size-complex="14pt"/>
    </style:style>
    <style:style style:name="P41" style:family="paragraph" style:parent-style-name="western">
      <style:paragraph-properties fo:margin-left="0cm" fo:margin-right="-0.24cm" fo:margin-top="0.049cm" fo:margin-bottom="0cm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language="en" fo:country="US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/>
    </style:style>
    <style:style style:name="T3" style:family="text">
      <style:text-properties fo:color="#000000" style:font-name="Times New Roman1" fo:font-size="14pt" fo:language="ru" fo:country="RU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language="ru" fo:country="RU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language="en" fo:country="US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size-asian="14pt" style:font-size-complex="14pt"/>
    </style:style>
    <style:style style:name="T15" style:family="text">
      <style:text-properties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style:font-weight-asian="bold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0" style:family="text">
      <style:text-properties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1" style:family="text">
      <style:text-properties style:font-name="Times New Roman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2" style:family="text">
      <style:text-properties style:font-name="Times New Roman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style:font-name="Times New Roman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5" style:family="text">
      <style:text-properties style:font-name="Times New Roman" fo:font-size="14pt" fo:language="en" fo:country="US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6" style:family="text">
      <style:text-properties style:font-name="Times New Roman" style:font-size-asian="14pt" style:font-size-complex="14pt"/>
    </style:style>
    <style:style style:name="T27" style:family="text">
      <style:text-properties style:font-name="Times New Roman" fo:language="en" fo:country="US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8" style:family="text">
      <style:text-properties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9" style:family="text">
      <style:text-properties style:font-name="Times New Roman" fo:language="en" fo:country="US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0" style:family="text">
      <style:text-properties style:font-name="Times New Roman" fo:language="en" fo:country="US" style:font-size-asian="14pt" style:font-size-complex="14pt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size="14pt"/>
    </style:style>
    <style:style style:name="T33" style:family="text">
      <style:text-properties style:font-name="Times New Roman1" fo:font-size="14pt" fo:language="ru" fo:country="RU"/>
    </style:style>
    <style:style style:name="T34" style:family="text">
      <style:text-properties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5" style:family="text"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6" style:family="text">
      <style:text-properties style:font-name="Times New Roman1" fo:font-size="14pt" fo:language="en" fo:country="US"/>
    </style:style>
    <style:style style:name="T37" style:family="text">
      <style:text-properties style:font-name="Times New Roman1" fo:font-size="14pt" fo:language="en" fo:country="US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8" style:family="text">
      <style:text-properties style:font-name="Times New Roman1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9" style:family="text">
      <style:text-properties style:font-name="Times New Roman1" fo:font-size="14pt" fo:background-color="transparent"/>
    </style:style>
    <style:style style:name="T40" style:family="text">
      <style:text-properties style:font-name="Times New Roman1" style:font-size-asian="14pt" style:font-size-complex="14pt"/>
    </style:style>
    <style:style style:name="T41" style:family="text">
      <style:text-properties fo:font-size="14pt"/>
    </style:style>
    <style:style style:name="T42" style:family="text">
      <style:text-properties fo:font-size="14pt" fo:background-color="transparen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9673f8-0034-4478-b9cf-b39cd7491917" text:name="BossProviderVariable"/>
      </text:user-field-decls>
      <text:p text:style-name="P45">РЕШЕНИЕ № Т-87/17</text:p>
      <text:p text:style-name="P32">по результатам рассмот<text:span text:style-name="T17">рения жалобы </text:span><text:span text:style-name="T27">&lt;...&gt;</text:span></text:p>
      <text:p text:style-name="P32"><text:span text:style-name="T17">на нарушение процедуры торгов </text:span>и порядка заключения договоров</text:p>
      <text:p text:style-name="P29"> </text:p>
      <text:p text:style-name="P29"/>
      <text:p text:style-name="P31">Дата принятия решения: 06.09.2017                                                            г. Москва</text:p>
      <text:p text:style-name="P29"> </text:p>
      <text:p text:style-name="P29"/>
      <text:p text:style-name="P15">Комиссия ФАС России по рассмотрению жалоб на нарушение процедуры торгов и порядка заключения договоров № 10 в составе:</text:p>
      <text:list xml:id="list123368887307223321" text:style-name="L2">
        <text:list-item>
          <text:p text:style-name="P46"><text:span text:style-name="T38">&lt;...&gt;</text:span><text:span text:style-name="T35">,</text:span></text:p>
        </text:list-item>
      </text:list>
      <text:p text:style-name="P34">рассмотрев жалобу <text:span text:style-name="T28">&lt;...&gt;</text:span><text:span text:style-name="T20">,</text:span><text:span text:style-name="T26"> направленную письмом Московского УФАС России от 29.08.2017 № ИШ/43743/17-1, на действия организатора<text:line-break/>торгов – </text:span><text:span text:style-name="T14">ООО «Оптима Сейл»</text:span><text:span text:style-name="T26">, оператора электронной площадки –<text:line-break/></text:span><text:span text:style-name="T22">ООО «ЮРЛЕКС»</text:span><text:span text:style-name="T26"> при проведении</text:span><text:span text:style-name="T23"> открытого аукциона по продаже арестованного заложенного имущества должника </text:span><text:span text:style-name="T30">&lt;...&gt;</text:span><text:span text:style-name="T23">: автомобиль Porshe Cayenne S, 2003 года выпуска (извещение № 140717/19075355/11,<text:line-break/>лот № 1)</text:span>,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35"/>
      <text:p text:style-name="P33">У С Т А Н О В И Л А:</text:p>
      <text:p text:style-name="P21"/>
      <text:p text:style-name="P15">В Федеральную антимонопольную службу поступила жалоба<text:line-break/><text:span text:style-name="T28">&lt;...&gt;</text:span><text:span text:style-name="T20"> </text:span><text:span text:style-name="T15">(далее – Заявитель)</text:span><text:span text:style-name="T20">,</text:span><text:span text:style-name="T26"> направленная письмом Московского УФАС России от 29.08.2017 № ИШ/43743/17-1, на действия организатора<text:line-break/>торгов – </text:span><text:span text:style-name="T14">ООО «Оптима Сейл» (далее – Организатор торгов)</text:span><text:span text:style-name="T26">, оператора электронной площадки – </text:span><text:span text:style-name="T22">ООО «ЮРЛЕКС» </text:span><text:span text:style-name="T16">(далее – Оператор)</text:span><text:span text:style-name="T26"> при проведении</text:span><text:span text:style-name="T23"> открытого аукциона по продаже арестованного заложенного имущества должника </text:span><text:span text:style-name="T30">&lt;...&gt;</text:span><text:span text:style-name="T23">: автомобиль Porshe Cayenne S, 2003 года выпуска (извещение № 140717/19075355/11, лот № 1) </text:span><text:span text:style-name="T14">(далее – Аукцион; Жалоба).</text:span></text:p>
      <text:p text:style-name="P15">Из Жалобы следует, что действия Организатора торгов, Оператора при организации и проведении Аукциона являются неправомерными и нарушают действующее законодательство Российской Федерации.</text:p>
      <text:p text:style-name="P15">Представитель Организатора торгов с доводами Жалобы не согласился, указав, что при организации и проведении Аукциона Организатор торгов действовал в соответствии с положениями Федерального закона от 16.07.1998 № 102-ФЗ «Об ипотеке (залоге недвижимости)» (далее – Закон об ипотеке).</text:p>
      <text:p text:style-name="P15">На рассмотрении Жалобы Комиссией ФАС России установлено следующее.</text:p>
      <text:p text:style-name="P22"><text:span text:style-name="T32">18.04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(далее – сайт </text:span><text:soft-page-break/><text:span text:style-name="T32">www.torgi.gov.ru), в журнале «Бюллетень Оперативной Информации «Московские Торги» № 29/2017 Организатором торгов было размещено извещение о проведении Аукциона, согласно которому Аукцион проводится в электронной форме на электронной площадке по адресу в информационно-телекоммуникационной сети «Интернет» </text:span><text:span text:style-name="T36">www.torgimsk.ru</text:span><text:span text:style-name="T32"> (далее – сайт Оператора); дата начала подачи заявок на участие в Аукционе – </text:span><text:span text:style-name="T36">17.07.2017</text:span><text:span text:style-name="T32">; дата окончания подачи заявок на участие в Аукционе – </text:span><text:span text:style-name="T36">10.08.2017</text:span><text:span text:style-name="T32">; дата и время проведения Аукциона – </text:span><text:span text:style-name="T36">21.08.2017</text:span><text:span text:style-name="T32"> с 09:00; <text:s/>начальная цена продажи арестованного заложенного имущества должника – </text:span><text:span text:style-name="T36">265 500</text:span><text:span text:style-name="T32"> руб.; размер задатка – </text:span><text:span text:style-name="T36">13 275</text:span><text:span text:style-name="T32"> руб.; форма подачи предложений о цене продажи арестованного </text:span><text:span text:style-name="T32">заложенного имущества должника – закрытая.</text:span></text:p>
      <text:p text:style-name="P22"><text:span text:style-name="T36">C</text:span><text:span text:style-name="T33">огласно Жалобе Организатором торгов в извещении о проведении Аукциона</text:span><text:span text:style-name="T2"> </text:span><text:span text:style-name="T3">не указана информация о необходимости внесения платы за регистрацию на сайте Оператора с целью получения доступа к участию в Аукционе, кроме того, на сайте Оператора в разделе «Тарифы» отсутствует информация о стоимости данной регистрации. Также, по мнению Заявителя, организатором торгов неправомерно выбрана форма подачи предложений о цене продажи арестованного заложенного имущества должника. </text:span></text:p>
      <text:p text:style-name="P23">Таким образом, по мнению Заявителя, в совокупности указанные действия Организатора торгов и Оператора ограничили круг потенциальных участников Аукциона.</text:p>
      <text:p text:style-name="P15"><text:span text:style-name="T1">В соответствии с извещением </text:span><text:span text:style-name="T4">о проведении Аукциона продажа </text:span><text:span text:style-name="T5"><text:s/>арестованного заложенного имущества должника </text:span><text:span text:style-name="T7">&lt;...&gt;</text:span><text:span text:style-name="T5">: автомобиль Porshe Cayenne S, 2003 года выпуска </text:span><text:span text:style-name="T4">проводится путем проведения аукциона в электронной форме путем подачи предложений о цене продажи в закрытой форме.</text:span></text:p>
      <text:p text:style-name="P22"><text:span text:style-name="T6">В соответствии с частью 2 статьи 56 Закона об ипотеке п</text:span><text:span text:style-name="T8">орядок продажи имущества, заложенного по договору об ипотеке, на аукционе определяется правилами статей 447 - 449 Гражданского кодекса Российской Федерации (далее — ГК РФ) и Законом об ипотеке, а в том, что ими не предусмотрено, определяется соглашением об удовлетворении требований залогодержателя во внесудебном порядке.</text:span></text:p>
      <text:p text:style-name="P28"><text:span text:style-name="T9">Согласно части 1 статьи 448 ГК РФ аукционы и конкурсы могут быть открытыми и закрытыми. В открытом аукционе и открытом конкурсе может участво</text:span><text:span text:style-name="T10">вать любое лицо. В закрытом аукционе и закрытом конкурсе участвуют только лица, специально приглашенные для этой цели.</text:span></text:p>
      <text:p text:style-name="P28"><text:span text:style-name="T10">В соответствии с извещением о проведении Аукциона форма проведения торгов — открытый аукцион, </text:span><text:span text:style-name="T11">форма подачи предложений о цене продажи арестованного заложенного имущества должника – закрытая.</text:span></text:p>
      <text:p text:style-name="P47">На основании изложенного, а также принимая во внимание, что Закон об ипотеке не содержит ограничения возможности использовать закрытую форму представления предложений о цене продажи имущества должника, <text:soft-page-break/>Комиссия ФАС России приходит к выводу о том, что Организатор торгов при организации и проведении Аукциона действовал в соответствии с требованиями Закона об ипотеке.</text:p>
      <text:p text:style-name="P22"><text:span text:style-name="T39">В соответствии с пунктом 3.1.1 Регламента э</text:span><text:span text:style-name="T42">лектронной торговой площадки «Торги-МСК</text:span><text:span text:style-name="T41">» размещенной в сети «Интернет» по адресу: www.torgimsk.ru (далее - Регламент), для проведения открытых торгов в электронной форме</text:span><text:span text:style-name="T43"> при реализации имущества, арестованного во исполнение судебных решений или актов других органов, регистрация на электронной площадке проводится для обеспечения доступа к организации открытых торгов или доступа к участию в открытых торгах. Регистрация осуществляется на три </text:span><text:span text:style-name="T43">месяца. </text:span></text:p>
      <text:p text:style-name="P24"><text:span text:style-name="T31">Подпунктом 1 пункта 3.1.3 Регламента установлено, что для регистрации на электронной площадке с целью п</text:span><text:span text:style-name="T18">олучения доступа к участию в открытых торгах</text:span><text:span text:style-name="T31"> Оператору представляется заявление на регистрацию установленной формы, согласно которому в соответствии со статьей 428 ГК РФ претендент на регистрацию полностью и безусловно присоединяется к Регламенту, условия которого определены Оператором и опубликованы на сайте Оператора в разделе «Регламент».</text:span></text:p>
      <text:p text:style-name="P44">При этом согласно пункту <text:s/>3.1.7 Регламента лицам, зарегистрированным с ролью «участник торгов» при первичной регистрации предоставляется услуга доступа к информационно-техническим ресурсам электронной площадке на срок не менее 3 месяцев. Стоимость услуги составляет сорок пять тысяч рублей, оплата производится разовым платежом в полном объеме. </text:p>
      <text:p text:style-name="P15">Таким образом, принимая во внимание, что сведения о стоимости регистрации указаны в Регламенте, а Заявитель, зарегистрировавшись, полностью и безусловно согласился с условиями Регламента, Комиссия ФАС России приходит к выводу, что указанный довод Жалобы не обоснован.</text:p>
      <text:p text:style-name="P16">Согласно Жалобе протокол определения участников торгов получен Заявителем позже установленного Регламентом срока. В подтверждение указанного довода Заявителем в составе Жалобы представлено <text:span text:style-name="T44">электронное письмо от Оператора от 01.08.2017 о добавлении Заявителю роли участника торгов на сайте Оператора.</text:span></text:p>
      <text:p text:style-name="P19">В соответствии с пунктом 3.4.5 Регламента Оператор в течении одного часа с момента получения от организатора торгов списка полученных заявок формирует протокол об определении участников торгов. Организатор торгов направляет Оператору в форме электронного документа подписанный протокол об определении участников торгов в день его подписания.</text:p>
      <text:p text:style-name="P25"><text:span text:style-name="T40">Согласно пункту 3.4.6 Регламента </text:span><text:span text:style-name="T44">Оператор в течение одного дня со дня получения указанного протокола направляет всем заявителям по электронной почте на адрес, указанный в заявлении на регистрацию лица на электронной площадке, в форме электронного документа уведомление о признании их участниками торгов или об отказе в признании участниками торгов </text:span><text:soft-page-break/><text:span text:style-name="T44">с приложением копии протокола об определении участников торгов.</text:span></text:p>
      <text:p text:style-name="P24">На заседании Комиссии ФАС России представитель Организатора торгов представил протокол № 5916-АЗ/1 об определении участников торгов с закрытой формой представления предложений о цене по продаже имущества от 18.08.2017.</text:p>
      <text:p text:style-name="P17">Принимая во внимание тот факт, что в составе Жалобы не представлено документов и сведений, подтверждающих несвоевременное направление Заявителю протокола об определении участников торгов, а также что в соответствии с протоколом № 5916-АЗ/1 об определении победителя торгов по продаже имущества Заявитель является победителем торгов, Комиссия ФАС России приходит к выводу о необоснованности данного довода Жалобы.</text:p>
      <text:p text:style-name="P15">На основании изложенного и в соответствии с частью 20 статьи 18.1 Закона о защите конкуренции Комиссия ФАС России</text:p>
      <text:p text:style-name="P36"/>
      <text:p text:style-name="P36"/>
      <text:p text:style-name="P32">Р Е Ш И Л А:</text:p>
      <text:p text:style-name="P36"/>
      <text:p text:style-name="P37"/>
      <text:p text:style-name="P18">Признать жалобу <text:span text:style-name="T29">&lt;...&gt;</text:span><text:span text:style-name="T21">,</text:span><text:span text:style-name="T26"> направленную письмом Московского УФАС России от 29.08.2017 № ИШ/43743/17-1, на действия организатора<text:line-break/>торгов – </text:span><text:span text:style-name="T14">ООО «Оптима Сейл»</text:span><text:span text:style-name="T26">, оператора электронной площадки –<text:line-break/></text:span><text:span text:style-name="T22">ООО «ЮРЛЕКС»</text:span><text:span text:style-name="T26"> при проведении</text:span><text:span text:style-name="T23"> открытого аукциона по продаже арестованного заложенного имущества должника </text:span><text:span text:style-name="T30">&lt;...&gt;</text:span><text:span text:style-name="T23">: автомобиль Porshe Cayenne S, 2003 года выпуска (извещение № 140717/19075355/11,<text:line-break/>лот № 1), </text:span>необоснованной.</text:p>
      <text:p text:style-name="P26"> </text:p>
      <text:p text:style-name="P27"> </text:p>
      <text:p text:style-name="P2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3525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58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5878(1) </text:p></draw:text-box></draw:frame><draw:frame draw:style-name="Mfr2" draw:name="SpdBarcode" text:anchor-type="paragraph" svg:x="0cm" svg:width="3.6cm" svg:height="0.78cm" draw:z-index="4"><draw:image xlink:href="Pictures/10000201000000780000001ADB3525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09:47:52.95</meta:creation-date>
    <meta:generator>OpenOffice.org/3.4.1$Win32 OpenOffice.org_project/341m1$Build-9593</meta:generator>
    <dc:date>2017-09-13T16:24:57.27</dc:date>
    <meta:editing-duration>PT27M9S</meta:editing-duration>
    <meta:editing-cycles>6</meta:editing-cycles>
    <meta:print-date>2017-09-11T11:10:27.91</meta:print-date>
    <meta:document-statistic meta:table-count="0" meta:image-count="1" meta:object-count="0" meta:page-count="4" meta:paragraph-count="40" meta:word-count="1174" meta:character-count="8898"/>
    <meta:user-defined meta:name="Поле 1"/>
    <meta:user-defined meta:name="Поле 2"/>
    <meta:user-defined meta:name="Поле 3"/>
    <meta:user-defined meta:name="Поле 4"/>
  </office:meta>
</office:document-meta>
</file>