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6767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left="8.742cm" fo:margin-right="0cm" fo:margin-top="0cm" fo:margin-bottom="0cm" fo:line-height="107%" fo:text-indent="1.249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line-height="107%"/>
    </style:style>
    <style:style style:name="P14" style:family="paragraph" style:parent-style-name="Text_20_body">
      <style:paragraph-properties fo:margin-top="0cm" fo:margin-bottom="0cm" fo:line-height="107%" fo:text-align="center" style:justify-single-word="false"/>
    </style:style>
    <style:style style:name="P15" style:family="paragraph" style:parent-style-name="Text_20_body">
      <style:paragraph-properties fo:margin-top="0cm" fo:margin-bottom="0cm" fo:line-height="107%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line-height="107%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385bef-4e7b-4afe-9430-e9540ce8f204" text:name="BossProviderVariable"/>
      </text:user-field-decls>
      <text:p text:style-name="P20"><text:span text:style-name="T1">ОПРЕДЕЛЕНИЕ</text:span></text:p>
      <text:p text:style-name="P18">о возбуждении дела об административном правонарушении</text:p>
      <text:p text:style-name="P14">№ <text:span text:style-name="T1">4-14.24-1632/00-02-17 и проведении административного расследования</text:span></text:p>
      <text:p text:style-name="P14"/>
      <text:p text:style-name="P19">«11» сентября 2017 года<text:tab/><text:tab/><text:tab/><text:tab/><text:tab/><text:tab/><text:tab/><text:tab/>г. Москва</text:p>
      <text:p text:style-name="P15"/>
      <text:p text:style-name="P19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 <text:line-break/>АО «СПбМТСБ») письмом от 04.08.2017 № 22-08-КТ, ФГБУ «ЦДУ ТЭК» письмом от 22.03.2017 № 02-04-05-137, в отношении общества с ограниченной ответственностью «Кузбасстопливосбыт» (далее – ООО «Кузбасстопливосбыт»; адрес местонахождения: 650000, Кемеровская область, г. Кемерово, ул. 50 лет Октября, д. 4; ОГРН: 1124205005869; ИНН: 4205241533), </text:p>
      <text:p text:style-name="P15"/>
      <text:p text:style-name="P18">УСТАНОВИЛА:</text:p>
      <text:p text:style-name="P14"/>
      <text:p text:style-name="P15"><text:span text:style-name="T1"><text:tab/>Постановлением Правительства Российской Федерации от 23.07.2013<text:line-break/>№ 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</text:span><text:span text:style-name="T1">организованным торгам, а также о ведении реестра таких договоров и предоставлении информации из указанного реестра (далее – Положение).</text:span></text:p>
      <text:p text:style-name="P6"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тонн, при условии, что объем сделки составляет не менее 60 тонн. </text:p>
      <text:p text:style-name="P6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6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<text:soft-page-break/>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6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О «СПбМТСБ» направлен запрос информации от 03.07.2017 исх.<text:line-break/>№ АГ/44740/17 о предоставлении, в том числе, реестра внебиржевых договоров по поставкам угля за июль 2017 года, с указанием сведений, предусмотренных пунктом 13 Положения.</text:p>
      <text:p text:style-name="P6">По данным ФГБУ «ЦДУ ТЭК» (письмо от 22.03.2017 № 02-04-05-137) суммарный объем добычи ООО «Кузбасстопливосбыт» углей коксующихся, каменных, бурых и антрацита за 2015 год превышает объем 1 млн. тонн.</text:p>
      <text:p text:style-name="P6">Согласно регистрационной записи АО «СПбМТСБ» № 1283901<text:line-break/>ООО «Кузбасстопливосбыт» представило информацию о договоре на поставку угля от 21.12.2016 на регистрацию 13.02.2017, объем сделки по указанному договору превышает более 60 тонн.</text:p>
      <text:p text:style-name="P6">Учитывая изложенное, в действиях (бездействии) <text:line-break/>ООО «Кузбасстопливосбыт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8"/>
      <text:p text:style-name="P7">ОПРЕДЕЛИЛА:</text:p>
      <text:p text:style-name="P9"/>
      <text:p text:style-name="P6">1. Возбудить в отношении ООО «Кузбасстопливосбыт» (адрес местонахождения: 650000, Кемеровская область, г. Кемерово, ул. 50 лет Октября, д. 4; ОГРН: 1124205005869; ИНН: 4205241533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6">2. Провести административное расследование.</text:p>
      <text:p text:style-name="P6">3. В соответствии со статьей 26.10 КоАП ООО «Кузбасстопливосбыт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6"><text:soft-page-break/>- копию свидетельства о государственной регистрации в качестве юридического лица;</text:p>
      <text:p text:style-name="P6">- копию договора на поставку угля от 21.12.2016 со всеми приложениями и изменениями (регистрационная запись АО «СПбМТСБ» № 1283901);</text:p>
      <text:p text:style-name="P6">- документы, подтверждающие реализацию договора от 21.12.2016 (регистрационная запись АО «СПбМТСБ» № 1283901), включая счета-фактуры (на электронном носителе).</text:p>
      <text:p text:style-name="P6">4. Законному представителю ООО «Кузбасстопливосбыт» явиться<text:line-break/>06 октября 2017 года в 14 часов 00 минут по адресу: 123995, г. Москва,<text:line-break/>ул. Садовая-Кудринская, д. 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632/00-02-17 со всеми правами, предусмотренными статьей 25.5 КоАП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T1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6767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MP3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16767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7:33:21.60</meta:creation-date>
    <meta:generator>OpenOffice.org/3.4.1$Win32 OpenOffice.org_project/341m1$Build-9593</meta:generator>
    <dc:date>2017-09-13T16:26:04.63</dc:date>
    <meta:document-statistic meta:table-count="0" meta:image-count="1" meta:object-count="0" meta:page-count="3" meta:paragraph-count="28" meta:word-count="759" meta:character-count="6015"/>
    <meta:user-defined meta:name="Поле 1"/>
    <meta:user-defined meta:name="Поле 2"/>
    <meta:user-defined meta:name="Поле 3"/>
    <meta:user-defined meta:name="Поле 4"/>
  </office:meta>
</office:document-meta>
</file>