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A6E1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line-height="107%"/>
    </style:style>
    <style:style style:name="P8" style:family="paragraph" style:parent-style-name="Text_20_body">
      <style:paragraph-properties fo:margin-top="0cm" fo:margin-bottom="0cm" fo:line-height="107%" fo:text-align="center" style:justify-single-word="false"/>
    </style:style>
    <style:style style:name="P9" style:family="paragraph" style:parent-style-name="Text_20_body">
      <style:paragraph-properties fo:margin-top="0cm" fo:margin-bottom="0cm" fo:line-height="107%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7%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left="8.742cm" fo:margin-right="0cm" fo:margin-top="0cm" fo:margin-bottom="0cm" fo:line-height="107%" fo:text-indent="1.249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9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49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line-height="107%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1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0pt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38ffb3-24e0-4651-a56f-f03e655e9be5" text:name="BossProviderVariable"/>
      </text:user-field-decls>
      <text:p text:style-name="P21"><text:span text:style-name="T1">ОПРЕДЕЛЕНИЕ</text:span></text:p>
      <text:p text:style-name="P12">о возбуждении дела об административном правонарушении</text:p>
      <text:p text:style-name="P8">№ <text:span text:style-name="T1">4-14.24-1631/00-02-17 и проведении административного расследования</text:span></text:p>
      <text:p text:style-name="P8"/>
      <text:p text:style-name="P13">«<text:span text:style-name="T3">11</text:span>» сентября 2017 года<text:tab/><text:tab/><text:tab/><text:tab/><text:tab/><text:tab/><text:tab/><text:tab/>г. Москва</text:p>
      <text:p text:style-name="P9"/>
      <text:p text:style-name="P13"><text:tab/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– <text:line-break/>АО «СПбМТСБ») письмом от 04.08.2017 № 22-08-КТ, ФГБУ «ЦДУ ТЭК» письмом от 22.03.2017 № 02-04-05-137, в отношении общества с ограниченной ответственностью «Кузбасстопливосбыт» (далее – ООО «Кузбасстопливосбыт»; адрес местонахождения: 650000, Кемеровская область, г. Кемерово, ул. 50 лет Октября, д. 4; ОГРН: 1124205005869; ИНН: 4205241533), </text:p>
      <text:p text:style-name="P9"/>
      <text:p text:style-name="P12">УСТАНОВИЛА:</text:p>
      <text:p text:style-name="P8"/>
      <text:p text:style-name="P9"><text:span text:style-name="T1"><text:tab/>Постановлением Правительства Российской Федерации от 23.07.2013<text:line-break/>№ 623 утверждено Положение о предоставлении информации о заключенных </text:span><text:span text:style-name="T1">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span></text:p>
      <text:p text:style-name="P15"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<text:line-break/>1 млн.тонн, при условии, что объем сделки составляет не менее 60 тонн. </text:p>
      <text:p text:style-name="P15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5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<text:soft-page-break/>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5"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<text:line-break/>АО «СПбМТСБ» направлен запрос информации от 03.07.2017 исх.<text:line-break/>№ АГ/44740/17 о предоставлении, в том числе, реестра внебиржевых договоров по поставкам угля за июль 2017 года, с указанием сведений, предусмотренных пунктом 13 Положения.</text:p>
      <text:p text:style-name="P20"><text:tab/>По данным ФГБУ «ЦДУ ТЭК» (письмо от 22.03.2017 № 02-04-05-137) суммарный объем добычи ООО «Кузбасстопливосбыт» углей коксующихся, каменных, бурых и антрацита за 2015 год превышает объем 1 млн. тонн.</text:p>
      <text:p text:style-name="P15">Согласно регистрационной записи АО «СПбМТСБ» № 1283878<text:line-break/>ООО «Кузбасстопливосбыт» представило информацию о договоре на поставку угля от 15.11.2016 на регистрацию 12.02.2017, объем сделки по указанному договору превышает более 60 тонн.</text:p>
      <text:p text:style-name="P15">Учитывая изложенное, в действиях (бездействии)<text:line-break/>ООО «Кузбасстопливосбыт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p>
      <text:p text:style-name="P17"/>
      <text:p text:style-name="P16">ОПРЕДЕЛИЛА:</text:p>
      <text:p text:style-name="P18"/>
      <text:p text:style-name="P15">1. Возбудить в отношении ООО «Кузбасстопливосбыт» (адрес местонахождения: 650000, Кемеровская область, г. Кемерово, ул. 50 лет Октября, д. 4; ОГРН: 1124205005869; ИНН: 4205241533)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5">2. Провести административное расследование.</text:p>
      <text:p text:style-name="P15">3. В соответствии со статьей 26.10 КоАП ООО «Кузбасстопливосбыт» надлежит в трехдневный срок со дня получения настоящего определения ФАС России предоставить в ФАС России документы (информацию):</text:p>
      <text:p text:style-name="P15"><text:soft-page-break/>- копию свидетельства о государственной регистрации в качестве юридического лица;</text:p>
      <text:p text:style-name="P15">- копию договора на поставку угля от 15.11.2016 со всеми приложениями и изменениями (регистрационная запись АО «СПбМТСБ» № 1283878);</text:p>
      <text:p text:style-name="P15">- документы, подтверждающие реализацию договора от 15.11.2016 (регистрационная запись АО «СПбМТСБ» № 1283878), включая счета-фактуры (на электронном носителе).</text:p>
      <text:p text:style-name="P15">4. Законному представителю ООО «Кузбасстопливосбыт» явиться<text:line-break/>06 октября 2017 года в 13 часов 30 минут по адресу: 123995, г. Москва,<text:line-break/>ул. Садовая-Кудринская, д.11, этаж 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1631/00-02-17 со всеми правами, предусмотренными статьей 25.5 КоАП. </text:p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<text:span text:style-name="T1"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A6E1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MP3">2017-950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2"><draw:text-box fo:min-height="0.041cm"><text:p text:style-name="Frame_20_contents">2017-95099(2) </text:p></draw:text-box></draw:frame><draw:frame draw:style-name="Mfr2" draw:name="SpdBarcode" text:anchor-type="paragraph" svg:x="0cm" svg:width="3.6cm" svg:height="0.78cm" draw:z-index="3"><draw:image xlink:href="Pictures/10000201000000780000001A85A6E18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4:00:11.21</meta:creation-date>
    <meta:generator>OpenOffice.org/3.4.1$Win32 OpenOffice.org_project/341m1$Build-9593</meta:generator>
    <dc:date>2017-09-13T16:26:44.76</dc:date>
    <meta:editing-duration>PT1M51S</meta:editing-duration>
    <meta:editing-cycles>1</meta:editing-cycles>
    <meta:print-date>2017-09-08T16:22:40.38</meta:print-date>
    <meta:document-statistic meta:table-count="0" meta:image-count="1" meta:object-count="0" meta:page-count="3" meta:paragraph-count="28" meta:word-count="758" meta:character-count="6018"/>
    <meta:user-defined meta:name="Поле 1"/>
    <meta:user-defined meta:name="Поле 2"/>
    <meta:user-defined meta:name="Поле 3"/>
    <meta:user-defined meta:name="Поле 4"/>
  </office:meta>
</office:document-meta>
</file>