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CAFF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-0.953cm" fo:margin-top="0cm" fo:margin-bottom="0.423cm" fo:text-indent="0cm" style:auto-text-indent="false"/>
      <style:text-properties style:font-name="Times New Roman1" fo:font-size="11pt" style:font-size-asian="11pt" style:font-size-complex="11pt"/>
    </style:style>
    <style:style style:name="P3" style:family="paragraph" style:parent-style-name="Text_20_body">
      <style:paragraph-properties fo:margin-left="0cm" fo:margin-right="-0.953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-0.953cm" fo:margin-top="0cm" fo:margin-bottom="0cm" fo:text-indent="0cm" style:auto-text-indent="false">
        <style:tab-stops>
          <style:tab-stop style:position="17.99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1" fo:font-size="11pt" style:font-size-asian="11pt" style:font-size-complex="11pt"/>
    </style:style>
    <style:style style:name="P8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-0.953cm" fo:margin-top="0cm" fo:margin-bottom="0.21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-0.953cm" fo:margin-top="0cm" fo:margin-bottom="0.2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448cm" fo:margin-right="0cm" fo:margin-top="0.035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0.38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>
        <style:tab-stops>
          <style:tab-stop style:position="6.826cm"/>
          <style:tab-stop style:position="7.17cm"/>
          <style:tab-stop style:position="7.355cm"/>
          <style:tab-stop style:position="7.62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.026cm" fo:margin-top="0cm" fo:margin-bottom="0.21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035cm" fo:margin-bottom="0cm" fo:text-align="justify" style:justify-single-word="false" fo:text-indent="10.31cm" style:auto-text-indent="false">
        <style:tab-stops>
          <style:tab-stop style:position="10.255cm"/>
        </style:tab-stops>
      </style:paragraph-properties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.035cm" fo:margin-bottom="0cm" fo:text-align="justify" style:justify-single-word="false" fo:text-indent="9.835cm" style:auto-text-indent="false">
        <style:tab-stops>
          <style:tab-stop style:position="10.255cm"/>
        </style:tab-stops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035cm" fo:margin-bottom="0cm" fo:text-align="justify" style:justify-single-word="false" fo:text-indent="9.835cm" style:auto-text-indent="false">
        <style:tab-stops>
          <style:tab-stop style:position="10.255cm"/>
        </style:tab-stops>
      </style:paragraph-properties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.035cm" fo:margin-bottom="0cm" fo:text-align="justify" style:justify-single-word="false" fo:text-indent="9.853cm" style:auto-text-indent="false">
        <style:tab-stops>
          <style:tab-stop style:position="10.255cm"/>
        </style:tab-stops>
      </style:paragraph-properties>
      <style:text-properties style:font-name="Times New Roman1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-0.953cm" fo:margin-top="0cm" fo:margin-bottom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style:text-underline-style="none" fo:background-color="transparent"/>
    </style:style>
    <style:style style:name="T4" style:family="text">
      <style:text-properties fo:background-color="transparent"/>
    </style:style>
    <style:style style:name="T5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c7001a-8c18-4153-89cb-0648a06cc43a" text:name="BossProviderVariable"/>
      </text:user-field-decls>
      <text:p text:style-name="P19">РЕШЕНИЕ</text:p>
      <text:p text:style-name="P6">по результатам рассмотрения ходатайства</text:p>
      <text:p text:style-name="P5"/>
      <text:p text:style-name="P5"/>
      <text:p text:style-name="P13">В соответствии со статьями 28 и 33 Федерального закона<text:line-break/>от 26.07.2006 № 135-ФЗ «О защите конкуренции» Федеральная антимонопольная служба рассмотрела ходатайство <text:span text:style-name="T1">Общества с ограниченной ответственностью<text:line-break/></text:span>«<text:span text:style-name="T1">РН-Коммерция</text:span>» (место нахождения:<text:span text:style-name="T2"> </text:span><text:span text:style-name="T3">115054, г. Москва, Дубининская ул., д. 31А</text:span>; основной вид деятельности: <text:span text:style-name="T4">вложение в ценные бумаги)</text:span> о даче согласия на приобретение 100% от общего количества долей в уставном капитале Общества с ограниченной ответственностью «РН-Маркетинг» (место нахождения: 3<text:span text:style-name="T2">90046,<text:line-break/>г. Рязань, Маяковского ул., д. 1А</text:span>; основной вид деятельности: <text:span text:style-name="T2">деятельность по предоставлению прочих финансовых услуг, кроме услуг по страхованию и пенсионному обеспечению</text:span>)<text:span text:style-name="T5"> </text:span>и приняла решение об удовлетворении данного ходатайства.</text:p>
      <text:p text:style-name="P9"/>
      <text:p text:style-name="P10"/>
      <text:p text:style-name="P14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CAFF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8CAFF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0:14:11.01</meta:creation-date>
    <meta:generator>OpenOffice.org/3.4.1$Win32 OpenOffice.org_project/341m1$Build-9593</meta:generator>
    <dc:date>2017-09-13T16:27:30.21</dc:date>
    <meta:document-statistic meta:table-count="0" meta:image-count="1" meta:object-count="0" meta:page-count="1" meta:paragraph-count="5" meta:word-count="100" meta:character-count="800"/>
    <meta:user-defined meta:name="Поле 1"/>
    <meta:user-defined meta:name="Поле 2"/>
    <meta:user-defined meta:name="Поле 3"/>
    <meta:user-defined meta:name="Поле 4"/>
  </office:meta>
</office:document-meta>
</file>