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CC7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3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24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margin-top="0cm" fo:margin-bottom="0.03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hyphenation-ladder-count="no-limit" fo:text-indent="0.026cm" style:auto-text-indent="false"/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10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text-line-through-style="none" style:font-name="Times New Roman2" fo:font-size="13pt" fo:language="ru" fo:country="RU" style:text-underline-style="none" fo:font-weight="bold" style:text-blinking="false" fo:background-color="transparent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5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46" style:family="paragraph" style:parent-style-name="Обычный">
      <style:paragraph-properties fo:margin-left="0cm" fo:margin-right="0cm" fo:margin-top="0cm" fo:margin-bottom="0.101cm" fo:text-align="justify" style:justify-single-word="false" fo:text-indent="1.249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7" style:family="paragraph" style:parent-style-name="Обычный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TimesNewRomanPSMT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language-asian="en" style:country-asian="US" style:font-weight-asian="bold" style:font-name-complex="Times New Roman" style:font-size-complex="14pt" style:font-weight-complex="bold"/>
    </style:style>
    <style:style style:name="T13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fa" style:country-complex="IR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15" style:family="text">
      <style:text-properties fo:font-variant="normal" fo:text-transform="none" style:text-position="0% 100%" fo:font-size="14pt" fo:letter-spacing="normal" fo:font-style="normal" fo:font-weight="normal" style:letter-kerning="true" style:font-name-asian="TimesNewRomanPSMT" style:font-size-asian="14pt" style:language-asian="zh" style:country-asian="CN" style:font-style-asian="normal" style:font-name-complex="Times New Roman3" style:font-size-complex="14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T17" style:family="text">
      <style:text-properties fo:font-variant="normal" fo:text-transform="none" style:use-window-font-color="true" style:text-line-through-style="none" fo:font-size="14pt" fo:letter-spacing="normal" fo:font-style="normal" style:text-underline-style="none" style:text-blinking="false" fo:background-color="transparent" style:font-name-asian="Times New Roman" style:font-size-asian="14pt" style:language-asian="en" style:country-asian="US" style:font-style-asian="normal" style:font-name-complex="Times New Roman3" style:font-size-complex="14pt" style:language-complex="fa" style:country-complex="IR" style:font-style-complex="normal"/>
    </style:style>
    <style:style style:name="T18" style:family="text">
      <style:text-properties fo:font-variant="normal" fo:text-transform="none" fo:font-size="14pt" fo:letter-spacing="normal" fo:language="ru" fo:country="RU" fo:font-style="normal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font-weight="bold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style:text-underline-style="none" fo:font-weight="normal" style:letter-kerning="true" style:text-blinking="fals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28" style:family="text">
      <style:text-properties fo:language="en" fo:country="US" fo:font-weight="bold" fo:background-color="transparent"/>
    </style:style>
    <style:style style:name="T29" style:family="text">
      <style:text-properties fo:language="en" fo:country="US" style:text-underline-style="solid" style:text-underline-width="auto" style:text-underline-color="font-color" fo:font-weight="bold"/>
    </style:style>
    <style:style style:name="T30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1" style:family="text">
      <style:text-properties fo:language="ru" fo:country="RU" fo:font-weight="bold" fo:background-color="transparent"/>
    </style:style>
    <style:style style:name="T32" style:family="text">
      <style:text-properties style:text-line-through-style="none" style:text-position="0% 100%" fo:font-size="10pt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style:text-line-through-style="none" style:text-position="0% 100%" style:font-name="Times New Roman2" fo:font-size="10pt" fo:font-style="normal" style:text-underline-style="none" style:letter-kerning="true" style:text-blinking="false" style:font-name-asian="Times New Roman3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style:text-position="0% 100%" style:font-name="Times New Roman2" fo:font-size="14pt" style:letter-kerning="true" style:font-name-asian="TimesNewRomanPSMT" style:font-size-asian="14pt" style:language-asian="zh" style:country-asian="CN" style:font-style-asian="normal" style:font-name-complex="Times New Roman3" style:font-size-complex="14pt" style:language-complex="hi" style:country-complex="IN" style:font-style-complex="normal"/>
    </style:style>
    <style:style style:name="T35" style:family="text">
      <style:text-properties style:text-position="0% 100%" fo:font-size="14pt" style:letter-kerning="true" style:font-name-asian="SimSun" style:font-size-asian="14pt" style:language-asian="zh" style:country-asian="CN" style:font-style-asian="normal" style:font-name-complex="Times New Roman3" style:font-size-complex="14pt" style:language-complex="hi" style:country-complex="IN" style:font-style-complex="normal"/>
    </style:style>
    <style:style style:name="T36" style:family="text">
      <style:text-properties style:use-window-font-color="true" style:text-position="0% 100%" fo:font-size="14pt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37" style:family="text">
      <style:text-properties style:use-window-font-color="true" style:text-position="0% 100%" fo:font-size="14pt" fo:language="en" fo:country="US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3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40" style:family="text">
      <style:text-properties style:use-window-font-color="true" fo:font-size="14pt" style:font-name-asian="TimesNewRomanPSMT" style:font-size-asian="14pt" style:language-asian="en" style:country-asian="US" style:font-style-asian="normal" style:font-name-complex="TimesNewRomanPSMT" style:font-size-complex="14pt" style:language-complex="fa" style:country-complex="IR" style:font-style-complex="normal"/>
    </style:style>
    <style:style style:name="T41" style:family="text">
      <style:text-properties style:use-window-font-color="true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42" style:family="text">
      <style:text-properties style:use-window-font-color="true" fo:font-size="14pt" style:font-name-asian="Times New Roman" style:font-size-asian="14pt" style:language-asian="en" style:country-asian="US" style:font-style-asian="normal" style:font-name-complex="Times New Roman3" style:font-size-complex="14pt" style:language-complex="fa" style:country-complex="IR" style:font-style-complex="normal"/>
    </style:style>
    <style:style style:name="T43" style:family="text">
      <style:text-properties style:use-window-font-color="true"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6" style:family="text">
      <style:text-properties style:font-name="Times New Roman" fo:language="ru" fo:country="RU" fo:font-weight="normal" style:font-weight-asian="normal" style:font-weight-complex="normal"/>
    </style:style>
    <style:style style:name="T47" style:family="text">
      <style:text-properties style:font-name="Times New Roman" fo:font-weight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background-color="transparent" style:font-name-asian="TimesNewRomanPSMT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51" style:family="text">
      <style:text-properties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2" style:family="text">
      <style:text-properties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font-size="14pt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size="14p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5" style:family="text">
      <style:text-properties fo:font-size="14pt" style:font-name-asian="Segoe UI" style:font-size-asian="14pt" style:font-name-complex="Segoe UI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773ffd-94b9-4555-9572-36f4d07580c5" text:name="BossProviderVariable"/>
      </text:user-field-decls>
      <text:p text:style-name="P49"><text:span text:style-name="T47">ПОСТАНОВЛЕНИЕ</text:span></text:p>
      <text:p text:style-name="P14">о наложении штрафа по делу № 4-14.3-1448/00-08-17<text:span text:style-name="T11"> </text:span></text:p>
      <text:p text:style-name="P14">об административном правонарушении</text:p>
      <text:p text:style-name="P11"><text:span text:style-name="T28">«</text:span><text:span text:style-name="T31">11</text:span><text:span text:style-name="T25">» </text:span><text:span text:style-name="T26">сентября 2017 г.   <text:s text:c="2"/>          <text:s text:c="9"/>    <text:s text:c="2"/>            <text:s text:c="7"/>                    <text:s text:c="3"/>         г. Москва</text:span></text:p>
      <text:p text:style-name="P4"><text:span text:style-name="T20">Заместитель руководителя Федеральной антимонопольной службы Кашеваров А.Б</text:span><text:span text:style-name="T21">., рассмотрев протокол и материалы дела №</text:span><text:span text:style-name="T23"> 4-14.3-1448/00-08-17</text:span><text:span text:style-name="T12"> </text:span><text:span text:style-name="T21">об административном правонарушении, возбужденного в отношении </text:span><text:span text:style-name="Основной_20_шрифт_20_абзаца"><text:span text:style-name="T6">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7">1027739555282, ИНН </text:span></text:span><text:span text:style-name="Основной_20_шрифт_20_абзаца"><text:span text:style-name="T6">7734202860, КПП 775001001, дата регистрации: 18.11.2002)</text:span></text:span><text:span text:style-name="Основной_20_шрифт_20_абзаца"><text:span text:style-name="T13">,</text:span></text:span></text:p>
      <text:p text:style-name="P10"><text:span text:style-name="Основной_20_шрифт_20_абзаца"><text:span text:style-name="T2">УСТАНОВИЛ: </text:span></text:span></text:p>
      <text:p text:style-name="P9">В ходе осуществления государственного контроля было выявлено распространение ПАО «Московский кредитный банк» рекламы кредита по ставке 12,5 % <text:s/>на рекламной конструкции, размещенной по адресу г. Москва, ул. Садовая-Кудринская, д. 11, в марте 2017 года.</text:p>
      <text:p text:style-name="P39">В рекламе крупным шрифтом сообщалось:</text:p>
      <text:p text:style-name="P8"><text:s/>«12,5% *</text:p>
      <text:p text:style-name="P8">Кредиты</text:p>
      <text:p text:style-name="P8">на то, что важно сейчас</text:p>
      <text:p text:style-name="P8">МОСКОВСКИЙ КРЕДИТНЫЙ БАНК».</text:p>
      <text:p text:style-name="P44">В рекламе крупным шрифтом указывается привлекательная для потребителя информация о величине процентной ставки по кредиту 12,5% годовых* (ставка отмечена знаком сноски). </text:p>
      <text:p text:style-name="P46">В сноске мелким нечитаемым шрифтом на площади менее 1/6 от площади рекламного щита в нижней его части указаны иные условия, влияющие на стоимость кредита и возможность его получения:</text:p>
      <text:p text:style-name="P7">«*Ставка 12,5 % годовых в руб. применяется при предоставлении нецелевых (потреб) кредитов (далее — НК) физлицам, не имеющим на дату подачи заявки действующих НК В ПАО «МОСКОВСКИЙ КРЕДИТНЫЙ БАНК», в случае выбора заемщиком условия погашения задолженности по кредитному договору с обеспечением ден.средств на счете за 10 календ. дней до наступления даты погашения кредита и уплаты процентов и услуги по добровольному страхованию. Кредит предоставляется на срок от 6 мес. до 12 мес., в сумме от 100 000 руб. до 2 млн. руб. Иные требования к заемщику: возраст — от 18 лет (либо ранее в случае вступления в брак, эмансипации), гражданство РФ, постоянная регистрация (местожительства) на территории РФ, стабильный источник дохода. Регистрация работодателя или его официального представителя — Москва, МО. Обязательный документ — паспорт РФ. Банк вправе запросить доп.документы. Акция проходит до 31.05.2017 года включительно. Не является публичной офертой. ПАО «МОСКОВСКИЙ <text:soft-page-break/>КРЕДИТНЫЙ БАНК». Ген.лиц. Банка России № 1978 от 06.05.2016 г.»</text:p>
      <text:p text:style-name="P47">Форма и условия размещения текста сноски не позволяют потребителям воспринять (прочитать) данный текст в отличие от информации о процентной ставке по кредиту, которая в рекламе приводится крупным шрифтом. Соответственно, потребители не получают всю необходимую для осознанного выбора информацию обо всех условиях кредита, влияющих и определяющих стоимость кредита.</text:p>
      <text:p text:style-name="P28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8">В соответствии с частью 3 статьи 28 Федерального закона «О рекламе», если реклама услуг, связанных с предоставлением кредита или займа, пользованием им и погашением кредита или займ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 (займа), определяемую в соответствии с Федеральным законом "О потребительском кредите (займе)", для заемщика и влияющие на нее.</text:p>
      <text:p text:style-name="P28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p>
      <text:p text:style-name="P28">Исходя из понятия рекламы, она предназначается для распространения среди неопределённого круга лиц, в связи с чем вся информация, включая обязательные к указанию сведения, должна быть доступна для потребителей при ознакомлении с рекламой без специальных усилий и применения специальных средств.</text:p>
      <text:p text:style-name="P28">То обстоятельство, что нормами Федерального закона «О рекламе» не установлен размер шрифта, которая должна быть приведена обязательная в силу закона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28">С учётом изложенного 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 финансовой услуги, формально присутствовали в рекламе, однако форма представления сведений такова, что данная информация не может быть воспринята потребителями, <text:soft-page-break/>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28">Следовательно, выполненные мелким шрифтом сведения о кредите не были доведены до неопределённого круга лиц надлежащим образом.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.</text:p>
      <text:p text:style-name="P28">Формальное присутствие в рекламе обозначенных условий, напечатанных мелким шрифтом, не позволяет потребителю воспринимать данные сведения и не может рассматриваться как их наличие.</text:p>
      <text:p text:style-name="P28">Размещение привлекательной для потребителя информации крупным шрифтом, а менее привлекательной информации – способом, затрудняющим её восприятие (с учётом размера шрифта текста рекламы), свидетельствует о недобросовестности рекламы.</text:p>
      <text:p text:style-name="P27">Несмотря на формальное наличие в рекламе информации об условиях по финансовым услугам, форма предоставления данных сведений такова, что они не воспринимаются потребителями и фактически в рекламе отсутствуют, так как размер шрифта мелкий.</text:p>
      <text:p text:style-name="P27">Указание в рекламе лишь отдельного условия (процентная ставка) само по себе не позволяет потребителю получить достаточные сведения о данной услуге, что способствует формированию у него неверных представлений о стоимости кредита и сумме расхода, который понесут лица, воспользовавшиеся <text:span text:style-name="T46">услугой специального кредитования по ставке 12,5 %.</text:span></text:p>
      <text:p text:style-name="P45"><text:span text:style-name="T48">Таким образом, реклама </text:span><text:span text:style-name="Основной_20_шрифт_20_абзаца"><text:span text:style-name="T17"><text:s/>кредита по ставке 12,5 %, распространявшаяся <text:s/>на рекламных конструкциях в <text:s/>марте 2017 года, </text:span></text:span><text:span text:style-name="T48">нарушает часть 7 статьи 5, часть 3 статьи 28 Федерального закона «О рекламе».</text:span></text:p>
      <text:p text:style-name="P40"><text:span text:style-name="Основной_20_шрифт_20_абзаца"><text:span text:style-name="T49">В соответствии с частью 6 статьи 38 Федерального закона «О рекламе» рекламодатель несет ответственность за нарушение требований, установленных частью 7 статьи 5, частью 3 статьи 28 Федерального закона «О рекламе».</text:span></text:span></text:p>
      <text:p text:style-name="P41"><text:span text:style-name="Основной_20_шрифт_20_абзаца"><text:span text:style-name="T15">Рекламодателем является ПАО «Московский кредитный банк» (адрес: ул. Луков переулок, д. 2, к. 1, г. Москва, 107045, ОГРН 1027739555282, ИНН 7734202860, КПП 775001001, дата регистрации: 18.11.2002).</text:span></text:span></text:p>
      <text:p text:style-name="P38"><text:span text:style-name="Основной_20_шрифт_20_абзаца"><text:span text:style-name="T50">В соответствии с частью 6 статьи 14.3 Кодекса Российской Федерации об административных правонарушениях распространение кредитной организацией рекламы услуг, связанных с предоставлением кредита или займа, пользованием им и погашением кредита или займа, содержащей хотя бы одно условие, влияющее на его стоимость, без указания всех остальных условий, определяющих полную стоимость кредита (займа) для заемщика и влияющих на нее, влечет наложение административного штрафа на должностных лиц в </text:span></text:span><text:soft-page-break/><text:span text:style-name="Основной_20_шрифт_20_абзаца"><text:span text:style-name="T50">размере от двадцати тысяч до пятидесяти тысяч рублей; на юридических лиц - от трехсот тысяч до восьмисот тысяч рублей.</text:span></text:span></text:p>
      <text:p text:style-name="P25"><text:span text:style-name="Основной_20_шрифт_20_абзаца">ПАО «Московский кредитный банк»</text:span><text:span text:style-name="Основной_20_шрифт_20_абзаца"><text:span text:style-name="T36"> имело</text:span></text:span><text:span text:style-name="Основной_20_шрифт_20_абзаца"><text:span text:style-name="T37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5"><text:span text:style-name="Основной_20_шрифт_20_абзаца"><text:span text:style-name="T40">Таким образом, установлена вина </text:span></text:span><text:span text:style-name="Основной_20_шрифт_20_абзаца"><text:span text:style-name="T34">ПАО «Московский кредитный банк»</text:span></text:span><text:span text:style-name="Основной_20_шрифт_20_абзаца"><text:span text:style-name="T40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1"> </text:span></text:span><text:span text:style-name="Основной_20_шрифт_20_абзаца"><text:span text:style-name="T42">рекламы кредита по ставке 12,5 % <text:s/>на рекламных конструкциях в <text:s/>марте 2017 года</text:span></text:span><text:span text:style-name="INS"><text:span text:style-name="T35">.</text:span></text:span></text:p>
      <text:p text:style-name="P26"><text:span text:style-name="Основной_20_шрифт_20_абзаца"><text:span text:style-name="T24">Руководствуясь частью 7 статьи 5,</text:span></text:span><text:span text:style-name="Основной_20_шрифт_20_абзаца"><text:span text:style-name="T27"> частью 3 статьи 28 </text:span></text:span><text:span text:style-name="Основной_20_шрифт_20_абзаца"><text:span text:style-name="T16">частью 6 статьи 38</text:span></text:span><text:span text:style-name="Основной_20_шрифт_20_абзаца"><text:span text:style-name="T3"> Федерального закона от 13.03.2006 №38-ФЗ «О рекламе», </text:span></text:span><text:span text:style-name="Основной_20_шрифт_20_абзаца"><text:span text:style-name="T10">частью 1 статьи 14.3 Кодекса Российской Федерации об административных правонарушениях.</text:span></text:span></text:p>
      <text:p text:style-name="P42">ПОСТАНОВИЛ:</text:p>
      <text:p text:style-name="P29"><text:span text:style-name="Основной_20_шрифт_20_абзаца"><text:span text:style-name="T38">1. Применить к </text:span></text:span><text:span text:style-name="Основной_20_шрифт_20_абзаца"><text:span text:style-name="T8">ПАО «Московский кредитный банк» </text:span></text:span><text:span text:style-name="Основной_20_шрифт_20_абзаца"><text:span text:style-name="T39">меры </text:span></text:span><text:span text:style-name="Основной_20_шрифт_20_абзаца"><text:span text:style-name="T38">административной ответственности в виде штрафа за нарушение законодательства о рекламе в размере 300 000 рублей.</text:span></text:span></text:p>
      <text:list xml:id="list4977962204212903821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43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43"/></text:span></text:p>
      <text:p text:style-name="P43">Получатель: УФК по г. Москве (Федеральная антимонопольная служба л/с 04731001610)</text:p>
      <text:p text:style-name="P31"><text:span text:style-name="Strong_20_Emphasis"><text:span text:style-name="T52">Банк получателя:</text:span></text:span><text:span text:style-name="T52"> </text:span><text:span text:style-name="T48">ГУ Банка России по ЦФО </text:span></text:p>
      <text:p text:style-name="P33"><text:span text:style-name="Strong_20_Emphasis"><text:span text:style-name="T18">ИНН </text:span></text:span><text:span text:style-name="Основной_20_шрифт_20_абзаца"><text:span text:style-name="T18">7703516539 <text:line-break/>КПП 770301001</text:span></text:span></text:p>
      <text:p text:style-name="P34"><text:span text:style-name="Strong_20_Emphasis"><text:span text:style-name="T18">БИК </text:span></text:span><text:span text:style-name="Основной_20_шрифт_20_абзаца"><text:span text:style-name="T18">044525000</text:span></text:span></text:p>
      <text:p text:style-name="P35"><text:span text:style-name="Strong_20_Emphasis"><text:span text:style-name="T53">Расчетный счет </text:span></text:span><text:span text:style-name="Основной_20_шрифт_20_абзаца"><text:span text:style-name="T54">40101810045250010041</text:span></text:span></text:p>
      <text:p text:style-name="P32"><text:span text:style-name="Strong_20_Emphasis"><text:span text:style-name="T52">КБК 1</text:span></text:span><text:span text:style-name="T52">61 1 1626000016000140</text:span></text:p>
      <text:p text:style-name="P32"><text:span text:style-name="Strong_20_Emphasis"><text:span text:style-name="T52">ОКТМО </text:span></text:span><text:span text:style-name="T52">4538 0000</text:span></text:p>
      <text:p text:style-name="P18"><text:span text:style-name="Основной_20_шрифт_20_абзаца"><text:span text:style-name="T51"/></text:span></text:p>
      <text:p text:style-name="P6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6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44">(по электронной почте </text:span><text:span text:style-name="T29">sirazutdinova</text:span><text:span text:style-name="T44">@fas.gov.ru</text:span><text:span text:style-name="T45">, </text:span><text:span text:style-name="T30">delo</text:span><text:span text:style-name="T45">@ fas.gov.ru</text:span><text:span text:style-name="T44">). </text:span></text:p>
      <text:p text:style-name="P6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<text:soft-page-break/>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33CC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4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4539(1) </text:p></draw:text-box></draw:frame><draw:frame draw:style-name="Mfr2" draw:name="SpdBarcode" text:anchor-type="paragraph" svg:x="0cm" svg:width="3.6cm" svg:height="0.78cm" draw:z-index="5"><draw:image xlink:href="Pictures/10000201000000780000001A133CC7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6:33:49.95</meta:creation-date>
    <meta:generator>OpenOffice.org/3.4.1$Win32 OpenOffice.org_project/341m1$Build-9593</meta:generator>
    <dc:date>2017-09-13T16:28:34.12</dc:date>
    <meta:editing-duration>PT20H52M26S</meta:editing-duration>
    <meta:editing-cycles>1</meta:editing-cycles>
    <meta:print-date>2017-08-03T13:26:28.61</meta:print-date>
    <meta:document-statistic meta:table-count="0" meta:image-count="1" meta:object-count="0" meta:page-count="5" meta:paragraph-count="50" meta:word-count="1295" meta:character-count="9846"/>
    <meta:user-defined meta:name="Поле 1"/>
    <meta:user-defined meta:name="Поле 2"/>
    <meta:user-defined meta:name="Поле 3"/>
    <meta:user-defined meta:name="Поле 4"/>
  </office:meta>
</office:document-meta>
</file>