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FC946.png"/>
  <manifest:file-entry manifest:media-type="image/png" manifest:full-path="Pictures/10000201000000780000001AE22D3B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1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e36f5-1ae2-4f56-a0f5-4f557215e320" text:name="BossProviderVariable"/>
      </text:user-field-decls>
      <text:p text:style-name="P11">РЕШЕНИЕ</text:p>
      <text:p text:style-name="P3">о продлении срока рассмотрения ходатайства</text:p>
      <text:p text:style-name="P2"> </text:p>
      <text:p text:style-name="P4"><text:span text:style-name="T3"><text:tab/>В Федеральной антимонопольной службе на рассмотрении находится ходатайство </text:span><text:span text:style-name="T4"><text:s/></text:span><text:span text:style-name="T7">компании «Селанез ЮЭс Холдингс ЛЛС» (место нахождения: </text:span><text:span text:style-name="T8">офис 900</text:span><text:span text:style-name="T11">N, </text:span><text:span text:style-name="T8">Бульвар Вест Лас Колинас, 222, Ирвинг, Техас, 75039, США</text:span><text:span text:style-name="T7">; основной вид деятельности — </text:span><text:span text:style-name="T10">холдинговая деятельность и управление активами</text:span><text:span text:style-name="T7">) о приобретении прав, позволяющих определять условия осуществления </text:span><text:span text:style-name="T12">Обществом с ограниченной ответственностью «Сертов»</text:span><text:span text:style-name="T7"> (место нахождения: </text:span><text:span text:style-name="T9">ул. Химиков, д. 1, г. Серпухов, Московская обл., 142204</text:span><text:span text:style-name="T7">; основные виды деятельности — </text:span><text:span text:style-name="T9">производство химических волокон, ацетатного волокна и стержней/жгута для сигаретных фильтров, маркетинг и сбыт указанной продукции, техническое обслуживание и ремонт оборудования</text:span><text:span text:style-name="T7">) предпринимательской деятельности.</text:span></text:p>
      <text:p text:style-name="P2"><text:tab/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их товарных рынках.</text:p>
      <text:p text:style-name="P7"><text:span text:style-name="T5"><text:tab/></text:span><text:span text:style-name="T6">В</text:span><text:span text:style-name="T13"> соответствии с пунктом 2 части 2, частью 3 статьи 33 Федерального закона № 135-ФЗ от 26.07.2006 «О защите конкуренции» </text:span><text:span text:style-name="T2">(далее — Закон о защите конкуренции)</text:span><text:span text:style-name="T13">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span></text:p>
      <text:p text:style-name="P8"/>
      <text:p text:style-name="P9">А.Г. Цыган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FC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B1FC94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22D3B4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0:45:41.39</meta:creation-date>
    <meta:generator>OpenOffice.org/3.4.1$Win32 OpenOffice.org_project/341m1$Build-9593</meta:generator>
    <dc:date>2017-09-13T16:29:02.87</dc:date>
    <meta:document-statistic meta:table-count="0" meta:image-count="2" meta:object-count="0" meta:page-count="1" meta:paragraph-count="9" meta:word-count="167" meta:character-count="1342"/>
    <meta:user-defined meta:name="Поле 1"/>
    <meta:user-defined meta:name="Поле 2"/>
    <meta:user-defined meta:name="Поле 3"/>
    <meta:user-defined meta:name="Поле 4"/>
  </office:meta>
</office:document-meta>
</file>