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904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fo:line-height="150%" fo:text-align="end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1c09ce-482c-4dba-8e1b-6312580af3b5" text:name="BossProviderVariable"/>
      </text:user-field-decls>
      <text:p text:style-name="P13">Решение</text:p>
      <text:p text:style-name="P3">по результатам рассмотрения ходатайства</text:p>
      <text:p text:style-name="P4"/>
      <text:p text:style-name="P8"><text:span text:style-name="T3">В соответствии </text:span><text:span text:style-name="T7">c</text:span><text:span text:style-name="T3">о статьями 28, 33 </text:span>Федерального закона от 26.07.2006 № 135-ФЗ «О защите конкуренции» <text:span text:style-name="T3">Федеральная антимонопольная служба рассмотрела ходатайство </text:span><text:span text:style-name="T5">ООО</text:span><text:span text:style-name="T4"> «Газпром </text:span><text:span text:style-name="T5">газораспределение Томск»</text:span> (место нахождения: <text:span text:style-name="T9">пр. Фрунзе, д. 170</text:span><text:span text:style-name="T5">а</text:span><text:span text:style-name="T9">, г. Томск, 634021, Российская Федерация</text:span>; основной вид деятельности – <text:span text:style-name="T8">транспортировка природного газа</text:span>)<text:span text:style-name="T3"> </text:span><text:span text:style-name="T4">о предварительном согласовании сделки – договора аренды основных производственных средств (гаражи, производственные здания) АО «Томскоблгаз» </text:span>(место нахождения:<text:span text:style-name="T4"> пр. Фрунзе, д. 170, г. Томск, 634021, </text:span><text:span text:style-name="T3">Российская Федерация; основной вид деятельности – </text:span><text:span text:style-name="T4">аренда и управление собственным или арендованным недвижимым имуществом</text:span><text:span text:style-name="T3">),</text:span><text:span text:style-name="T6">составляющих 80,90% от балансовой стоимости основных производственных </text:span><text:span text:style-name="T10">средств и нематериальных активов </text:span><text:span text:style-name="T4">АО «Томскоблгаз», </text:span>и приняла решение об удовлетворении данного ходатайства.</text:p>
      <text:p text:style-name="P9"/>
      <text:p text:style-name="P9"/>
      <text:p text:style-name="P9"/>
      <text:p text:style-name="P11">А.Г. Цыган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904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D904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33:46.45</meta:creation-date>
    <meta:generator>OpenOffice.org/3.4.1$Win32 OpenOffice.org_project/341m1$Build-9593</meta:generator>
    <dc:date>2017-09-13T16:29:41.50</dc:date>
    <meta:editing-duration>PT19M22S</meta:editing-duration>
    <meta:editing-cycles>2</meta:editing-cycles>
    <meta:print-date>2017-09-06T11:53:08.52</meta:print-date>
    <meta:document-statistic meta:table-count="0" meta:image-count="1" meta:object-count="0" meta:page-count="1" meta:paragraph-count="5" meta:word-count="107" meta:character-count="906"/>
    <meta:user-defined meta:name="Поле 1"/>
    <meta:user-defined meta:name="Поле 2"/>
    <meta:user-defined meta:name="Поле 3"/>
    <meta:user-defined meta:name="Поле 4"/>
  </office:meta>
</office:document-meta>
</file>