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B342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Text_20_body">
      <style:paragraph-properties fo:margin-top="0cm" fo:margin-bottom="0cm" fo:text-align="justify" style:justify-single-word="false" style:text-autospace="none"/>
      <style:text-properties fo:font-variant="normal" fo:text-transform="none" style:font-name="TimesNewRomanPSMT" fo:font-size="14pt" fo:language="ru" fo:country="RU" fo:font-style="normal" fo:font-weight="normal" style:font-name-asian="Arial1" style:font-size-asian="14pt" style:font-weight-asian="normal" style:font-name-complex="Arial1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text-autospace="non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 style:text-autospace="none"/>
      <style:text-properties fo:font-variant="normal" fo:text-transform="none" style:font-name="TimesNewRomanPSMT" fo:font-size="14pt" fo:language="ru" fo:country="RU" fo:font-style="normal" fo:font-weight="normal" style:font-name-asian="Arial1" style:font-size-asian="14pt" style:font-weight-asian="normal" style:font-name-complex="Arial1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NewRomanPSMT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2" style:family="text">
      <style:text-properties fo:color="#000000" style:text-line-through-style="none" style:text-position="0% 100%" style:font-name="Times New Roman" style:text-underline-style="none" style:font-name-asian="TimesNewRomanPSMT" style:font-style-asian="normal" style:font-name-complex="TimesNewRomanPSMT" style:font-style-complex="normal"/>
    </style:style>
    <style:style style:name="T13" style:family="text">
      <style:text-properties fo:color="#000000" style:text-line-through-style="none" style:text-position="0% 100%" style:text-underline-style="none" style:font-name-asian="TimesNewRomanPSMT" style:font-style-asian="normal" style:font-name-complex="TimesNewRomanPSMT" style:font-style-complex="normal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style:text-underline-style="none" style:font-name-asian="TimesNewRomanPSMT" style:font-style-asian="normal" style:font-name-complex="TimesNewRomanPSMT" style:font-style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text-line-through-style="none" style:text-position="0% 100%" style:text-underline-style="none" style:font-style-asian="normal" style:font-style-complex="normal"/>
    </style:style>
    <style:style style:name="T26" style:family="text">
      <style:text-properties fo:color="#000000" style:text-line-through-style="none" style:text-position="0% 100%" style:text-underline-style="none" style:font-name-asian="TimesNewRomanPSMT" style:font-style-asian="normal" style:font-name-complex="TimesNewRomanPSMT" style:font-style-complex="normal"/>
    </style:style>
    <style:style style:name="T27" style:family="text">
      <style:text-properties fo:color="#000000" fo:background-color="transparen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3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8237216" text:id="ct368237216">
          <text:deletion>
            <office:change-info>
              <dc:creator>&lt;анонимный&gt;</dc:creator>
              <dc:date>2017-09-13T16:30:00</dc:date>
            </office:change-info>
            <text:p text:style-name="P1"/>
            <text:p text:style-name="P2">Росздравнадзор</text:p>
            <text:p text:style-name="P2"/>
            <text:p text:style-name="P2">Славянская пл., д. 4, стр. 1,</text:p>
            <text:p text:style-name="P2">Москва, 109074</text:p>
            <text:p text:style-name="P2"/>
            <text:p text:style-name="P2"/>
            <text:p text:style-name="P3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4"/>
          </text:deletion>
        </text:changed-region>
        <text:changed-region xml:id="ct363182856" text:id="ct363182856">
          <text:insertion>
            <office:change-info>
              <dc:creator>&lt;анонимный&gt;</dc:creator>
              <dc:date>2017-07-12T17:20:00</dc:date>
            </office:change-info>
          </text:insertion>
        </text:changed-region>
        <text:changed-region xml:id="ct363156856" text:id="ct363156856">
          <text:insertion>
            <office:change-info>
              <dc:creator>&lt;анонимный&gt;</dc:creator>
              <dc:date>2017-07-12T17:21:00</dc:date>
            </office:change-info>
          </text:insertion>
        </text:changed-region>
        <text:changed-region xml:id="ct363167776" text:id="ct363167776">
          <text:deletion>
            <office:change-info>
              <dc:creator>&lt;анонимный&gt;</dc:creator>
              <dc:date>2017-07-12T17:46:00</dc:date>
            </office:change-info>
            <text:p text:style-name="P6"><text:span text:style-name="T1"/></text:p>
            <text:p text:style-name="P6"><text:span text:style-name="T2"/></text:p>
          </text:deletion>
        </text:changed-region>
        <text:changed-region xml:id="ct363173704" text:id="ct363173704">
          <text:deletion>
            <office:change-info>
              <dc:creator>&lt;анонимный&gt;</dc:creator>
              <dc:date>2017-07-03T16:23:00</dc:date>
            </office:change-info>
            <text:p text:style-name="P6"><text:span text:style-name="T2">.</text:span></text:p>
          </text:deletion>
        </text:changed-region>
        <text:changed-region xml:id="ct363171728" text:id="ct363171728">
          <text:deletion>
            <office:change-info>
              <dc:creator>&lt;анонимный&gt;</dc:creator>
              <dc:date>2017-07-12T17:46:00</dc:date>
            </office:change-info>
            <text:p text:style-name="P6"><text:span text:style-name="T1">, а также с учетом письма Росздравнадзора от 31.05.2017 № 04-27630/17, направленного в ответ на запрос ФАС России от 19.05.2017<text:line-break/>№ МО/33667/17</text:span><text:span text:style-name="T2">, просит в кратчайшие сроки представить подробные разъяснения по структуре и наполнению видов, по которым направлены расчеты средневзвешенных цен на имплантируемые медицинские изделия</text:span></text:p>
          </text:deletion>
        </text:changed-region>
        <text:changed-region xml:id="ct363170688" text:id="ct363170688">
          <text:deletion>
            <office:change-info>
              <dc:creator>&lt;анонимный&gt;</dc:creator>
              <dc:date>2017-07-12T17:20:00</dc:date>
            </office:change-info>
            <text:p text:style-name="P6"><text:span text:style-name="T1"><text:s/>15.05.2017 № 01-24450/17</text:span></text:p>
          </text:deletion>
        </text:changed-region>
        <text:changed-region xml:id="ct363176304" text:id="ct363176304">
          <text:deletion>
            <office:change-info>
              <dc:creator>&lt;анонимный&gt;</dc:creator>
              <dc:date>2017-07-12T17:46:00</dc:date>
            </office:change-info>
            <text:p text:style-name="P6"><text:span text:style-name="T1"/></text:p>
            <text:p text:style-name="P6"><text:span text:style-name="T3"><text:tab/>Федеральная антимонопольная </text:span><text:span text:style-name="T4">служба, рассмотрев документы, представленные письмами Росздравнадзора от </text:span><text:span text:style-name="T1">28.04.2017 </text:span><text:span text:style-name="T5">№ 02-22253/17 и от</text:span></text:p>
          </text:deletion>
        </text:changed-region>
        <text:changed-region xml:id="ct363165488" text:id="ct363165488">
          <text:deletion>
            <office:change-info>
              <dc:creator>&lt;анонимный&gt;</dc:creator>
              <dc:date>2017-07-12T17:21:00</dc:date>
            </office:change-info>
            <text:p text:style-name="P6"><text:span text:style-name="T1"/></text:p>
            <text:p text:style-name="P6"><text:span text:style-name="T1"/></text:p>
          </text:deletion>
        </text:changed-region>
        <text:changed-region xml:id="ct363182544" text:id="ct363182544">
          <text:insertion>
            <office:change-info>
              <dc:creator>&lt;анонимный&gt;</dc:creator>
              <dc:date>2017-07-12T17:46:00</dc:date>
            </office:change-info>
          </text:insertion>
        </text:changed-region>
        <text:changed-region xml:id="ct363178904" text:id="ct363178904">
          <text:insertion>
            <office:change-info>
              <dc:creator>&lt;анонимный&gt;</dc:creator>
              <dc:date>2017-09-04T10:47:00</dc:date>
            </office:change-info>
          </text:insertion>
        </text:changed-region>
        <text:changed-region xml:id="ct363172456" text:id="ct363172456">
          <text:deletion>
            <office:change-info>
              <dc:creator>&lt;анонимный&gt;</dc:creator>
              <dc:date>2017-09-04T10:49:00</dc:date>
            </office:change-info>
            <text:p text:style-name="P7"><text:span text:style-name="T6"/></text:p>
            <text:p text:style-name="P7"><text:span text:style-name="T6"/></text:p>
          </text:deletion>
        </text:changed-region>
        <text:changed-region xml:id="ct363164760" text:id="ct363164760">
          <text:deletion>
            <office:change-info>
              <dc:creator>&lt;анонимный&gt;</dc:creator>
              <dc:date>2017-09-04T10:38:00</dc:date>
            </office:change-info>
            <text:p text:style-name="P7"><text:span text:style-name="T6">233,47 рублей, что в 11 раз меньше цены на второе изделие.</text:span></text:p>
          </text:deletion>
        </text:changed-region>
        <text:changed-region xml:id="ct363155712" text:id="ct363155712">
          <text:deletion>
            <office:change-info>
              <dc:creator>&lt;анонимный&gt;</dc:creator>
              <dc:date>2017-07-13T09:12:00</dc:date>
            </office:change-info>
            <text:p text:style-name="P7"><text:span text:style-name="T6"><text:s/></text:span></text:p>
          </text:deletion>
        </text:changed-region>
        <text:changed-region xml:id="ct363170064" text:id="ct363170064">
          <text:deletion>
            <office:change-info>
              <dc:creator>&lt;анонимный&gt;</dc:creator>
              <dc:date>2017-09-04T10:38:00</dc:date>
            </office:change-info>
            <text:p text:style-name="P7"><text:span text:style-name="T6">8</text:span></text:p>
          </text:deletion>
        </text:changed-region>
        <text:changed-region xml:id="ct363170376" text:id="ct363170376">
          <text:deletion>
            <office:change-info>
              <dc:creator>&lt;анонимный&gt;</dc:creator>
              <dc:date>2017-07-03T16:24:00</dc:date>
            </office:change-info>
            <text:p text:style-name="P7"><text:span text:style-name="T6"><text:s/></text:span></text:p>
          </text:deletion>
        </text:changed-region>
        <text:changed-region xml:id="ct363183168" text:id="ct363183168">
          <text:deletion>
            <office:change-info>
              <dc:creator>&lt;анонимный&gt;</dc:creator>
              <dc:date>2017-09-04T10:38:00</dc:date>
            </office:change-info>
            <text:p text:style-name="P7"><text:span text:style-name="T6">, а средневзвешенная цена по виду 129080 рассчитана в размере</text:span></text:p>
          </text:deletion>
        </text:changed-region>
        <text:changed-region xml:id="ct363168088" text:id="ct363168088">
          <text:deletion>
            <office:change-info>
              <dc:creator>&lt;анонимный&gt;</dc:creator>
              <dc:date>2017-09-04T10:32:00</dc:date>
            </office:change-info>
            <text:p text:style-name="P7"><text:span text:style-name="T6">646,25 рублей (реализация в 2016 году - 8 штук)</text:span></text:p>
          </text:deletion>
        </text:changed-region>
        <text:changed-region xml:id="ct363174016" text:id="ct363174016">
          <text:deletion>
            <office:change-info>
              <dc:creator>&lt;анонимный&gt;</dc:creator>
              <dc:date>2017-07-13T09:13:00</dc:date>
            </office:change-info>
            <text:p text:style-name="P7"><text:span text:style-name="T6"><text:s/></text:span></text:p>
          </text:deletion>
        </text:changed-region>
        <text:changed-region xml:id="ct363179320" text:id="ct363179320">
          <text:deletion>
            <office:change-info>
              <dc:creator>&lt;анонимный&gt;</dc:creator>
              <dc:date>2017-09-04T10:32:00</dc:date>
            </office:change-info>
            <text:p text:style-name="P7"><text:span text:style-name="T6">981,02 рублей (реализация в 2016 году — 2675 штук) и 2) «М</text:span><text:bookmark-start text:name="__DdeLink__2991_40982948111111111111111111111111111111111111111111111111111111111111111111111111111111111111111111111111111111111111111111111111111111111111111111111111111111111111111111111111111111111"/><text:span text:style-name="T6">одуль большеберцовый метафизарный S</text:span><text:bookmark-end text:name="__DdeLink__2991_40982948111111111111111111111111111111111111111111111111111111111111111111111111111111111111111111111111111111111111111111111111111111111111111111111111111111111111111111111111111111111"/><text:span text:style-name="T6">», цена на который составляет 92</text:span></text:p>
          </text:deletion>
        </text:changed-region>
        <text:changed-region xml:id="ct363179424" text:id="ct363179424">
          <text:deletion>
            <office:change-info>
              <dc:creator>&lt;анонимный&gt;</dc:creator>
              <dc:date>2017-07-13T09:13:00</dc:date>
            </office:change-info>
            <text:p text:style-name="P7"><text:span text:style-name="T6"><text:s/></text:span></text:p>
          </text:deletion>
        </text:changed-region>
        <text:changed-region xml:id="ct363178696" text:id="ct363178696">
          <text:deletion>
            <office:change-info>
              <dc:creator>&lt;анонимный&gt;</dc:creator>
              <dc:date>2017-09-04T10:32:00</dc:date>
            </office:change-info>
            <text:p text:style-name="P7"><text:span text:style-name="T6">1) «2.3 Компоненты тибиальные NexGen («НексДжен») различных модификаций», цена на который составляет 7</text:span></text:p>
          </text:deletion>
        </text:changed-region>
        <text:changed-region xml:id="ct363177656" text:id="ct363177656">
          <text:deletion>
            <office:change-info>
              <dc:creator>&lt;анонимный&gt;</dc:creator>
              <dc:date>2017-09-04T10:49:00</dc:date>
            </office:change-info>
            <text:p text:style-name="P7"><text:span text:style-name="T6">: </text:span></text:p>
          </text:deletion>
        </text:changed-region>
        <text:changed-region xml:id="ct363168920" text:id="ct363168920">
          <text:deletion>
            <office:change-info>
              <dc:creator>&lt;анонимный&gt;</dc:creator>
              <dc:date>2017-09-04T10:32:00</dc:date>
            </office:change-info>
            <text:p text:style-name="P7"><text:span text:style-name="T6">ям</text:span></text:p>
          </text:deletion>
        </text:changed-region>
        <text:changed-region xml:id="ct363169544" text:id="ct363169544">
          <text:deletion>
            <office:change-info>
              <dc:creator>&lt;анонимный&gt;</dc:creator>
              <dc:date>2017-09-04T10:49:00</dc:date>
            </office:change-info>
            <text:p text:style-name="P7"><text:span text:style-name="T6"><text:s/>издели</text:span></text:p>
          </text:deletion>
        </text:changed-region>
        <text:changed-region xml:id="ct363163304" text:id="ct363163304">
          <text:deletion>
            <office:change-info>
              <dc:creator>&lt;анонимный&gt;</dc:creator>
              <dc:date>2017-09-04T10:31:00</dc:date>
            </office:change-info>
            <text:p text:style-name="P7"><text:span text:style-name="T6">им</text:span></text:p>
          </text:deletion>
        </text:changed-region>
        <text:changed-region xml:id="ct363180984" text:id="ct363180984">
          <text:deletion>
            <office:change-info>
              <dc:creator>&lt;анонимный&gt;</dc:creator>
              <dc:date>2017-09-04T10:49:00</dc:date>
            </office:change-info>
            <text:p text:style-name="P7"><text:span text:style-name="T6"><text:s/>медицинск</text:span></text:p>
          </text:deletion>
        </text:changed-region>
        <text:changed-region xml:id="ct363162680" text:id="ct363162680">
          <text:deletion>
            <office:change-info>
              <dc:creator>&lt;анонимный&gt;</dc:creator>
              <dc:date>2017-09-04T10:31:00</dc:date>
            </office:change-info>
            <text:p text:style-name="P7"><text:span text:style-name="T6">двум</text:span></text:p>
          </text:deletion>
        </text:changed-region>
        <text:changed-region xml:id="ct363182440" text:id="ct363182440">
          <text:deletion>
            <office:change-info>
              <dc:creator>&lt;анонимный&gt;</dc:creator>
              <dc:date>2017-09-04T10:49:00</dc:date>
            </office:change-info>
            <text:p text:style-name="P7"><text:span text:style-name="T6"><text:s/>цен по </text:span></text:p>
          </text:deletion>
        </text:changed-region>
        <text:changed-region xml:id="ct363170480" text:id="ct363170480">
          <text:deletion>
            <office:change-info>
              <dc:creator>&lt;анонимный&gt;</dc:creator>
              <dc:date>2017-09-04T10:43:00</dc:date>
            </office:change-info>
            <text:p text:style-name="P7"><text:span text:style-name="T6">ых</text:span></text:p>
          </text:deletion>
        </text:changed-region>
        <text:changed-region xml:id="ct363183272" text:id="ct363183272">
          <text:deletion>
            <office:change-info>
              <dc:creator>&lt;анонимный&gt;</dc:creator>
              <dc:date>2017-09-04T10:49:00</dc:date>
            </office:change-info>
            <text:p text:style-name="P7"><text:span text:style-name="T6"><text:s/>средневзвешенн</text:span></text:p>
          </text:deletion>
        </text:changed-region>
        <text:changed-region xml:id="ct363161848" text:id="ct363161848">
          <text:deletion>
            <office:change-info>
              <dc:creator>&lt;анонимный&gt;</dc:creator>
              <dc:date>2017-09-04T10:43:00</dc:date>
            </office:change-info>
            <text:p text:style-name="P7"><text:span text:style-name="T6">ы</text:span></text:p>
          </text:deletion>
        </text:changed-region>
        <text:changed-region xml:id="ct363182336" text:id="ct363182336">
          <text:deletion>
            <office:change-info>
              <dc:creator>&lt;анонимный&gt;</dc:creator>
              <dc:date>2017-09-04T10:49:00</dc:date>
            </office:change-info>
            <text:p text:style-name="P7"><text:span text:style-name="T6"><text:s/>расчет</text:span></text:p>
          </text:deletion>
        </text:changed-region>
        <text:changed-region xml:id="ct363165280" text:id="ct363165280">
          <text:deletion>
            <office:change-info>
              <dc:creator>&lt;анонимный&gt;</dc:creator>
              <dc:date>2017-09-04T10:43:00</dc:date>
            </office:change-info>
            <text:p text:style-name="P7"><text:span text:style-name="T6">ы</text:span></text:p>
          </text:deletion>
        </text:changed-region>
        <text:changed-region xml:id="ct363178384" text:id="ct363178384">
          <text:deletion>
            <office:change-info>
              <dc:creator>&lt;анонимный&gt;</dc:creator>
              <dc:date>2017-09-04T10:49:00</dc:date>
            </office:change-info>
            <text:p text:style-name="P7"><text:span text:style-name="T6"><text:s/>представлен</text:span></text:p>
          </text:deletion>
        </text:changed-region>
        <text:changed-region xml:id="ct363170272" text:id="ct363170272">
          <text:deletion>
            <office:change-info>
              <dc:creator>&lt;анонимный&gt;</dc:creator>
              <dc:date>2017-07-03T16:52:00</dc:date>
            </office:change-info>
            <text:p text:style-name="P7"><text:span text:style-name="T6">)</text:span></text:p>
          </text:deletion>
        </text:changed-region>
        <text:changed-region xml:id="ct363163720" text:id="ct363163720">
          <text:deletion>
            <office:change-info>
              <dc:creator>&lt;анонимный&gt;</dc:creator>
              <dc:date>2017-09-04T10:28:00</dc:date>
            </office:change-info>
            <text:p text:style-name="P7"><text:span text:style-name="T6">омпонент эндопротеза тазобедренного коленного сустава тибиальный непокрытый с вкладышем</text:span></text:p>
          </text:deletion>
        </text:changed-region>
        <text:changed-region xml:id="ct363168608" text:id="ct363168608">
          <text:deletion>
            <office:change-info>
              <dc:creator>&lt;анонимный&gt;</dc:creator>
              <dc:date>2017-07-03T16:48:00</dc:date>
            </office:change-info>
            <text:p text:style-name="P7"><text:span text:style-name="T6">к</text:span></text:p>
          </text:deletion>
        </text:changed-region>
        <text:changed-region xml:id="ct363179528" text:id="ct363179528">
          <text:deletion>
            <office:change-info>
              <dc:creator>&lt;анонимный&gt;</dc:creator>
              <dc:date>2017-07-03T16:51:00</dc:date>
            </office:change-info>
            <text:p text:style-name="P7"><text:span text:style-name="T6">(</text:span></text:p>
          </text:deletion>
        </text:changed-region>
        <text:changed-region xml:id="ct363168400" text:id="ct363168400">
          <text:deletion>
            <office:change-info>
              <dc:creator>&lt;анонимный&gt;</dc:creator>
              <dc:date>2017-09-04T10:49:00</dc:date>
            </office:change-info>
            <text:p text:style-name="P7"><text:span text:style-name="T6"><text:s/></text:span></text:p>
          </text:deletion>
        </text:changed-region>
        <text:changed-region xml:id="ct363167880" text:id="ct363167880">
          <text:deletion>
            <office:change-info>
              <dc:creator>&lt;анонимный&gt;</dc:creator>
              <dc:date>2017-09-04T10:28:00</dc:date>
            </office:change-info>
            <text:p text:style-name="P7"><text:span text:style-name="T6">129080 направила в Росздравнадзор</text:span></text:p>
          </text:deletion>
        </text:changed-region>
        <text:changed-region xml:id="ct363182648" text:id="ct363182648">
          <text:deletion>
            <office:change-info>
              <dc:creator>&lt;анонимный&gt;</dc:creator>
              <dc:date>2017-09-04T10:49:00</dc:date>
            </office:change-info>
            <text:p text:style-name="P7"><text:span text:style-name="T6">По виду </text:span></text:p>
          </text:deletion>
        </text:changed-region>
        <text:changed-region xml:id="ct363174120" text:id="ct363174120">
          <text:deletion>
            <office:change-info>
              <dc:creator>&lt;анонимный&gt;</dc:creator>
              <dc:date>2017-09-04T11:17:00</dc:date>
            </office:change-info>
            <text:p text:style-name="P7">е</text:p>
          </text:deletion>
        </text:changed-region>
        <text:changed-region xml:id="ct363179216" text:id="ct363179216">
          <text:insertion>
            <office:change-info>
              <dc:creator>&lt;анонимный&gt;</dc:creator>
              <dc:date>2017-07-12T17:22:00</dc:date>
            </office:change-info>
          </text:insertion>
        </text:changed-region>
        <text:changed-region xml:id="ct363183376" text:id="ct363183376">
          <text:deletion>
            <office:change-info>
              <dc:creator>&lt;анонимный&gt;</dc:creator>
              <dc:date>2017-09-04T11:17:00</dc:date>
            </office:change-info>
            <text:p text:style-name="P7">значительного </text:p>
          </text:deletion>
        </text:changed-region>
        <text:changed-region xml:id="ct363183480" text:id="ct363183480">
          <text:insertion>
            <office:change-info>
              <dc:creator>&lt;анонимный&gt;</dc:creator>
              <dc:date>2017-09-04T11:18:00</dc:date>
            </office:change-info>
          </text:insertion>
        </text:changed-region>
        <text:changed-region xml:id="ct363170168" text:id="ct363170168">
          <text:deletion>
            <office:change-info>
              <dc:creator>&lt;анонимный&gt;</dc:creator>
              <dc:date>2017-09-04T11:17:00</dc:date>
            </office:change-info>
            <text:p text:style-name="P7">в ценах на медицинские изделия в рамках одного и того же вида </text:p>
          </text:deletion>
        </text:changed-region>
        <text:changed-region xml:id="ct363179736" text:id="ct363179736">
          <text:deletion>
            <office:change-info>
              <dc:creator>&lt;анонимный&gt;</dc:creator>
              <dc:date>2017-09-04T11:18:00</dc:date>
            </office:change-info>
            <text:p text:style-name="P7">31</text:p>
          </text:deletion>
        </text:changed-region>
        <text:changed-region xml:id="ct363164240" text:id="ct363164240">
          <text:insertion>
            <office:change-info>
              <dc:creator>&lt;анонимный&gt;</dc:creator>
              <dc:date>2017-09-04T11:18:00</dc:date>
            </office:change-info>
          </text:insertion>
        </text:changed-region>
        <text:changed-region xml:id="ct363183064" text:id="ct363183064">
          <text:deletion>
            <office:change-info>
              <dc:creator>&lt;анонимный&gt;</dc:creator>
              <dc:date>2017-09-04T11:18:00</dc:date>
            </office:change-info>
            <text:p text:style-name="P7">05</text:p>
          </text:deletion>
        </text:changed-region>
        <text:changed-region xml:id="ct363180464" text:id="ct363180464">
          <text:insertion>
            <office:change-info>
              <dc:creator>&lt;анонимный&gt;</dc:creator>
              <dc:date>2017-09-04T11:18:00</dc:date>
            </office:change-info>
          </text:insertion>
        </text:changed-region>
        <text:changed-region xml:id="ct363175992" text:id="ct363175992">
          <text:insertion>
            <office:change-info>
              <dc:creator>&lt;анонимный&gt;</dc:creator>
              <dc:date>2017-07-12T17:47:00</dc:date>
            </office:change-info>
          </text:insertion>
        </text:changed-region>
        <text:changed-region xml:id="ct363153632" text:id="ct363153632">
          <text:deletion>
            <office:change-info>
              <dc:creator>&lt;анонимный&gt;</dc:creator>
              <dc:date>2017-07-12T17:47:00</dc:date>
            </office:change-info>
            <text:p text:style-name="P7"><text:s/></text:p>
          </text:deletion>
        </text:changed-region>
        <text:changed-region xml:id="ct363155920" text:id="ct363155920">
          <text:deletion>
            <office:change-info>
              <dc:creator>&lt;анонимный&gt;</dc:creator>
              <dc:date>2017-09-04T11:18:00</dc:date>
            </office:change-info>
            <text:p text:style-name="P7">27630</text:p>
          </text:deletion>
        </text:changed-region>
        <text:changed-region xml:id="ct363155816" text:id="ct363155816">
          <text:insertion>
            <office:change-info>
              <dc:creator>&lt;анонимный&gt;</dc:creator>
              <dc:date>2017-09-04T11:18:00</dc:date>
            </office:change-info>
          </text:insertion>
        </text:changed-region>
        <text:changed-region xml:id="ct363162992" text:id="ct363162992">
          <text:deletion>
            <office:change-info>
              <dc:creator>&lt;анонимный&gt;</dc:creator>
              <dc:date>2017-09-04T11:19:00</dc:date>
            </office:change-info>
            <text:p text:style-name="P7">функциональное назначение этих двух медицинских изделий идентично.</text:p>
          </text:deletion>
        </text:changed-region>
        <text:changed-region xml:id="ct363183896" text:id="ct363183896">
          <text:insertion>
            <office:change-info>
              <dc:creator>&lt;анонимный&gt;</dc:creator>
              <dc:date>2017-09-04T11:19:00</dc:date>
            </office:change-info>
          </text:insertion>
        </text:changed-region>
        <text:changed-region xml:id="ct363177032" text:id="ct363177032">
          <text:insertion>
            <office:change-info>
              <dc:creator>&lt;анонимный&gt;</dc:creator>
              <dc:date>2017-09-04T11:20:00</dc:date>
            </office:change-info>
          </text:insertion>
        </text:changed-region>
        <text:changed-region xml:id="ct363175576" text:id="ct363175576">
          <text:insertion>
            <office:change-info>
              <dc:creator>&lt;анонимный&gt;</dc:creator>
              <dc:date>2017-09-04T11:21:00</dc:date>
            </office:change-info>
          </text:insertion>
        </text:changed-region>
        <text:changed-region xml:id="ct363173912" text:id="ct363173912">
          <text:insertion>
            <office:change-info>
              <dc:creator>&lt;анонимный&gt;</dc:creator>
              <dc:date>2017-09-04T11:22:00</dc:date>
            </office:change-info>
          </text:insertion>
        </text:changed-region>
        <text:changed-region xml:id="ct363162472" text:id="ct363162472">
          <text:insertion>
            <office:change-info>
              <dc:creator>&lt;анонимный&gt;</dc:creator>
              <dc:date>2017-09-04T11:23:00</dc:date>
            </office:change-info>
          </text:insertion>
        </text:changed-region>
        <text:changed-region xml:id="ct363175056" text:id="ct363175056">
          <text:insertion>
            <office:change-info>
              <dc:creator>&lt;анонимный&gt;</dc:creator>
              <dc:date>2017-09-04T11:30:00</dc:date>
            </office:change-info>
          </text:insertion>
        </text:changed-region>
        <text:changed-region xml:id="ct363157376" text:id="ct363157376">
          <text:insertion>
            <office:change-info>
              <dc:creator>&lt;анонимный&gt;</dc:creator>
              <dc:date>2017-09-04T11:31:00</dc:date>
            </office:change-info>
          </text:insertion>
        </text:changed-region>
        <text:changed-region xml:id="ct363179008" text:id="ct363179008">
          <text:deletion>
            <office:change-info>
              <dc:creator>&lt;анонимный&gt;</dc:creator>
              <dc:date>2017-09-04T11:24:00</dc:date>
            </office:change-info>
            <text:p text:style-name="P8"><text:span text:style-name="T7"/></text:p>
            <text:p text:style-name="P8"><text:span text:style-name="T8"><text:tab/></text:span></text:p>
          </text:deletion>
        </text:changed-region>
        <text:changed-region xml:id="ct363166424" text:id="ct363166424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.</text:span></text:p>
          </text:deletion>
        </text:changed-region>
        <text:changed-region xml:id="ct363177552" text:id="ct363177552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<text:s/>S»</text:span></text:p>
          </text:deletion>
        </text:changed-region>
        <text:changed-region xml:id="ct363163096" text:id="ct363163096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ому</text:span></text:p>
          </text:deletion>
        </text:changed-region>
        <text:changed-region xml:id="ct363171416" text:id="ct363171416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<text:s/>метафизарн</text:span></text:p>
          </text:deletion>
        </text:changed-region>
        <text:changed-region xml:id="ct363184208" text:id="ct363184208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муо</text:span></text:p>
          </text:deletion>
        </text:changed-region>
        <text:changed-region xml:id="ct363184312" text:id="ct363184312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<text:s/>большеберцов</text:span></text:p>
          </text:deletion>
        </text:changed-region>
        <text:changed-region xml:id="ct363179112" text:id="ct363179112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ю</text:span></text:p>
          </text:deletion>
        </text:changed-region>
        <text:changed-region xml:id="ct363164136" text:id="ct363164136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<text:s/>«Модул</text:span></text:p>
          </text:deletion>
        </text:changed-region>
        <text:changed-region xml:id="ct363169024" text:id="ct363169024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ю может быть признан эквивалентным </text:span></text:p>
          </text:deletion>
        </text:changed-region>
        <text:changed-region xml:id="ct363159248" text:id="ct363159248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<text:s/>применени</text:span></text:p>
          </text:deletion>
        </text:changed-region>
        <text:changed-region xml:id="ct363155608" text:id="ct363155608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му</text:span></text:p>
          </text:deletion>
        </text:changed-region>
        <text:changed-region xml:id="ct363162576" text:id="ct363162576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клиническо</text:span></text:p>
          </text:deletion>
        </text:changed-region>
        <text:changed-region xml:id="ct363156960" text:id="ct363156960">
          <text:deletion>
            <office:change-info>
              <dc:creator>&lt;анонимный&gt;</dc:creator>
              <dc:date>2017-07-03T16:26:00</dc:date>
            </office:change-info>
            <text:p text:style-name="P8"><text:span text:style-name="T8">по своему </text:span></text:p>
          </text:deletion>
        </text:changed-region>
        <text:changed-region xml:id="ct363180568" text:id="ct363180568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<text:s/></text:span></text:p>
          </text:deletion>
        </text:changed-region>
        <text:changed-region xml:id="ct363177968" text:id="ct363177968">
          <text:deletion>
            <office:change-info>
              <dc:creator>&lt;анонимный&gt;</dc:creator>
              <dc:date>2017-07-03T16:25:00</dc:date>
            </office:change-info>
            <text:p text:style-name="P8"><text:span text:style-name="T8">йы</text:span></text:p>
          </text:deletion>
        </text:changed-region>
        <text:changed-region xml:id="ct363178072" text:id="ct363178072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<text:s/>имеющих значительный разброс цен. Например, в этот вид включено медицинское изделие «Элемент большеберцовый метадиафизарный 80S», котор</text:span></text:p>
          </text:deletion>
        </text:changed-region>
        <text:changed-region xml:id="ct363171520" text:id="ct363171520">
          <text:deletion>
            <office:change-info>
              <dc:creator>&lt;анонимный&gt;</dc:creator>
              <dc:date>2017-07-03T16:25:00</dc:date>
            </office:change-info>
            <text:p text:style-name="P8"><text:span text:style-name="T8">.</text:span></text:p>
          </text:deletion>
        </text:changed-region>
        <text:changed-region xml:id="ct363157792" text:id="ct363157792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омпонент эндопротеза коленного сустава тибиальный непокрытый металлический, в который включены различные наименования медицинских изделий</text:span></text:p>
          </text:deletion>
        </text:changed-region>
        <text:changed-region xml:id="ct363165384" text:id="ct363165384">
          <text:deletion>
            <office:change-info>
              <dc:creator>&lt;анонимный&gt;</dc:creator>
              <dc:date>2017-07-03T16:49:00</dc:date>
            </office:change-info>
            <text:p text:style-name="P8"><text:span text:style-name="T8">к</text:span></text:p>
          </text:deletion>
        </text:changed-region>
        <text:changed-region xml:id="ct363178592" text:id="ct363178592">
          <text:deletion>
            <office:change-info>
              <dc:creator>&lt;анонимный&gt;</dc:creator>
              <dc:date>2017-07-03T16:48:00</dc:date>
            </office:change-info>
            <text:p text:style-name="P8"><text:span text:style-name="T8"><text:s/>-</text:span></text:p>
          </text:deletion>
        </text:changed-region>
        <text:changed-region xml:id="ct363169336" text:id="ct363169336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<text:tab/>ФАС России обращает внимание, что перечень медицинских изделий также содержит вид 128960 </text:span></text:p>
          </text:deletion>
        </text:changed-region>
        <text:changed-region xml:id="ct363169440" text:id="ct363169440">
          <text:deletion>
            <office:change-info>
              <dc:creator>&lt;анонимный&gt;</dc:creator>
              <dc:date>2017-09-04T11:24:00</dc:date>
            </office:change-info>
            <text:p text:style-name="P8"><text:span text:style-name="T7"/></text:p>
            <text:p text:style-name="P8"><text:span text:style-name="T9"/></text:p>
          </text:deletion>
        </text:changed-region>
        <text:changed-region xml:id="ct363153736" text:id="ct363153736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9"><text:tab/>Следовательно, ФАС России не может рассматривать эти два изделия как эквивалентные, так как возможность</text:span><text:span text:style-name="T10"> замены одного изделия другим при назначении и потреблении ограничена в</text:span><text:span text:style-name="T9"> связи с их различным клиническим применением. В случае ошибочного отнесения медицинского изделия «Модуль большеберцовый метафизарный S» к виду 129080 может возникнуть ситуация, при которой данное изделие станет недоступно для пациентов.</text:span></text:p>
          </text:deletion>
        </text:changed-region>
        <text:changed-region xml:id="ct363158624" text:id="ct363158624">
          <text:deletion>
            <office:change-info>
              <dc:creator>&lt;анонимный&gt;</dc:creator>
              <dc:date>2017-09-04T11:24:00</dc:date>
            </office:change-info>
            <text:p text:style-name="P8"><text:span text:style-name="T7"/></text:p>
            <text:p text:style-name="P8"><text:span text:style-name="T8"/></text:p>
          </text:deletion>
        </text:changed-region>
        <text:changed-region xml:id="ct363160496" text:id="ct363160496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а «Модуль большеберцовый метафизарный S» является компонентом «Эндопротеза для замещения дефектов дистальной части бедренной кости», не включает в качестве компонента вкладыш и применяется при хирургическом лечении опухолей и опухолеподобных заболеваний костей, образующих коленный сустав, у взрослых.</text:span></text:p>
          </text:deletion>
        </text:changed-region>
        <text:changed-region xml:id="ct363163408" text:id="ct363163408">
          <text:deletion>
            <office:change-info>
              <dc:creator>&lt;анонимный&gt;</dc:creator>
              <dc:date>2017-07-03T16:25:00</dc:date>
            </office:change-info>
            <text:p text:style-name="P8"><text:span text:style-name="T8"><text:line-break/></text:span></text:p>
          </text:deletion>
        </text:changed-region>
        <text:changed-region xml:id="ct363152696" text:id="ct363152696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<text:s/>тибиальной части коленного сустава, включают в качестве составляющего </text:span><text:span text:style-name="T11">вкладыш </text:span><text:span text:style-name="T8">и применяются при восстановлении подвижности коленного сустава,</text:span></text:p>
          </text:deletion>
        </text:changed-region>
        <text:changed-region xml:id="ct363158000" text:id="ct363158000">
          <text:deletion>
            <office:change-info>
              <dc:creator>&lt;анонимный&gt;</dc:creator>
              <dc:date>2017-07-03T16:50:00</dc:date>
            </office:change-info>
            <text:p text:style-name="P8"><text:span text:style-name="T8">естественной</text:span></text:p>
          </text:deletion>
        </text:changed-region>
        <text:changed-region xml:id="ct363176720" text:id="ct363176720">
          <text:deletion>
            <office:change-info>
              <dc:creator>&lt;анонимный&gt;</dc:creator>
              <dc:date>2017-09-04T11:14:00</dc:date>
            </office:change-info>
            <text:p text:style-name="P8"><text:span text:style-name="T8"><text:tab/>Вместе с тем, ФАС России обладает информацией о том, что «</text:span><text:bookmark-start text:name="__DdeLink__2997_40982948111111111111111111111111111111111111111111111111111111111111111111111111111111111111111111111111111111111"/><text:span text:style-name="T8">Компоненты тибиальные NexGen</text:span><text:bookmark-end text:name="__DdeLink__2997_40982948111111111111111111111111111111111111111111111111111111111111111111111111111111111111111111111111111111111"/><text:span text:style-name="T8">» служат для замещения </text:span></text:p>
          </text:deletion>
        </text:changed-region>
        <text:changed-region xml:id="ct363169648" text:id="ct363169648">
          <text:insertion>
            <office:change-info>
              <dc:creator>&lt;анонимный&gt;</dc:creator>
              <dc:date>2017-07-12T17:42:00</dc:date>
            </office:change-info>
          </text:insertion>
        </text:changed-region>
        <text:changed-region xml:id="ct363180880" text:id="ct363180880">
          <text:insertion>
            <office:change-info>
              <dc:creator>&lt;анонимный&gt;</dc:creator>
              <dc:date>2017-09-04T11:24:00</dc:date>
            </office:change-info>
          </text:insertion>
        </text:changed-region>
        <text:changed-region xml:id="ct363183688" text:id="ct363183688">
          <text:insertion>
            <office:change-info>
              <dc:creator>&lt;анонимный&gt;</dc:creator>
              <dc:date>2017-09-04T11:32:00</dc:date>
            </office:change-info>
          </text:insertion>
        </text:changed-region>
        <text:changed-region xml:id="ct363155504" text:id="ct363155504">
          <text:insertion>
            <office:change-info>
              <dc:creator>&lt;анонимный&gt;</dc:creator>
              <dc:date>2017-09-04T11:31:00</dc:date>
            </office:change-info>
          </text:insertion>
        </text:changed-region>
        <text:changed-region xml:id="ct363158936" text:id="ct363158936">
          <text:insertion>
            <office:change-info>
              <dc:creator>&lt;анонимный&gt;</dc:creator>
              <dc:date>2017-07-13T14:33:00</dc:date>
            </office:change-info>
          </text:insertion>
        </text:changed-region>
        <text:changed-region xml:id="ct363172664" text:id="ct363172664">
          <text:deletion>
            <office:change-info>
              <dc:creator>&lt;анонимный&gt;</dc:creator>
              <dc:date>2017-07-12T17:41:00</dc:date>
            </office:change-info>
            <text:p text:style-name="P9"><text:span text:style-name="T12">осуществить пересчет средневзвешенных цен по видам», ФАС России просит направить полученную информацию, в том числе о </text:span><text:span text:style-name="T13">принципах отнесения тех или иных медицинских изделий к видам 128960 и 129080.</text:span></text:p>
          </text:deletion>
        </text:changed-region>
        <text:changed-region xml:id="ct363166320" text:id="ct363166320">
          <text:deletion>
            <office:change-info>
              <dc:creator>&lt;анонимный&gt;</dc:creator>
              <dc:date>2017-07-03T16:27:00</dc:date>
            </office:change-info>
            <text:p text:style-name="P9"><text:span text:style-name="T12"><text:s/></text:span></text:p>
          </text:deletion>
        </text:changed-region>
        <text:changed-region xml:id="ct363161640" text:id="ct363161640">
          <text:deletion>
            <office:change-info>
              <dc:creator>&lt;анонимный&gt;</dc:creator>
              <dc:date>2017-07-12T17:41:00</dc:date>
            </office:change-info>
            <text:p text:style-name="P9"><text:span text:style-name="T12"><text:s/>в том числе с учетом особенностей клинического применения, </text:span></text:p>
          </text:deletion>
        </text:changed-region>
        <text:changed-region xml:id="ct363154048" text:id="ct363154048">
          <text:deletion>
            <office:change-info>
              <dc:creator>&lt;анонимный&gt;</dc:creator>
              <dc:date>2017-07-03T16:27:00</dc:date>
            </office:change-info>
            <text:p text:style-name="P9"><text:span text:style-name="T12">.</text:span></text:p>
          </text:deletion>
        </text:changed-region>
        <text:changed-region xml:id="ct363157168" text:id="ct363157168">
          <text:deletion>
            <office:change-info>
              <dc:creator>&lt;анонимный&gt;</dc:creator>
              <dc:date>2017-07-12T17:41:00</dc:date>
            </office:change-info>
            <text:p text:style-name="P9"><text:span text:style-name="T13">В связи с изложенным, а также с учетом протокола совещания от 08.06.2017 № 15, в соответствии с пунктом 1 которого</text:span><text:span text:style-name="T12"> Росздравнадзору необходимо «провести анализ имплантируемых медицинских изделий, схожих по своему функциональному назначению, применению, в том числе с учетом особенностей клинического применения», а также в соответствии с пунктом 2 которого «в случае выявления в рамках видов имплантируемых медицинских изделий, различающихся по своему функциональному назначению, применению</text:span></text:p>
          </text:deletion>
        </text:changed-region>
        <text:changed-region xml:id="ct363173184" text:id="ct363173184">
          <text:deletion>
            <office:change-info>
              <dc:creator>&lt;анонимный&gt;</dc:creator>
              <dc:date>2017-09-13T16:30:00</dc:date>
            </office:change-info>
            <text:p text:style-name="P9"><text:span text:style-name="T12"/></text:p>
            <text:p text:style-name="P9"><text:span text:style-name="T12"/></text:p>
          </text:deletion>
        </text:changed-region>
        <text:changed-region xml:id="ct363159560" text:id="ct363159560">
          <text:deletion>
            <office:change-info>
              <dc:creator>&lt;анонимный&gt;</dc:creator>
              <dc:date>2017-09-07T15:35:00</dc:date>
            </office:change-info>
            <text:p text:style-name="P10">А.Б. Кашеваров</text:p>
          </text:deletion>
        </text:changed-region>
        <text:changed-region xml:id="ct363159664" text:id="ct363159664">
          <text:insertion>
            <office:change-info>
              <dc:creator>&lt;анонимный&gt;</dc:creator>
              <dc:date>2017-09-07T15:35:00</dc:date>
            </office:change-info>
          </text:insertion>
        </text:changed-region>
        <text:changed-region xml:id="ct368237320" text:id="ct368237320">
          <text:deletion>
            <office:change-info>
              <dc:creator>&lt;анонимный&gt;</dc:creator>
              <dc:date>2017-09-13T16:30:00</dc:date>
            </office:change-info>
            <text:p text:style-name="P11"/>
            <text:p text:style-name="P11"/>
            <text:p text:style-name="P11"/>
            <text:p text:style-name="P11"/>
            <text:p text:style-name="P11"/>
            <text:p text:style-name="P11"/>
          </text:deletion>
        </text:changed-region>
        <text:changed-region xml:id="ct363172560" text:id="ct363172560">
          <text:deletion>
            <office:change-info>
              <dc:creator>&lt;анонимный&gt;</dc:creator>
              <dc:date>2017-07-03T16:52:00</dc:date>
            </office:change-info>
            <text:p text:style-name="P11"/>
            <text:p text:style-name="P11"/>
          </text:deletion>
        </text:changed-region>
        <text:changed-region xml:id="ct368237424" text:id="ct368237424">
          <text:deletion>
            <office:change-info>
              <dc:creator>&lt;анонимный&gt;</dc:creator>
              <dc:date>2017-09-13T16:30:00</dc:date>
            </office:change-info>
            <text:p text:style-name="P11"/>
            <text:p text:style-name="P11"/>
          </text:deletion>
        </text:changed-region>
        <text:changed-region xml:id="ct363175472" text:id="ct363175472">
          <text:deletion>
            <office:change-info>
              <dc:creator>&lt;анонимный&gt;</dc:creator>
              <dc:date>2017-07-13T14:34:00</dc:date>
            </office:change-info>
            <text:p text:style-name="P11"/>
            <text:p text:style-name="P11"/>
          </text:deletion>
        </text:changed-region>
        <text:changed-region xml:id="ct363165800" text:id="ct363165800">
          <text:deletion>
            <office:change-info>
              <dc:creator>&lt;анонимный&gt;</dc:creator>
              <dc:date>2017-07-03T16:28:00</dc:date>
            </office:change-info>
            <text:p text:style-name="P11"/>
            <text:p text:style-name="P11"/>
            <text:p text:style-name="P11"/>
          </text:deletion>
        </text:changed-region>
        <text:changed-region xml:id="ct368237632" text:id="ct368237632">
          <text:deletion>
            <office:change-info>
              <dc:creator>&lt;анонимный&gt;</dc:creator>
              <dc:date>2017-09-13T16:30:00</dc:date>
            </office:change-info>
            <text:p text:style-name="P11"/>
            <text:p text:style-name="P11"/>
            <text:p text:style-name="P12"/>
          </text:deletion>
        </text:changed-region>
        <text:changed-region xml:id="ct363160600" text:id="ct363160600">
          <text:deletion>
            <office:change-info>
              <dc:creator>&lt;анонимный&gt;</dc:creator>
              <dc:date>2017-07-12T17:49:00</dc:date>
            </office:change-info>
            <text:p text:style-name="P12">Д.А. Старых, </text:p>
          </text:deletion>
        </text:changed-region>
        <text:changed-region xml:id="ct368237736" text:id="ct368237736">
          <text:deletion>
            <office:change-info>
              <dc:creator>&lt;анонимный&gt;</dc:creator>
              <dc:date>2017-09-13T16:30:00</dc:date>
            </office:change-info>
            <text:p text:style-name="P12"/>
            <text:p text:style-name="P12">8(499)755-23-23, доб 088-</text:p>
          </text:deletion>
        </text:changed-region>
        <text:changed-region xml:id="ct363162368" text:id="ct363162368">
          <text:deletion>
            <office:change-info>
              <dc:creator>&lt;анонимный&gt;</dc:creator>
              <dc:date>2017-07-12T17:49:00</dc:date>
            </office:change-info>
            <text:p text:style-name="P12">101</text:p>
          </text:deletion>
        </text:changed-region>
        <text:changed-region xml:id="ct363158416" text:id="ct363158416">
          <text:deletion>
            <office:change-info>
              <dc:creator>&lt;анонимный&gt;</dc:creator>
              <dc:date>2017-09-13T16:30:00</dc:date>
            </office:change-info>
            <text:p text:style-name="P12"/>
            <text:p text:style-name="P1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142189-60bc-4a17-8952-68b47ca53637" text:name="BossProviderVariable"/>
      </text:user-field-decls>
      <text:p text:style-name="P1"><text:change text:change-id="ct368237216"/><text:change-start text:change-id="ct363182856"/>РЕШЕНИЕ</text:p>
      <text:p text:style-name="P19">об отказе в согласовании <text:s/>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9"/>
      <text:p text:style-name="P17"><text:span text:style-name="T14"><text:tab/>В соответствии с пунктом 3 постановления Правительства Российской Федерации от 30.12.2015 № 1517 (далее — постановление № 1517) Федеральная антимонопольная служба рассмотрела документы, представленные письмом Росздравнадзора от </text:span><text:span text:style-name="T27">14.07.2017 № 04-35168/17</text:span><text:span text:style-name="T14">, и приняла решение об отказе в согласовании расчета средневзвешенной отпускной цены на медицинские изделия по виду 323680 согласно номенклатурной классификации медицинских изделий (далее — вид), представленного Федеральной службой по надзору в сфере здравоохранения.</text:span><text:change-end text:change-id="ct363182856"/><text:change-start text:change-id="ct363156856"/></text:p>
      <text:p text:style-name="P6"><text:change-end text:change-id="ct363156856"/><text:change text:change-id="ct363167776"/><text:change text:change-id="ct363173704"/><text:change text:change-id="ct363171728"/><text:change text:change-id="ct363170688"/><text:change text:change-id="ct363176304"/><text:change text:change-id="ct363165488"/><text:change-start text:change-id="ct363182544"/><text:span text:style-name="T2"><text:tab/></text:span><text:change-end text:change-id="ct363182544"/><text:change-start text:change-id="ct363178904"/><text:span text:style-name="T20">В ходе проведения анализа расчетов и документов, представленных письмом </text:span><text:span text:style-name="T3">Росздравнадзора от 14.07.2017 № 04-35168/17, ФАС России было обнаружено, что по виду 323680 (Вкладыш для эндопротеза головки плечевой кости) представлена информация по изделию с регистрационным удостоверением № РЗН 2013/801 от 24.03.2017, в соответствии с которым изделие (Вкладыш полиэтиленовый плечевой инверсивный/реверсивный A.S., диаметр от 36 мм до 40 мм, толщина от 0 мм до 6 мм) имеет вид 269420 (Чашка реверсивного эндопротеза плечевого сустава полиэтиленовая). При этом по виду 323680 информация предоставлена только от одного производителя и имеет расчетную средневзвешенную цену — 9644,55 руб.,</text:span> <text:span text:style-name="T3">а п</text:span><text:span text:style-name="T9">о виду 269420 информация отсутствует.</text:span></text:p>
      <text:p text:style-name="P7"><text:change-end text:change-id="ct363178904"/><text:change text:change-id="ct363172456"/><text:change text:change-id="ct363164760"/><text:change text:change-id="ct363155712"/><text:change text:change-id="ct363170064"/><text:change text:change-id="ct363170376"/><text:change text:change-id="ct363183168"/><text:change text:change-id="ct363168088"/><text:change text:change-id="ct363174016"/><text:change text:change-id="ct363179320"/><text:change text:change-id="ct363179424"/><text:change text:change-id="ct363178696"/><text:change text:change-id="ct363177656"/><text:change text:change-id="ct363168920"/><text:change text:change-id="ct363169544"/><text:change text:change-id="ct363163304"/><text:change text:change-id="ct363180984"/><text:change text:change-id="ct363162680"/><text:change text:change-id="ct363182440"/><text:change text:change-id="ct363170480"/><text:change text:change-id="ct363183272"/><text:change text:change-id="ct363161848"/><text:change text:change-id="ct363182336"/><text:change text:change-id="ct363165280"/><text:change text:change-id="ct363178384"/><text:change text:change-id="ct363170272"/><text:change text:change-id="ct363163720"/><text:change text:change-id="ct363168608"/><text:change text:change-id="ct363179528"/><text:change text:change-id="ct363168400"/><text:change text:change-id="ct363167880"/><text:change text:change-id="ct363182648"/><text:tab/>В ответ<text:change text:change-id="ct363174120"/> на запрос ФАС России <text:change-start text:change-id="ct363179216"/>от 14.08.2017 № АД/55490/17 <text:change-end text:change-id="ct363179216"/>о <text:span text:style-name="T23">подробном разъяснении при</text:span>чин такого <text:change text:change-id="ct363183376"/>расхождения<text:change-start text:change-id="ct363183480"/>,<text:change-end text:change-id="ct363183480"/> <text:change text:change-id="ct363170168"/>Росздравнадзор письмом <text:bookmark-start text:name="__DdeLink__2989_409829481"/>от <text:change text:change-id="ct363179736"/><text:change-start text:change-id="ct363164240"/>21<text:change-end text:change-id="ct363164240"/>.<text:change text:change-id="ct363183064"/><text:change-start text:change-id="ct363180464"/>08<text:change-end text:change-id="ct363180464"/>.2017 №<text:change-start text:change-id="ct363175992"/> <text:change-end text:change-id="ct363175992"/><text:change text:change-id="ct363153632"/>04-<text:change text:change-id="ct363155920"/><text:change-start text:change-id="ct363155816"/>40814<text:change-end text:change-id="ct363155816"/>/17<text:bookmark-end text:name="__DdeLink__2989_409829481"/> проинформировал, что <text:change text:change-id="ct363162992"/><text:change-start text:change-id="ct363183896"/>согласно регистрационному удостоверению от 04.07.2013<text:change-end text:change-id="ct363183896"/><text:change-start text:change-id="ct363177032"/> № РЗН 2013/801 позиции «<text:span text:style-name="T21">Вкладыш полиэтиленовый плечевой инверсивный/реверсивный A.S., диаметр от 36 мм до 40 мм, толщина от 0 мм до 6 мм» был присвоен код </text:span><text:change-end text:change-id="ct363177032"/><text:change-start text:change-id="ct363175576"/><text:span text:style-name="T21">вида 323680. Однако, в последующем на основании заявления</text:span><text:change-end text:change-id="ct363175576"/><text:change-start text:change-id="ct363173912"/><text:span text:style-name="T21"> и комплекта документов вышеуказанное регистрационное удостоверение было переоформлено на регистрационное удостоверение</text:span><text:change-end text:change-id="ct363173912"/><text:change-start text:change-id="ct363162472"/><text:span text:style-name="T21"> от 24.03.2017 № РЗН 2013/801, где позиции </text:span><text:span text:style-name="T24">«</text:span><text:span text:style-name="T21">Вкладыш полиэтиленовый плечевой инверсивный/реверсивный A.S., диаметр от 36 мм до 40 мм, толщина от 0 мм до 6 мм» был присвоен код вида 269420.</text:span><text:change-end text:change-id="ct363162472"/><text:change-start text:change-id="ct363175056"/><text:span text:style-name="T21"> </text:span><text:change-end text:change-id="ct363175056"/><text:change-start text:change-id="ct363157376"/><text:span text:style-name="T35">Следовательно, можно сделать вывод о предоставлении информации не в полном объеме, а также </text:span><text:span text:style-name="T36">несоответствии заявленного вида и предоставленного расчета </text:span><text:span text:style-name="T35">средневзвешенной отпускной цены на медицинские изделия по виду 269420.</text:span><text:change-end text:change-id="ct363157376"/></text:p>
      <text:p text:style-name="P8"><text:change text:change-id="ct363179008"/><text:change text:change-id="ct363166424"/><text:change text:change-id="ct363177552"/><text:change text:change-id="ct363163096"/><text:change text:change-id="ct363171416"/><text:change text:change-id="ct363184208"/><text:change text:change-id="ct363184312"/><text:change text:change-id="ct363179112"/><text:change text:change-id="ct363164136"/><text:change text:change-id="ct363169024"/><text:change text:change-id="ct363159248"/><text:change text:change-id="ct363155608"/><text:change text:change-id="ct363162576"/><text:change text:change-id="ct363156960"/><text:change text:change-id="ct363180568"/><text:change text:change-id="ct363177968"/><text:change text:change-id="ct363178072"/><text:change text:change-id="ct363171520"/><text:change text:change-id="ct363157792"/><text:change text:change-id="ct363165384"/><text:change text:change-id="ct363178592"/><text:change text:change-id="ct363169336"/><text:change text:change-id="ct363169440"/><text:change text:change-id="ct363153736"/><text:change text:change-id="ct363158624"/><text:change text:change-id="ct363160496"/><text:change text:change-id="ct363163408"/><text:change text:change-id="ct363152696"/><text:change text:change-id="ct363158000"/><text:change text:change-id="ct363176720"/><text:change-start text:change-id="ct363169648"/><text:span text:style-name="T33"><text:tab/>В связи с вышеизложенным, в соответствии с пунктом 3 постановления № 1517 ФАС России принимает решение об отказе в согласовании произведенных Федеральной службой по надзору в сфере здравоохранения расчетов средневзвешенных отпускных цен на медицинские изделия по виду </text:span><text:change-end text:change-id="ct363169648"/><text:change-start text:change-id="ct363180880"/><text:span text:style-name="T33">323680</text:span><text:change-end text:change-id="ct363180880"/><text:change-start text:change-id="ct363183688"/><text:span text:style-name="T33"> </text:span><text:span text:style-name="T34">(Вкладыш для эндопротеза головки плечевой кости)</text:span><text:change-end text:change-id="ct363183688"/><text:change-start text:change-id="ct363155504"/><text:span text:style-name="T33">.</text:span><text:change-end text:change-id="ct363155504"/><text:change-start text:change-id="ct363158936"/></text:p>
      <text:p text:style-name="P18"><text:soft-page-break/></text:p>
      <text:p text:style-name="P9"><text:span text:style-name="T25"><text:tab/></text:span><text:change-end text:change-id="ct363158936"/><text:change text:change-id="ct363172664"/><text:change text:change-id="ct363166320"/><text:change text:change-id="ct363161640"/><text:change text:change-id="ct363154048"/><text:change text:change-id="ct363157168"/><text:change text:change-id="ct363173184"/></text:p>
      <text:p text:style-name="P10"/>
      <text:p text:style-name="P10"><text:change text:change-id="ct363159560"/><text:change-start text:change-id="ct363159664"/>Р.А. Петросян<text:change-end text:change-id="ct363159664"/></text:p>
      <text:p text:style-name="P12"><text:change text:change-id="ct368237320"/><text:change text:change-id="ct363172560"/><text:change text:change-id="ct368237424"/><text:change text:change-id="ct363175472"/><text:change text:change-id="ct363165800"/><text:change text:change-id="ct368237632"/><text:change text:change-id="ct363160600"/><text:change text:change-id="ct368237736"/><text:change text:change-id="ct363162368"/><text:change text:change-id="ct3631584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B342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63162888" text:id="ct363162888">
            <text:insertion>
              <office:change-info>
                <dc:creator>&lt;анонимный&gt;</dc:creator>
                <dc:date>2017-09-07T15:35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190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363162888"/>2017-93357(1) <text:change-end text:change-id="ct3631628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3182960" text:id="ct363182960">
            <text:insertion>
              <office:change-info>
                <dc:creator>&lt;анонимный&gt;</dc:creator>
                <dc:date>2017-09-07T15:3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363182960"/>2017-93357(1) <text:change-end text:change-id="ct363182960"/></text:p></draw:text-box></draw:frame><draw:frame draw:style-name="Mfr2" draw:name="SpdBarcode" text:anchor-type="paragraph" svg:x="0cm" svg:width="3.6cm" svg:height="0.78cm" draw:z-index="3"><draw:image xlink:href="Pictures/10000201000000780000001A68B342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2:55:12.71</meta:creation-date>
    <meta:generator>OpenOffice.org/3.4.1$Win32 OpenOffice.org_project/341m1$Build-9593</meta:generator>
    <meta:editing-duration>PT1H41M2S</meta:editing-duration>
    <meta:editing-cycles>10</meta:editing-cycles>
    <dc:date>2017-09-13T16:30:15.15</dc:date>
    <meta:document-statistic meta:table-count="0" meta:image-count="1" meta:object-count="0" meta:page-count="2" meta:paragraph-count="94" meta:word-count="850" meta:character-count="6311"/>
    <meta:user-defined meta:name="Поле 1"/>
    <meta:user-defined meta:name="Поле 2"/>
    <meta:user-defined meta:name="Поле 3"/>
    <meta:user-defined meta:name="Поле 4"/>
  </office:meta>
</office:document-meta>
</file>