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880B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9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.882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style:font-name="Times New Roman1" fo:font-size="10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f4225-da6b-47c7-8da4-58f88185cee0" text:name="BossProviderVariable"/>
      </text:user-field-decls>
      <text:p text:style-name="P19">РЕШЕНИЕ</text:p>
      <text:p text:style-name="P9">по результатам рассмотрения ходатайства</text:p>
      <text:p text:style-name="P15"> </text:p>
      <text:p text:style-name="P18"><text:span text:style-name="T1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9">компании «Петро Велт Технолоджис АО» </text:span><text:span text:style-name="T2">(место нахождения:</text:span><text:span text:style-name="T10"> Кертнер Ринг 11-13, А-1010, Вена, Австрия</text:span><text:span text:style-name="T2">; основной вид деятельности: </text:span><text:span text:style-name="T5">инвестиционная</text:span><text:span text:style-name="T2">) о приобретении на основании договора купли-продажи акций прав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3">обществом с ограниченной ответственностью </text:span><text:span text:style-name="T7">«</text:span><text:span text:style-name="T6">КАРБО Керамикс (Евразия)</text:span><text:span text:style-name="T7">»</text:span><text:span text:style-name="T3"> <text:s/>(место нахождения: </text:span><text:span text:style-name="T6">Еткульский тракт, д. 11, г. Копейск, Челябинская область, 456658; основной вид деятельности: производственная деятельность)</text:span><text:span text:style-name="T2">, поданное 25</text:span><text:span text:style-name="T3">.07.2017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/>
      <text:p text:style-name="P8"/>
      <text:p text:style-name="P12">А.Ю. Цариковский</text:p>
      <text:p text:style-name="P2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880B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41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4171(2) </text:p></draw:text-box></draw:frame><draw:frame draw:style-name="Mfr2" draw:name="SpdBarcode" text:anchor-type="paragraph" svg:x="0cm" svg:width="3.6cm" svg:height="0.78cm" draw:z-index="1"><draw:image xlink:href="Pictures/10000201000000780000001AC7880B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4:52:25.18</meta:creation-date>
    <meta:generator>OpenOffice.org/3.4.1$Win32 OpenOffice.org_project/341m1$Build-9593</meta:generator>
    <dc:date>2017-09-13T16:30:49.27</dc:date>
    <meta:document-statistic meta:table-count="0" meta:image-count="1" meta:object-count="0" meta:page-count="1" meta:paragraph-count="8" meta:word-count="134" meta:character-count="1114"/>
    <meta:user-defined meta:name="Поле 1"/>
    <meta:user-defined meta:name="Поле 2"/>
    <meta:user-defined meta:name="Поле 3"/>
    <meta:user-defined meta:name="Поле 4"/>
  </office:meta>
</office:document-meta>
</file>