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6F3F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53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 New Roman" style:font-size-complex="9pt" style:font-style-complex="normal" style:font-weight-complex="normal" fo:hyphenate="false" fo:hyphenation-remain-char-count="0" fo:hyphenation-push-char-count="0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font-size-complex="9pt" fo:hyphenate="false" fo:hyphenation-remain-char-count="0" fo:hyphenation-push-char-count="0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4.446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4.446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68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68cm" style:auto-text-indent="false">
        <style:tab-stops>
          <style:tab-stop style:position="14.446cm"/>
        </style:tab-stops>
      </style:paragraph-properties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fo:color="#000000" fo:font-size="14pt" style:font-size-asian="14pt" style:font-name-complex="Times New Roman2" style:font-size-complex="14pt"/>
    </style:style>
    <style:style style:name="P31" style:family="paragraph" style:parent-style-name="Standard" style:list-style-name="L1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fo:font-size="14pt" style:font-size-asian="14pt" style:font-name-complex="Times New Roman2" style:font-size-complex="14pt" style:font-style-complex="italic"/>
    </style:style>
    <style:style style:name="P32" style:family="paragraph" style:parent-style-name="Standard" style:list-style-name="L1">
      <style:paragraph-properties fo:line-height="150%" fo:text-align="justify" style:justify-single-word="false"/>
    </style:style>
    <style:style style:name="P33" style:family="paragraph" style:parent-style-name="Standard" style:list-style-name="L1">
      <style:paragraph-properties fo:margin-top="0cm" fo:margin-bottom="0.212cm" fo:line-height="150%" fo:text-align="justify" style:justify-single-word="false"/>
      <style:text-properties fo:font-size="14pt" fo:font-weight="normal" style:font-size-asian="14pt" style:font-weight-asian="normal" style:font-name-complex="Times New Roman2" style:font-size-complex="14pt" style:font-weight-complex="normal"/>
    </style:style>
    <style:style style:name="P3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background-color="#ffffff"/>
    </style:style>
    <style:style style:name="T4" style:family="text">
      <style:text-properties fo:background-color="transparen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#ffffff" style:font-name-asian="Calibri" style:font-size-asian="14pt" style:language-asian="en" style:country-asian="US" style:font-name-complex="Times New Roman2" style:font-size-complex="11pt" style:language-complex="ar" style:country-complex="SA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italic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fo:letter-spacing="normal" fo:language="ru" fo:country="RU" fo:font-style="normal" fo:font-weight="normal" fo:background-color="#ffffff" style:font-size-asian="14pt" style:font-size-complex="14pt"/>
    </style:style>
    <style:style style:name="T22" style:family="text">
      <style:text-properties fo:font-variant="normal" fo:text-transform="none" fo:color="#000000" fo:letter-spacing="normal" fo:language="ru" fo:country="RU" fo:font-style="normal" fo:font-weight="normal" fo:background-color="transparent" style:font-size-asian="14pt" style:font-size-complex="14pt"/>
    </style:style>
    <style:style style:name="T23" style:family="text">
      <style:text-properties fo:font-variant="normal" fo:text-transform="none" fo:color="#000000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2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size-asian="14pt" style:font-size-complex="14pt"/>
    </style:style>
    <style:style style:name="T27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T2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letter-spacing="normal" fo:font-style="normal" fo:font-weight="normal"/>
    </style:style>
    <style:style style:name="T32" style:family="text">
      <style:text-properties fo:font-variant="normal" fo:text-transform="none" fo:letter-spacing="normal" fo:font-style="normal" fo:font-weight="normal" fo:background-color="#ffffff"/>
    </style:style>
    <style:style style:name="T33" style:family="text">
      <style:text-properties fo:font-variant="normal" fo:text-transform="none" style:font-name="Times New Roman1" fo:letter-spacing="normal" fo:font-style="normal" fo:font-weight="normal" fo:background-color="#ffffff"/>
    </style:style>
    <style:style style:name="T34" style:family="text">
      <style:text-properties fo:font-size="7pt" style:text-underline-style="none" style:font-name-asian="TimesNewRomanPSM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5" style:family="text">
      <style:text-properties fo:color="#000000" fo:font-size="14pt" style:font-size-asian="14pt" style:font-name-complex="Times New Roman2" style:font-size-complex="14pt"/>
    </style:style>
    <style:style style:name="T36" style:family="text">
      <style:text-properties fo:color="#000000" fo:font-size="14pt" fo:language="en" fo:country="US" style:font-size-asian="14pt" style:font-name-complex="Times New Roman2" style:font-size-complex="14pt"/>
    </style:style>
    <style:style style:name="T37" style:family="text">
      <style:text-properties fo:font-size="11pt" style:font-size-asian="11pt" style:font-style-asian="italic" style:font-name-complex="TimesNewRomanPSMT" style:font-size-complex="11pt" style:font-style-complex="italic"/>
    </style:style>
    <style:style style:name="T38" style:family="text">
      <style:text-properties fo:font-size="11pt" style:text-underline-style="none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/>
    </style:style>
    <style:style style:name="T3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3308ae-3bac-4ec7-9b69-eb9e6e80b01b" text:name="BossProviderVariable"/>
      </text:user-field-decls>
      <text:p text:style-name="P34"><text:span text:style-name="T39">ОПРЕДЕЛЕНИЕ</text:span></text:p>
      <text:p text:style-name="P6">о возбуждении дела об административном</text:p>
      <text:p text:style-name="P9"><text:span text:style-name="T1">правонарушении №</text:span><text:span text:style-name="T2"> 4-14.32-1569/00-22-17</text:span><text:span text:style-name="T3"> </text:span><text:span text:style-name="T2"><text:s/></text:span><text:span text:style-name="T1">и проведении</text:span></text:p>
      <text:p text:style-name="P7">административного расследования</text:p>
      <text:p text:style-name="P7"/>
      <text:p text:style-name="P8"><text:span text:style-name="T4">«12» сентября 2017 г.</text:span><text:tab/> <text:s text:c="4"/><text:span text:style-name="T3">г. М</text:span>осква</text:p>
      <text:p text:style-name="P8"/>
      <text:p text:style-name="P8"/>
      <text:p text:style-name="P22"><text:span text:style-name="T5">Я, начальник четвертого отдела Управления по борьбе с картелями Федеральной антимонопольной службы Ремесюк Павел Николаевич, рассмотрев решение по делу №</text:span><text:span text:style-name="T6"> </text:span><text:span text:style-name="T5">1-00-110/00-22-16 о нарушении антимонопольного законодательства в отношении </text:span><text:span text:style-name="T7">ООО</text:span><text:span text:style-name="T5"> </text:span><text:span text:style-name="T7">«Белый медведь»</text:span><text:span text:style-name="T5"><text:line-break/></text:span><text:span text:style-name="T8">(</text:span><text:span text:style-name="Основной_20_шрифт_20_абзаца"><text:span text:style-name="T9">ИНН 7717797015, адрес места нахождения: 129515, г. Москва, Кондратюка ул., д. 4</text:span></text:span><text:span text:style-name="T8">),</text:span></text:p>
      <text:p text:style-name="P13">УСТАНОВИЛ:</text:p>
      <text:p text:style-name="P13"/>
      <text:p text:style-name="P14"><text:span text:style-name="Основной_20_шрифт_20_абзаца"><text:span text:style-name="T15">Комиссией Федеральной антимонопольной службы 30.05.2017 вынесено решение по делу №</text:span></text:span><text:span text:style-name="Основной_20_шрифт_20_абзаца"><text:span text:style-name="T17"> 1-00-110/00-22-16</text:span></text:span><text:span text:style-name="Основной_20_шрифт_20_абзаца"><text:span text:style-name="T15"> о нарушении антимонопольного законодательства, согласно которому </text:span></text:span><text:span text:style-name="Основной_20_шрифт_20_абзаца"><text:span text:style-name="T17">ООО «Белый медведь»,<text:line-break/>ООО «Коралклин», ООО «Миллениум клин», ООО «Мегалайн»,<text:line-break/></text:span></text:span><text:span text:style-name="Основной_20_шрифт_20_абзаца"><text:span text:style-name="T17">ООО «Спецресурс», ООО «Рускомплекс», ООО «Компонент», ООО «Экобалт»</text:span></text:span><text:span text:style-name="Основной_20_шрифт_20_абзаца"><text:span text:style-name="T15"> признаны нарушившими п. 2 ч. 1 ст. 11 Федерального закона от 26.07.2006<text:line-break/>№ 135-ФЗ «О защите конкуренции» (далее – Закон о защите конкуренции). Решением установлено следующее.</text:span></text:span></text:p>
      <text:p text:style-name="P15"><text:span text:style-name="Основной_20_шрифт_20_абзаца"><text:span text:style-name="T15">Между </text:span></text:span><text:span text:style-name="Основной_20_шрифт_20_абзаца"><text:span text:style-name="T17">ООО «Белый медведь», ООО «Коралклин», ООО «Миллениум клин», ООО «Мегалайн», ООО «Спецресурс», ООО «Рускомплекс»,<text:line-break/>ООО «Компонент», ООО «Экобалт»</text:span></text:span><text:span text:style-name="Основной_20_шрифт_20_абзаца"><text:span text:style-name="T15"> заключено и реализовано антиконкурентное соглашение, которое привело к поддержанию цен на торгах при совместном участии указанных хозяйствующих субъектов в 8 открытых аукционах в электронной форме (далее — ОАЭФ) на </text:span></text:span><text:span text:style-name="Основной_20_шрифт_20_абзаца"><text:span text:style-name="T16">оказание услуг по санитарному содержанию и техническому обслуживанию военных городков, </text:span></text:span><text:soft-page-break/><text:span text:style-name="Основной_20_шрифт_20_абзаца"><text:span text:style-name="T16">учебных и военно-медицинских учреждений и прилегающих к ним территорий, санаторно-курортных комплексов, подведомственных Минобороны России:</text:span></text:span><text:span text:style-name="Основной_20_шрифт_20_абзаца"><text:span text:style-name="T15"><text:line-break/>№№ </text:span></text:span><text:span text:style-name="Основной_20_шрифт_20_абзаца"><text:span text:style-name="T16">0173100004515000863, 0173100004515000872, 0173100004515000913, 0173100004515000914, 0173100004515000915, 0173100004515000953, 0173100004515000954, 0173100004515000955, проведенных в 2015 г.</text:span></text:span></text:p>
      <text:p text:style-name="P27">Решение вынесено Комиссией ФАС России на основе совокупности имеющихся доказательств:</text:p>
      <text:list xml:id="list8114274170073617987" text:style-name="L1">
        <text:list-item>
          <text:p text:style-name="P33">поведением компаний на торгах, из анализа которого следует, что конкуренты уступали победу в аукционах друг другу по максимально возможной цене;</text:p>
        </text:list-item>
        <text:list-item>
          <text:p text:style-name="P33">признанием одного из участников антиконкурентного соглашения, сделанным в порядке примечания к статье 14.32 КоАП;</text:p>
        </text:list-item>
        <text:list-item>
          <text:p text:style-name="P30">документами (информацией), представленными ЭТП;</text:p>
        </text:list-item>
        <text:list-item>
          <text:p text:style-name="P32"><text:span text:style-name="T35">документами (информацией), находящимися в открытом доступе на официальном сайте государственных закупок </text:span><text:span text:style-name="T36">zakupki</text:span><text:span text:style-name="T35">.</text:span><text:span text:style-name="T36">gov</text:span><text:span text:style-name="T35">.</text:span><text:span text:style-name="T36">ru</text:span><text:span text:style-name="T35">;</text:span></text:p>
        </text:list-item>
        <text:list-item>
          <text:p text:style-name="P30">сведениями, представленными провайдерами;</text:p>
        </text:list-item>
        <text:list-item>
          <text:p text:style-name="P30">иными документами (информацией), представленными по запросам и определениям ФАС России при рассмотрении антимонопольного дела;</text:p>
        </text:list-item>
        <text:list-item>
          <text:p text:style-name="P31"><text:span text:style-name="Основной_20_шрифт_20_абзаца"><text:span text:style-name="T18">результатами анализа состояния конкуренции.</text:span></text:span></text:p>
        </text:list-item>
      </text:list>
      <text:p text:style-name="P16"><text:span text:style-name="T12">Установлено, что ООО «Белый медведь</text:span><text:span text:style-name="T10">» имело возможность для соблюдения правил и норм, закрепленных Законом о защите конкуренции, но данным лицом не были приняты все зависящие от него меры по их соблюдению (ч. 2 ст. 2.1 Кодекса Российской Федерации об административных правонарушениях (далее — КоАП)).</text:span></text:p>
      <text:p text:style-name="P17">Нарушение п. 2 ч. 1 ст. 11 Закона о защите конкуренции предусматривает ответственность для хозяйствующих субъектов в соответствии с ч. 2 ст. 14.32 КоАП.</text:p>
      <text:p text:style-name="P16"><text:soft-page-break/><text:span text:style-name="T5">Согласно ч. 2 ст. 14.32 КоАП за</text:span><text:span text:style-name="T20">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, 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;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p>
      <text:p text:style-name="P18">Указанные материалы и данные являются достаточными для возбуждения дела.</text:p>
      <text:p text:style-name="P19"><text:span text:style-name="T31">Руководствуясь статьями 2.1, 2.10, 4.5, 28.1</text:span><text:span text:style-name="T32">, 28.7 </text:span><text:span text:style-name="T33">КоАП</text:span><text:span text:style-name="T32">,</text:span></text:p>
      <text:p text:style-name="P23">ОПРЕДЕЛИЛ:</text:p>
      <text:p text:style-name="P23"/>
      <text:p text:style-name="P25"><text:span text:style-name="T21">1. Воз</text:span><text:span text:style-name="T22">будить в отношении </text:span><text:span text:style-name="Основной_20_шрифт_20_абзаца"><text:span text:style-name="T24">ООО «Белый медведь» (ИНН 7717797015, адрес места нахождения: 129515, г. Москва, Кондратюка ул., д. 4),</text:span></text:span><text:span text:style-name="T22"> </text:span><text:span text:style-name="T26">дело об административном правонарушении по факту нарушения п. 2 ч. 1 ст. 11 Федерального закона от 26.07.2006 № 135-ФЗ «О защите конкуренции», выразившегося</text:span><text:span text:style-name="T23"> </text:span><text:span text:style-name="T25">в заключении соглашения между хозяйствующими субъектами-конкурентами, которое привело к поддержанию цен на торгах и участии в таком соглашении.</text:span><text:span text:style-name="T27"> </text:span><text:span text:style-name="T26">Ответственность за данное правонарушение предусмотрена ч. 2<text:line-break/>ст. 14.32 КоАП.</text:span></text:p>
      <text:p text:style-name="P25"><text:soft-page-break/><text:span text:style-name="T26">2. </text:span><text:span text:style-name="T21">Провести административное расследование.</text:span></text:p>
      <text:p text:style-name="P29"><text:span text:style-name="T12">3. В соответствии со статьей 26.10 КоАП </text:span><text:span text:style-name="Основной_20_шрифт_20_абзаца"><text:span text:style-name="T14">ООО «Белый медведь»</text:span></text:span><text:span text:style-name="Основной_20_шрифт_20_абзаца"><text:span text:style-name="T19"> </text:span></text:span><text:span text:style-name="Основной_20_шрифт_20_абзаца"><text:span text:style-name="T12">надлежит в 3-х дневный срок со дня получения настоящего определения представить имеющиеся сведения (документы, материалы), ранее в ФАС России не представлявшиеся и подтверждающие наличие обстоятельств, смягчающих административную ответственность, и информацию о причинах и условиях, способствовавших совершению административного правонарушения.</text:span></text:span></text:p>
      <text:p text:style-name="P29"><text:span text:style-name="Основной_20_шрифт_20_абзаца"><text:span text:style-name="T12">4. </text:span></text:span><text:span text:style-name="T28">Законному представителю </text:span><text:span text:style-name="T13">ООО «Белый медведь</text:span><text:span text:style-name="T11">»</text:span><text:span text:style-name="T28"> явиться </text:span><text:span text:style-name="T29">в</text:span><text:span text:style-name="T30"> 14 часов 00 минут 2 октября</text:span><text:span text:style-name="T29"> 2017 г. по адресу г. Москва, ул. Садовая-Кудринская, д. 11 (Управление по борьбе с картелями, каб. № 567) д</text:span><text:span text:style-name="T28">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4.32-1569/00-22-17 со всеми правами, предусмотренными ст. 25.5 КоАП. </text:span></text:p>
      <text:p text:style-name="P28">Неявка в указанный срок будет расценена как отказ от подписания протокола.</text:p>
      <text:p text:style-name="P26">В соответствии с ч. 1 ст.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4">В соответствии с ч. 4 ст.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6F3F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D96F3FD8.png" xlink:type="simple" xlink:show="embed" xlink:actuate="onLoad"/></draw:frame></text:p>
      </style:footer>
    </style:master-page>
    <style:master-page style:name="Converted9" style:page-layout-name="Mpm3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5:55:34.86</meta:creation-date>
    <meta:generator>OpenOffice.org/3.4.1$Win32 OpenOffice.org_project/341m1$Build-9593</meta:generator>
    <dc:date>2017-09-13T16:42:37.38</dc:date>
    <meta:document-statistic meta:table-count="0" meta:image-count="1" meta:object-count="0" meta:page-count="4" meta:paragraph-count="33" meta:word-count="806" meta:character-count="6301"/>
    <meta:user-defined meta:name="Поле 1"/>
    <meta:user-defined meta:name="Поле 2"/>
    <meta:user-defined meta:name="Поле 3"/>
    <meta:user-defined meta:name="Поле 4"/>
  </office:meta>
</office:document-meta>
</file>