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91C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fo:font-weight="bold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e46865-1eab-4180-9ac1-e92767cd4da3" text:name="BossProviderVariable"/>
      </text:user-field-decls>
      <text:p text:style-name="P23"><text:span text:style-name="T2">РЕШЕНИЕ № Т-88/17<text:line-break/>по результатам рассмотрения жалобы </text:span><text:span text:style-name="T4">&lt;...&gt;</text:span><text:span text:style-name="T2"><text:line-break/>на нарушение процедуры торгов и порядка заключения договоров</text:span></text:p>
      <text:p text:style-name="P10"> </text:p>
      <text:p text:style-name="P5">Дата принятия решения: 07.09.2017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9 в составе:</text:p>
      <text:p text:style-name="P17"><text:span text:style-name="T6">&lt;...&gt;</text:span> (далее – Комиссия ФАС России),</text:p>
      <text:p text:style-name="P17">при участии представителей:</text:p>
      <text:p text:style-name="P16">– <text:span text:style-name="T3">&lt;...&gt;</text:span><text:span text:style-name="T1"> – доверенность от 06.09.2017 № 1-5594;</text:span></text:p>
      <text:p text:style-name="P16">– <text:span text:style-name="T1">ООО «ЭКСПЕРТЦЕНТР»: </text:span><text:span text:style-name="T3">&lt;...&gt;</text:span><text:span text:style-name="T1"> – доверенность от 05.09.2017 № б/н;</text:span></text:p>
      <text:p text:style-name="P16">– <text:span text:style-name="T1">ООО «Тендер Гарант»: </text:span><text:span text:style-name="T3">&lt;...&gt;</text:span><text:span text:style-name="T1"> – доверенность от 16.01.2017<text:line-break/>№ б/н,</text:span></text:p>
      <text:p text:style-name="P20">рассмотрев жалобу <text:span text:style-name="T6">&lt;...&gt;</text:span> на действия организатора торгов –<text:line-break/>ООО «ЭКСПЕРТЦЕНТР», оператора электронной площадки – ООО «Тендер Гарант» при проведении аукциона по продаже имущества должника<text:line-break/>ЗАО «Омский Мостоотряд № 63» (лот № 2) в соответствии со статьей 18.1 Федерального закона от 26.07.2006 № 135-ФЗ «О защите конкуренции» (далее – Закон о защите конкуренции),</text:p>
      <text:p text:style-name="P13"/>
      <text:p text:style-name="P6">У С Т А Н О В И Л А:</text:p>
      <text:p text:style-name="P13"/>
      <text:p text:style-name="P17">В Федеральную антимонопольную службу поступила жалоба<text:line-break/><text:span text:style-name="T6">&lt;...&gt;</text:span> (далее – Заявитель) на действия организатора торгов –<text:line-break/>ООО «ЭКСПЕРТЦЕНТР» (далее – Организатор торгов), оператора электронной площадки – ООО «Тендер Гарант» (далее – Оператор) при проведении аукциона по продаже имущества должника ЗАО «Омский Мостоотряд № 63» (лот № 2) (далее – Аукцион; Жалоба).</text:p>
      <text:p text:style-name="P17">Из Жалобы следует, что при организации и проведении Аукциона Организатором торгов были нарушены положения Федерального закона<text:line-break/>от 26.10.2002 № 127-ФЗ «О несостоятельности (банкротстве)» (далее – Закон<text:line-break/>о банкротстве).</text:p>
      <text:p text:style-name="P17">Представители Организатора торгов, Оператора с доводами Жалобы<text:line-break/>не согласились, указав, что при организации и проведении Торгов действовали<text:line-break/>в соответствии с требованиями Закона о банкротстве.</text:p>
      <text:p text:style-name="P17">Рассмотрев все представленные документы, а также выслушав пояснения представителей Заявителя, Организатора торгов, Оператора, Комиссия<text:line-break/>ФАС России установила следующее.</text:p>
      <text:p text:style-name="P18">11.04.2014 на официальном сайте газеты «Коммерсантъ» (в печатной версии 12.04.2014 № 63 (5336)) Организатором торгов было размещено сообщение о проведении Аукциона (далее – сообщение о проведении Аукциона от 11.04.2014), согласно которому дата и время начала подачи заявок на участие<text:line-break/>в Аукционе – 13.04.2014 в 00:00; дата и время окончания подачи заявок<text:line-break/><text:soft-page-break/>на участие в Аукционе – 22.05.2014 в 00:00; дата и время проведения<text:line-break/>Аукциона – 24.05.2014 в 12:00.</text:p>
      <text:p text:style-name="P17">04.08.2017 в Едином федеральном реестре сведений о банкротстве,<text:line-break/>на официальном сайте газеты «Коммерсантъ» (в печатной версии 05.08.2017<text:line-break/>№ 142 (6136)) Организатором торгов было размещено сообщение<text:line-break/>о возобновлении с 01.09.2017 Аукциона и изменении сроков проведения<text:line-break/>и подведения результатов Аукциона, указанных в сообщении о проведении Аукциона от 11.04.2014 (далее – сообщение о проведении Аукциона<text:line-break/>от 04.08.2017), согласно которому дата и время проведения Аукциона – 05.09.2017 в 15:00.</text:p>
      <text:p text:style-name="P17">Согласно Жалобе Организатором торгов в нарушение требований Закона о банкротстве в сообщении о проведении Аукциона от 04.08.2017 не были указаны сведения, предусмотренные пунктом 8 статьи 28 Закона о банкротстве, а именно отсутствовала <text:span text:style-name="T5">установленная арбитражным судом дата следующего судебного заседания по рассмотрению дела о банкротстве в случаях, предусмотренных Законом о банкротстве.</text:span></text:p>
      <text:p text:style-name="P17">Согласно пункту 3 статьи 139 Закона о банкротстве после проведения инвентаризации и оценки имущества должника конкурсный управляющий приступает к его продаже. Продажа имущества должника осуществляется<text:line-break/>в порядке, установленном пунктами 3-19 статьи 110 и пунктом 3 статьи 111 Закона о банкротстве, с учетом особенностей, установленных статьей 139 Закона о банкротстве.</text:p>
      <text:p text:style-name="P17">Требования к содержанию сообщения о проведении торгов установлены пунктом 10 статьи 110 Закона о банкротстве.</text:p>
      <text:p text:style-name="P17">При этом в пункте 10 статьи 110 Закона от банкротстве отсутствует указание на необходимость опубликования в сообщении о проведении торгов <text:s/><text:span text:style-name="T5">установленной арбитражным судом даты следующего судебного заседания<text:line-break/>по рассмотрению дела о банкротстве в случаях, предусмотренных Законом<text:line-break/>о банкротстве.</text:span></text:p>
      <text:p text:style-name="P19">Учитывая изложенное, принимая во внимание, что положения пункта 8 статьи 28 Закона о банкротстве не относятся к информации, публикуемой<text:line-break/>организатором торгов непосредственно в сообщении о проведении торгов, Комиссия ФАС России приходит к выводу, что указанный довод Заявителя<text:line-break/>не находит своего подтверждения.</text:p>
      <text:p text:style-name="P19">Согласно Жалобе указанная Организатором торгов в сообщении<text:line-break/>о проведении Аукциона от 04.08.2017 информация о сроках подачи заявок<text:line-break/>на участие в Аукционе и порядке ознакомления с имуществом должника<text:line-break/>является недостоверной и ограничивает права и законные интересы Заявителя как претендента на участие в Аукционе.</text:p>
      <text:p text:style-name="P17">На рассмотрении Жалобы Комиссией ФАС России представитель Организатора торгов пояснил, что сообщение о проведении Аукциона<text:line-break/>от 04.08.2017 содержало сведения исключительно о возобновлении Аукциона<text:line-break/><text:soft-page-break/>и дате проведения Аукциона, в то время как само сообщение о проведении Аукциона, содержащее все сведения, предусмотренные Законом о банкротстве, в том числе пунктом 10 статьи 110 Закона о банкротстве было размещено Организатором торгов 11.04.2014.</text:p>
      <text:p text:style-name="P17">Кроме того, в ходе рассмотрения Жалобы Комиссией ФАС России <text:s/>представитель Организатора торгов также сообщил, что согласно сообщению<text:line-break/>о проведении Аукциона от 11.04.2014 срок подачи заявок на участие<text:line-break/>в Аукционе – с 13.04.2014 по 22.05.2014. Проведение Аукциона было приостановлено Организатором торгов с 22.05.2014, то есть после окончания срока подачи заявок на участие в Аукционе.</text:p>
      <text:p text:style-name="P17">При этом представитель Оператора сообщил, что в сроки, установленные сообщением о проведении Аукциона от 11.04.2014, Заявитель не подавал заявку на участие в Аукционе.</text:p>
      <text:p text:style-name="P17">Таким образом, принимая во внимание тот факт, что сообщение<text:line-break/>о проведении Аукциона от 04.08.2017 содержало сведения о возобновлении Аукциона и новой дате его проведения, а также что Аукцион был приостановлен Организатором торгов после окончания срока подачи заявок<text:line-break/>на участие в Аукционе, Комиссия ФАС России приходит к выводу<text:line-break/>о необоснованности указанного довода Заявителя ввиду возобновления проведения Аукциона исключительно среди участников, подавших заявки<text:line-break/>на участие в Аукционе в период с 13.04.2014 по 22.05.2014.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4"> </text:p>
      <text:p text:style-name="P6">Р Е Ш И Л А:</text:p>
      <text:p text:style-name="P4"> </text:p>
      <text:p text:style-name="P22">1.  Признать жалобу <text:span text:style-name="T6">&lt;...&gt;</text:span> на действия организатора торгов – ООО «ЭКСПЕРТЦЕНТР», оператора электронной площадки – ООО «Тендер Гарант» при проведении аукциона по продаже имущества должника<text:line-break/>ЗАО «Омский Мостоотряд № 63» (лот № 2) необоснованной.</text:p>
      <text:p text:style-name="P21"> </text:p>
      <text:p text:style-name="P21"> </text:p>
      <text:p text:style-name="P21"> </text:p>
      <text:p text:style-name="P2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691C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B691C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6:52:38.82</meta:creation-date>
    <meta:generator>OpenOffice.org/3.4.1$Win32 OpenOffice.org_project/341m1$Build-9593</meta:generator>
    <dc:date>2017-09-13T16:45:16.65</dc:date>
    <meta:print-date>2017-09-08T17:02:02.66</meta:print-date>
    <meta:document-statistic meta:table-count="0" meta:image-count="1" meta:object-count="0" meta:page-count="3" meta:paragraph-count="40" meta:word-count="917" meta:character-count="6660"/>
    <meta:user-defined meta:name="Поле 1"/>
    <meta:user-defined meta:name="Поле 2"/>
    <meta:user-defined meta:name="Поле 3"/>
    <meta:user-defined meta:name="Поле 4"/>
  </office:meta>
</office:document-meta>
</file>