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CA05A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NewRomanPSMT1" svg:font-family="TimesNewRomanPSMT" style:font-family-generic="roman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fo:text-indent="0cm" style:auto-text-indent="false"/>
      <style:text-properties fo:font-size="14pt" fo:background-color="#ffff00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fo:text-indent="0cm" style:auto-text-indent="false"/>
      <style:text-properties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8.996cm" fo:margin-right="0cm" fo:margin-top="0cm" fo:margin-bottom="0cm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9.89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895cm" fo:margin-right="0cm" fo:margin-top="0cm" fo:margin-bottom="0cm" fo:text-indent="0cm" style:auto-text-indent="false"/>
      <style:text-properties fo:font-size="6pt" style:font-size-asian="6pt" style:font-size-complex="6pt"/>
    </style:style>
    <style:style style:name="P10" style:family="paragraph" style:parent-style-name="Heading_20_1">
      <style:paragraph-properties fo:margin-left="9.89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8.652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8.652cm"/>
        </style:tab-stops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8.652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6pt" style:font-size-asian="6pt" style:font-size-complex="6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background-color="transparent">
        <style:tab-stops>
          <style:tab-stop style:position="8.652cm"/>
        </style:tab-stops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25" style:family="paragraph" style:parent-style-name="Text_20_body">
      <style:paragraph-properties fo:margin-left="-0.053cm" fo:margin-right="0cm" fo:margin-top="0cm" fo:margin-bottom="0cm" fo:text-indent="0cm" style:auto-text-indent="false">
        <style:tab-stops>
          <style:tab-stop style:position="13.309cm"/>
        </style:tab-stops>
      </style:paragraph-properties>
      <style:text-properties fo:font-size="13pt" style:font-size-asian="13pt" style:font-size-complex="13pt"/>
    </style:style>
    <style:style style:name="P26" style:family="paragraph" style:parent-style-name="Text_20_body">
      <style:paragraph-properties fo:margin-left="-0.053cm" fo:margin-right="0cm" fo:margin-top="0cm" fo:margin-bottom="0cm" fo:text-indent="0cm" style:auto-text-indent="false">
        <style:tab-stops>
          <style:tab-stop style:position="13.309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13.309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28" style:family="paragraph" style:parent-style-name="Heading_20_1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transparent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letter-kerning="true" fo:background-color="transparent" style:font-name-asian="TimesNewRomanPSMT" style:font-size-asian="14pt" style:font-name-complex="TimesNewRomanPSMT" style:font-size-complex="14pt"/>
    </style:style>
    <style:style style:name="T7" style:family="text">
      <style:text-properties style:font-name="Times New Roman" fo:font-size="14pt" style:letter-kerning="true" fo:background-color="transparent" style:font-name-asian="TimesNewRomanPSMT1" style:font-size-asian="14pt" style:font-name-complex="TimesNewRomanPSMT1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9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1" style:family="text">
      <style:text-properties style:font-name="Times New Roman" fo:font-size="14pt" fo:background-color="transparent" style:font-size-asian="14pt" style:font-size-complex="14pt"/>
    </style:style>
    <style:style style:name="T12" style:family="text"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T13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14" style:family="text">
      <style:text-properties style:font-name="Times New Roman" fo:font-weight="normal" fo:background-color="transparent" style:font-weight-asian="normal" style:font-weight-complex="normal"/>
    </style:style>
    <style:style style:name="T15" style:family="text">
      <style:text-properties fo:background-color="transparent"/>
    </style:style>
    <style:style style:name="T16" style:family="text"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7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font-weight="bold" style:font-weight-asian="bold"/>
    </style:style>
    <style:style style:name="T20" style:family="text">
      <style:text-properties style:font-size-asian="10pt" style:font-size-complex="10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fo:background-color="transparent" style:font-weight-asian="normal" style:font-weight-complex="normal"/>
    </style:style>
    <style:style style:name="T23" style:family="text">
      <style:text-properties fo:language="en" fo:country="US"/>
    </style:style>
    <style:style style:name="T24" style:family="text">
      <style:text-properties fo:language="en" fo:country="US" fo:font-weight="bold" style:font-weight-asian="bold"/>
    </style:style>
    <style:style style:name="T25" style:family="text">
      <style:text-properties fo:language="en" fo:country="US" style:letter-kerning="true" fo:background-color="transparent" style:font-name-asian="TimesNewRomanPSMT1" style:language-asian="en" style:country-asian="US" style:font-name-complex="TimesNewRomanPSMT1" style:language-complex="hi" style:country-complex="IN"/>
    </style:style>
    <style:style style:name="T26" style:family="text">
      <style:text-properties style:font-name="Times New Roman2" fo:language="en" fo:country="US" style:letter-kerning="true" fo:background-color="transparent" style:font-name-asian="TimesNewRomanPSMT1" style:language-asian="en" style:country-asian="US" style:font-name-complex="TimesNewRomanPSMT1" style:language-complex="hi" style:country-complex="IN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true" style:text-blinking="false" fo:background-color="transparent" style:font-name-asian="TimesNewRomanPSMT1" style:font-size-asian="10pt" style:language-asian="en" style:country-asian="US" style:font-style-asian="normal" style:font-weight-asian="normal" style:font-name-complex="TimesNewRomanPSMT1" style:font-size-complex="10pt" style:language-complex="hi" style:country-complex="I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675af9-5690-4730-be1a-ca3245105be4" text:name="BossProviderVariable"/>
      </text:user-field-decls>
      <text:h text:style-name="P28" text:outline-level="1"><text:span text:style-name="T4">О П Р Е Д Е Л Е Н И Е</text:span></text:h>
      <text:p text:style-name="P12"><text:span text:style-name="T1">о назначении даты рассмотрения ж</text:span><text:span text:style-name="T2">алобы на постановление об административном правонарушении по делу </text:span><text:span text:style-name="T3">№ 4-14.3-1634/00-08-17 </text:span></text:p>
      <text:p text:style-name="P13">«11» сентября 2017 г. <text:s text:c="81"/>г. Москва</text:p>
      <text:p text:style-name="P17"><text:span text:style-name="T5">Заместитель </text:span><text:span text:style-name="T11">руководителя Федеральной антимонопольной службы Кашеваров А.Б., рассмотрев жалобу </text:span><text:span text:style-name="T9">АУ «Мордовия — 7 дней»</text:span><text:span text:style-name="T11"> (адрес: </text:span><text:span text:style-name="T13">430005</text:span><text:span text:style-name="T11">, </text:span><text:span text:style-name="T10">респ. Мордовия, г. Саранск</text:span><text:span text:style-name="T11">, </text:span><text:span text:style-name="T12">ул. Советская, д. 22, </text:span><text:span text:style-name="INS"><text:span text:style-name="T6">ОГРН </text:span></text:span><text:span text:style-name="INS"><text:span text:style-name="T7">1021300976157</text:span></text:span><text:span text:style-name="INS"><text:span text:style-name="T6">, ИНН </text:span></text:span><text:span text:style-name="INS"><text:span text:style-name="T7">1326136640</text:span></text:span><text:span text:style-name="INS"><text:span text:style-name="T6">, КПП </text:span></text:span><text:span text:style-name="INS"><text:span text:style-name="T7">132601001</text:span></text:span><text:span text:style-name="INS"><text:span text:style-name="T6">, дата регистрации </text:span></text:span><text:span text:style-name="INS"><text:span text:style-name="T7">09.10.200</text:span></text:span><text:bookmark text:name="_GoBack"/><text:span text:style-name="INS"><text:span text:style-name="T7">2</text:span></text:span><text:span text:style-name="T11">) на вынесенное Мордовским УФАС России постановление от 21.08.2017 по делу № 353/7-р/адм об административном правонарушении в отношении </text:span><text:span text:style-name="T9">АУ «Мордовия — 7 дней»</text:span><text:span text:style-name="T11">, руководствуясь частью 2 статьи 14.3 Кодекса Российской Федерации об административных правонаруш</text:span><text:span text:style-name="T5">ениях,</text:span></text:p>
      <text:p text:style-name="P14">ОПРЕДЕЛИЛ:</text:p>
      <text:p text:style-name="P19">1. Принять жалобу <text:span text:style-name="T21">АУ «Мордовия </text:span><text:span text:style-name="T22">— 7 дней»</text:span><text:span text:style-name="T15"> на постановление Мордовского УФАС России от 21.08.2017 по делу № 353/7-р/адм об административном правонарушении.</text:span></text:p>
      <text:p text:style-name="P21">2. Назначить рассмотрение жалобы <text:span text:style-name="T1">на </text:span><text:span text:style-name="T24">7 </text:span><text:span text:style-name="T19">но</text:span><text:span text:style-name="T1">ября 2017 года в 14:00</text:span> по адресу: г. М<text:span text:style-name="T21">осква, Садовая-Кудринская, д. 11, каб. 413 (четвёртый этаж) (т. 8 (499) 755-23-23 вн. 437, 474).</text:span></text:p>
      <text:p text:style-name="P23">3. Присвоить делу по жалобе АУ «Мордовия — 7 дней» № 4-14.3-1634/00-08-17.</text:p>
      <text:p text:style-name="P20">4. Мордовскому УФАС России представить в срок до 1 ноября 2017 года в адрес ФАС России:</text:p>
      <text:p text:style-name="P18">материа<text:span text:style-name="T15">лы дела № 353/7-р/адм</text:span> об административном правонарушении;</text:p>
      <text:p text:style-name="P18">позицию по основаниям, изложенным в жалобе.</text:p>
      <text:p text:style-name="P18">5. Признать не обязательным присутствие лица, подавшего жалобу, а так же органа, принявшего решение.</text:p>
      <text:p text:style-name="P17"><text:span text:style-name="T5">Для обеспечения пропусков в здание ФАС России фамилии представителей необходимо сообщить заранее </text:span><text:span text:style-name="T16">(</text:span><text:span text:style-name="T17">п</text:span><text:span text:style-name="T16">о</text:span><text:span text:style-name="T8"> телефону 8(499) 755-23-23 вн. 088-674, 088-437)</text:span><text:span text:style-name="T5">: для граждан Российской Федерации - за 1 день, для иностранных граждан - за 3 дн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NewRomanPSMT1" svg:font-family="TimesNewRomanPSMT" style:font-family-generic="roman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20CA05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default-outline-level="" style:class="chapter">
      <style:paragraph-properties fo:margin-top="0cm" fo:margin-bottom="0cm" fo:line-height="100%" fo:text-align="center" style:justify-single-word="false"/>
      <style:text-properties style:font-name="Calibri Light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fo:orphans="0" fo:widows="0" fo:hyphenation-ladder-count="no-limit" fo:keep-with-next="always"/>
      <style:text-properties style:font-name="Times New Roman1" fo:font-size="24pt" fo:letter-spacing="normal" fo:font-weight="bold" style:letter-kerning="true" style:font-name-asian="SimSun" style:font-size-asian="24pt" style:language-asian="zh" style:country-asian="CN" style:font-weight-asian="bold" style:font-name-complex="Mangal" style:font-size-complex="24pt" style:language-complex="hi" style:country-complex="IN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0CA05A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95282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20CA05A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7T17:26:45.10</meta:creation-date>
    <meta:generator>OpenOffice.org/3.4.1$Win32 OpenOffice.org_project/341m1$Build-9593</meta:generator>
    <dc:date>2017-09-13T16:46:16.23</dc:date>
    <meta:document-statistic meta:table-count="0" meta:image-count="2" meta:object-count="0" meta:page-count="1" meta:paragraph-count="17" meta:word-count="242" meta:character-count="1753"/>
    <meta:user-defined meta:name="Поле 1"/>
    <meta:user-defined meta:name="Поле 2"/>
    <meta:user-defined meta:name="Поле 3"/>
    <meta:user-defined meta:name="Поле 4"/>
  </office:meta>
</office:document-meta>
</file>