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744DDE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времени и месте" text:name="Annotation"/>
        <text:user-field-decl office:value-type="string" office:string-value="М.А. Овчинников" text:name="PredsedatelIOF"/>
        <text:user-field-decl office:value-type="string" office:string-value="8(499)755-23-23 вн.090-508" text:name="IspolnitelPhone"/>
        <text:user-field-decl office:value-type="string" office:string-value="Шишкова Анна Павловна" text:name="Ispolnitel"/>
        <text:user-field-decl office:value-type="string" office:string-value="" text:name="BDCTemplate"/>
        <text:user-field-decl office:value-type="string" office:string-value="f9a8c55d-3a9a-4ac0-a57a-1037bc693b4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11"><text:span text:style-name="T2">&lt;...&gt;</text:span> явиться 15.09.2017 по адресу: 101990, г. Москва, Уланский пер., д.16, корп. 1, каб. 627 в 14 час. 00 мин. на составление и подписание протокола об административном правонарушении по части 1 статьи 14.55 КоАП РФ по факту нарушения должностным лицом исполнителя условий договора по государственному оборонному заказу, касающихся сроков поставки товаров.</text:p>
      <text:p text:style-name="P12">Паспортные данные для оформления пропуска направить на почту ashishkova@fas.gov.ru, либо согласовать по телефону +7(499)755-23-23, доб. 090508 не позднее, чем за сутки до составления протокола. </text:p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М.А. Овчинников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744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A744DD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9-13T16:53:21.5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5" meta:word-count="79" meta:character-count="592"/>
    <meta:user-defined meta:name="Поле 1"/>
    <meta:user-defined meta:name="Поле 2"/>
    <meta:user-defined meta:name="Поле 3"/>
    <meta:user-defined meta:name="Поле 4"/>
  </office:meta>
</office:document-meta>
</file>