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9C4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font-variant="normal" fo:text-transform="none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ие 15648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f85d34ca-5686-49cb-87b0-a949628a945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4"><text:span text:style-name="T8">РЕШЕНИЕ</text:span>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5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span text:style-name="T2"><text:tab/></text:span><text:span text:style-name="T3">156480 </text:span><text:span text:style-name="T2">(наименование вида медицинского изделия - «</text:span><text:span text:style-name="T2">Стент - графт эндоваскулярный для нисходящего отдела грудной аорты</text:span><text:span text:style-name="T2">»), в размере </text:span><text:span text:style-name="T3">315 764,57</text:span><text:span text:style-name="T2"> руб.</text:span></text:p>
      <text:p text:style-name="P6"/>
      <text:p text:style-name="P6"/>
      <text:p text:style-name="Standard"/>
      <text:p text:style-name="P3"><text:span text:style-name="T6">А</text:span>.Б. Кашеваров</text:p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9C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3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3961(1) </text:p></draw:text-box></draw:frame><draw:frame draw:style-name="Mfr2" draw:name="SpdBarcode" text:anchor-type="paragraph" svg:x="0cm" svg:width="3.6cm" svg:height="0.78cm" draw:z-index="1"><draw:image xlink:href="Pictures/10000201000000780000001A1719C4FC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7:21:14</meta:creation-date>
    <meta:editing-duration>PT13M56S</meta:editing-duration>
    <meta:editing-cycles>5</meta:editing-cycles>
    <meta:generator>OpenOffice.org/3.4.1$Win32 OpenOffice.org_project/341m1$Build-9593</meta:generator>
    <dc:date>2017-09-13T16:57:01.28</dc:date>
    <meta:document-statistic meta:table-count="1" meta:image-count="1" meta:object-count="0" meta:page-count="1" meta:paragraph-count="10" meta:word-count="146" meta:character-count="1253"/>
    <meta:user-defined meta:name="Поле 1"/>
    <meta:user-defined meta:name="Поле 2"/>
    <meta:user-defined meta:name="Поле 3"/>
    <meta:user-defined meta:name="Поле 4"/>
  </office:meta>
</office:document-meta>
</file>