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4402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14cm" fo:margin-right="0cm" fo:margin-top="0cm" fo:margin-bottom="0cm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.056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-0.011cm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etter-spacing="-0.011cm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etter-spacing="-0.011cm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11cm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0pt" fo:letter-spacing="-0.011cm" fo:language="ru" fo:country="RU" fo:background-color="transparent" style:font-size-asian="10pt" style:language-asian="zxx" style:country-asian="none" style:font-size-complex="10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0pt" fo:letter-spacing="-0.011cm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0pt" fo:language="ru" fo:country="RU" fo:background-color="transparent" style:font-size-asian="10pt" style:font-size-complex="10pt"/>
    </style:style>
    <style:style style:name="P20" style:family="paragraph" style:parent-style-name="Text_20_body">
      <style:paragraph-properties fo:margin-left="12.487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21" style:family="paragraph" style:parent-style-name="Text_20_body" style:master-page-name="First_20_Page">
      <style:paragraph-properties fo:margin-left="0.05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-0.011cm" fo:language="en" fo:country="US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etter-spacing="-0.011cm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anguage-asian="zxx" style:country-asian="none" style:language-complex="zxx" style:country-complex="none"/>
    </style:style>
    <style:style style:name="T7" style:family="text">
      <style:text-properties fo:color="#000000" fo:letter-spacing="-0.011cm" fo:language="ru" fo:country="RU" style:language-asian="zxx" style:country-asian="none" style:language-complex="zxx" style:country-complex="none"/>
    </style:style>
    <style:style style:name="T8" style:family="text">
      <style:text-properties style:text-underline-style="none"/>
    </style:style>
    <style:style style:name="T9" style:family="text">
      <style:text-properties style:font-name="Times New Roman" fo:letter-spacing="-0.011cm" fo:background-color="transparent"/>
    </style:style>
    <style:style style:name="T10" style:family="text">
      <style:text-properties style:font-name="Times New Roman" fo:letter-spacing="-0.011cm" fo:language="en" fo:country="US" fo:background-color="transparent"/>
    </style:style>
    <style:style style:name="T11" style:family="text">
      <style:text-properties fo:letter-spacing="-0.018cm"/>
    </style:style>
    <style:style style:name="T12" style:family="text">
      <style:text-properties fo:letter-spacing="-0.018cm" fo:language="en" fo:country="US"/>
    </style:style>
    <style:style style:name="T13" style:family="text">
      <style:text-properties fo:letter-spacing="-0.021cm"/>
    </style:style>
    <style:style style:name="T14" style:family="text">
      <style:text-properties fo:letter-spacing="-0.028cm"/>
    </style:style>
    <style:style style:name="T15" style:family="text">
      <style:text-properties fo:letter-spacing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5ffab2-a289-458e-a6e5-2eb18a24f082" text:name="BossProviderVariable"/>
      </text:user-field-decls>
      <text:p text:style-name="P21">ОПРЕДЕЛЕНИЕ</text:p>
      <text:p text:style-name="P8">ОБ ОТЛОЖЕНИИ РАССМОТРЕНИЯ ДЕЛА № 1-10-<text:span text:style-name="T1">36/00-02-17</text:span> О НАРУШЕНИИ АНТИМОНОПОЛЬНОГО ЗАКОНОДАТЕЛЬСТВА</text:p>
      <text:p text:style-name="P8"/>
      <text:p text:style-name="P9"><text:span text:style-name="T2">«12» сентября </text:span><text:span text:style-name="T8">201</text:span><text:span text:style-name="T2">7</text:span><text:span text:style-name="T8"> года </text:span><text:s text:c="86"/>г. Москва</text:p>
      <text:p text:style-name="P10"/>
      <text:p text:style-name="P10"/>
      <text:p text:style-name="P18"><text:tab/><text:span text:style-name="T3">Комиссия ФАС России по рассмотрению дела о нарушении антимонопольного законодательства в составе:</text:span></text:p>
      <text:p text:style-name="P24"><text:span text:style-name="T9"><text:tab/></text:span><text:span text:style-name="T10">&lt;...&gt;</text:span>,</text:p>
      <text:p text:style-name="P11"><text:tab/><text:span text:style-name="T14">рассмотрев дело № 1-10-36/00-02-17 по признакам нарушения обществом с ограниченной</text:span> ответственностью «ЛУКОЙЛ - Нижневолжскнефтепродукт» (место нахождения: 400048, ул. Лесогорская, д. 85, г. Волгоград) пункта 1 части 1 статьи 10 <text:span text:style-name="T6">Федерального закона от 26.07.2006 № 135-ФЗ (далее - Закон о защите конкуренции),</text:span></text:p>
      <text:p text:style-name="P14"/>
      <text:p text:style-name="P14">УСТАНОВИЛА:</text:p>
      <text:p text:style-name="P16"/>
      <text:p text:style-name="P11"><text:tab/><text:span text:style-name="T11">В целях полного и всестороннего рассмотрения дела № 1-10-36/00-02-17 необходимо</text:span> получение дополнительных доказательств.</text:p>
      <text:p text:style-name="P15"><text:tab/>В связи с этим, Комиссия, руководствуясь частью 1 статьи 45 и пунктом 2 части 1 статьи 47 Закона о защите конкуренции,</text:p>
      <text:p text:style-name="P17"/>
      <text:p text:style-name="P13">ОПРЕДЕЛИЛА:</text:p>
      <text:p text:style-name="P17"/>
      <text:p text:style-name="P11"><text:tab/>1. <text:span text:style-name="T15">Отложить рассмотрение дела № </text:span><text:span text:style-name="T4">1-10-</text:span><text:span text:style-name="T5">36/00-02-17.</text:span></text:p>
      <text:p text:style-name="P23"><text:span text:style-name="T6"><text:tab/>2. Назначить рассмотрение дела № </text:span><text:span text:style-name="T7">1-10-36/00-02-17 на 24.10.2017 в 14 ч 00 мин по адресу: 125993, г. Москва, ул. Садовая Кудринская, д. 11, Зал Колле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4402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fo:font-size="14pt" fo:letter-spacing="-0.011cm" fo:background-color="transparent" style:font-name-asian="OpenSymbol" style:font-size-asian="14pt" style:font-name-complex="OpenSymbol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56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6569(2) </text:p></draw:text-box></draw:frame><draw:frame draw:style-name="Mfr2" draw:name="SpdBarcode" text:anchor-type="paragraph" svg:x="0cm" svg:width="3.6cm" svg:height="0.78cm" draw:z-index="1"><draw:image xlink:href="Pictures/10000201000000780000001A224402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1:01:05.33</meta:creation-date>
    <meta:generator>OpenOffice.org/3.4.1$Win32 OpenOffice.org_project/341m1$Build-9593</meta:generator>
    <dc:date>2017-09-13T17:11:26.55</dc:date>
    <meta:document-statistic meta:table-count="0" meta:image-count="1" meta:object-count="0" meta:page-count="1" meta:paragraph-count="15" meta:word-count="141" meta:character-count="1131"/>
    <meta:user-defined meta:name="Поле 1"/>
    <meta:user-defined meta:name="Поле 2"/>
    <meta:user-defined meta:name="Поле 3"/>
    <meta:user-defined meta:name="Поле 4"/>
  </office:meta>
</office:document-meta>
</file>