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564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0a6263-b1d7-4ca9-b69a-02fdc9f4025e" text:name="BossProviderVariable"/>
      </text:user-field-decls>
      <text:p text:style-name="P15"><text:span text:style-name="T9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21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6">24</text:span><text:span text:style-name="T5">.08.2017</text:span><text:span text:style-name="T4"> № 20-4-</text:span><text:span text:style-name="T5">4050397</text:span><text:span text:style-name="T4">-с, № 20-4-4049981-с,<text:line-break/>№ 20-4-4049772-с и приняла решение согласовать предельн</text:span><text:span text:style-name="T5">ые</text:span><text:span text:style-name="T4"> отпускные цены, заявленные на перерегистрацию ОАО «Гедеон Рихтер» (Венгрия),</text:span><text:span text:style-name="T7"> </text:span><text:span text:style-name="T4">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Кавинтон (МНН — Винпоцетин), концентрат для приготовления раствора для инфузий, 5 мг/мл, 10 мл, - ампулы темного стекла (5) - упаковки контурные пластиковые (поддоны) - пачки картонные<text:span text:style-name="T4">,</text:span> в размере <text:span text:style-name="T8">245,43</text:span> руб.</text:p>
      <text:p text:style-name="P8"><text:tab/>2. Кавинтон (МНН — Винпоцетин), концентрат для приготовления раствора для инфузий, 5 мг/мл, 5 мл, - ампулы темного стекла (5) - упаковки контурные пластиковые (поддоны) (2) - пачки картонные, в размере 242,84 руб.</text:p>
      <text:p text:style-name="P8"><text:tab/>3. Кавинтон (МНН — Винпоцетин), концентрат для приготовления раствора для инфузий, 5 мг/мл, 2 мл, - ампулы темного стекла (5) - упаковки контурные пластиковые (поддоны) (2) - пачки картонные, в размере 173,86 руб.</text:p>
      <text:p text:style-name="P8"/>
      <text:p text:style-name="P8"/>
      <text:p text:style-name="P8"/>
      <text:p text:style-name="P9">А.Б. Кашевар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9564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2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6201(1) </text:p></draw:text-box></draw:frame><draw:frame draw:style-name="Mfr2" draw:name="SpdBarcode" text:anchor-type="paragraph" svg:x="0cm" svg:width="3.6cm" svg:height="0.78cm" draw:z-index="1"><draw:image xlink:href="Pictures/10000201000000780000001A779564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5:34:21.13</meta:creation-date>
    <meta:generator>OpenOffice.org/3.4.1$Win32 OpenOffice.org_project/341m1$Build-9593</meta:generator>
    <meta:editing-duration>P0D</meta:editing-duration>
    <meta:editing-cycles>1</meta:editing-cycles>
    <dc:date>2017-09-13T17:12:24.41</dc:date>
    <meta:document-statistic meta:table-count="0" meta:image-count="1" meta:object-count="0" meta:page-count="1" meta:paragraph-count="12" meta:word-count="206" meta:character-count="1614"/>
    <meta:user-defined meta:name="Поле 1"/>
    <meta:user-defined meta:name="Поле 2"/>
    <meta:user-defined meta:name="Поле 3"/>
    <meta:user-defined meta:name="Поле 4"/>
  </office:meta>
</office:document-meta>
</file>