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2C03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49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7.5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style:text-line-through-style="none" style:text-underline-style="none" style:text-blinking="false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10" style:family="text">
      <style:text-properties fo:color="#000000" fo:language="ru" fo:country="RU" fo:background-color="#ffffff" style:font-name-asian="Times New Roman" style:language-asian="ru" style:country-asian="RU" style:font-name-complex="Times New Roman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name-asian="Times New Roman" style:language-asian="ru" style:country-asian="RU" style:font-name-complex="Times New Roman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3d259f-6062-4d8d-bc53-a3b0ae9fe22b" text:name="BossProviderVariable"/>
      </text:user-field-decls>
      <text:p text:style-name="P16"><text:span text:style-name="T14">Предписание</text:span></text:p>
      <text:p text:style-name="P10"/>
      <text:p text:style-name="P6">«12» сентября 2017 г. <text:s text:c="92"/>г. Москва</text:p>
      <text:p text:style-name="P9"/>
      <text:p text:style-name="P11">Инспекция ФАС России по итогам проведения внеплановой документарной проверки открыто акционерного общества «Проектный портал» (ОГРН: 1097760000084; ИНН: 7717634902; а<text:span text:style-name="T9">дрес местонахождения: Проспект Мира</text:span><text:span text:style-name="T11">,<text:line-break/>д. 101-Д, г. Москва, 129085</text:span>) (далее – ОАО «Проектный портал») на предмет с<text:span text:style-name="T10">облюдения требований законодательства Российской Федерации о государственном оборонном заказе</text:span>, проведенной на основании приказа ФАС России о проведении внеплановой документарной проверки от 04.08.2017 № 1018/17 (период проведения проверки: с<text:span text:style-name="T9"> 14.08.2017 по 12.09.2017 </text:span><text:span text:style-name="Основной_20_шрифт_20_абзаца"><text:span text:style-name="T12">включительно; </text:span></text:span>продолжительность проверки: <text:span text:style-name="Основной_20_шрифт_20_абзаца"><text:span text:style-name="T12">30 календарных дней (22 рабочих дня); место проведения проверки: Уланский переулок, д. 16, корп. 1, г. Москва)</text:span></text:span>, в составе </text:p>
      <text:p text:style-name="P11">Руководителя инспекции:</text:p>
      <text:p text:style-name="P11"><text:span text:style-name="T15">&lt;...&gt;</text:span> – заместителя начальника отдела специального строительства Управление контроля программ инфраструктурного и ресурсного обеспечения в сфере ГОЗ ФАС России (служебное удостоверение<text:line-break/>№ 16186 от 26.01.2017);</text:p>
      <text:p text:style-name="P11">Членов инспекции:</text:p>
      <text:p text:style-name="P11"><text:span text:style-name="T15">&lt;...&gt; </text:span>– ведущего консультанта отдела объектов специального строительства Управления контроля программ инфраструктурного и ресурсного обеспечения в сфере ГОЗ ФАС России (служебное удостоверение № 17368 от 05.09.2017);</text:p>
      <text:p text:style-name="P11"><text:span text:style-name="T15">&lt;...&gt;</text:span> – консультанта отдела объектов специального строительства Управления контроля программ инфраструктурного и ресурсного обеспечения в сфере ГОЗ ФАС России (служебное удостоверение № 17349 от 04.09.2017),</text:p>
      <text:p text:style-name="P12"><text:span text:style-name="T2">руководствуясь </text:span><text:span text:style-name="T5">статьей 15.2</text:span><text:span text:style-name="T7">, </text:span><text:span text:style-name="T5">частью 3 статьи 15.9</text:span><text:span text:style-name="T2"> Федерального закона от 29.12.2012 № 275-ФЗ «О государственном оборонном заказе» (далее - Закон о государственном оборонном заказе), на основании Акта проверки<text:line-break/>от </text:span><text:span text:style-name="T3">« 12 » сентября 2017 г. № 140/17</text:span><text:span text:style-name="T2">, которым в действиях ОАО «Проектный портал» выявлены нарушения требований части 2 статьи 8 Закона о государственном оборонном заказе, в части нарушения сроков оплаты работ</text:span><text:span text:style-name="T7"> по договорам субподряда от 17.08.2015 № 108/15; от 07.07.2015 № 095/15; от 18.02.2016 № 017/16; от 05.10.2015 № 130/15; от 05.10.2015 № 162/15; от 09.09.2015 № 123/15; от 14.12.2015 № 170/15, заключенным с </text:span><text:span text:style-name="T2">НПООО «ГРАУНД ЛТД» в рамках исполнения </text:span><text:soft-page-break/><text:span text:style-name="T2">государственного оборонного заказа (далее - Договоры субподряда),</text:span></text:p>
      <text:p text:style-name="P11"/>
      <text:p text:style-name="P7">ПРЕДПИСЫВАЕТ:</text:p>
      <text:p text:style-name="P11"/>
      <text:p text:style-name="P12"><text:span text:style-name="T2">1. ОАО «Проектный портал»</text:span><text:span text:style-name="T1">, </text:span><text:span text:style-name="T3">в срок до 13.10.2017</text:span><text:span text:style-name="T2"> прекратить нарушение части 2 статьи 8 Закона о государственном оборонном заказе, выразившееся в нарушении сроков исполнения обязательств по Договорам субподряда, и исполнить указанные обязательства, а именно: </text:span><text:span text:style-name="T8">оплатить выполненные НПООО «ГРАУНД ЛТД» работы по Договорам субподряда на общую сумму 17 433 726,01 рублей.</text:span></text:p>
      <text:p text:style-name="P11">2. <text:span text:style-name="T13">В срок не позднее пяти дней с даты исполнения настоящего предписания представить в адрес ФАС России письменные доказательства его исполнения.</text:span></text:p>
      <text:p text:style-name="P8"/>
      <text:p text:style-name="P11">Предписание может быть обжаловано:</text:p>
      <text:list xml:id="list2837050740948052276" text:style-name="L1">
        <text:list-item>
          <text:p text:style-name="P15">во внесудебном порядке - в течение пятнадцати дней с даты получения предписания путем подачи в контролирующий орган письменных возражений;</text:p>
        </text:list-item>
        <text:list-item>
          <text:p text:style-name="P15">в арбитражный суд - в течение девяноста календарных дней со дня выдачи предписания.</text:p>
        </text:list-item>
      </text:list>
      <text:p text:style-name="P8"/>
      <text:p text:style-name="P14">Примечание. За невыполнение в установленный срок законного предписания или требования федерального органа исполнительной власти, осуществляющего функции по контролю и надзору в сфере государственного оборонного заказа, либо его территориального орган<text:span text:style-name="T4">а </text:span><text:span text:style-name="T6">статьей 19.5</text:span><text:span text:style-name="T4"> К</text:span>одекса Российской Федерации об административных правонарушениях установлена административная ответственность.</text:p>
      <text:p text:style-name="P14">Привлечение к административной ответственности, предусмотренной законодательством Российской Федерации, не освобождает от обязанности исполнить предписание контролирующего органа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2C0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9495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F2C034B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9495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94954(4) </text:p></draw:text-box></draw:frame><draw:frame draw:style-name="Mfr2" draw:name="SpdBarcode" text:anchor-type="paragraph" svg:x="0cm" svg:width="3.6cm" svg:height="0.78cm" draw:z-index="4"><draw:image xlink:href="Pictures/10000201000000780000001A3F2C034B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1:01:09.86</meta:creation-date>
    <meta:generator>OpenOffice.org/3.4.1$Win32 OpenOffice.org_project/341m1$Build-9593</meta:generator>
    <dc:date>2017-09-13T17:13:52.75</dc:date>
    <meta:editing-duration>PT1H35M59S</meta:editing-duration>
    <meta:editing-cycles>1</meta:editing-cycles>
    <meta:print-date>2017-09-12T11:03:17.16</meta:print-date>
    <meta:document-statistic meta:table-count="0" meta:image-count="2" meta:object-count="0" meta:page-count="2" meta:paragraph-count="21" meta:word-count="451" meta:character-count="3615"/>
    <meta:user-defined meta:name="Поле 1"/>
    <meta:user-defined meta:name="Поле 2"/>
    <meta:user-defined meta:name="Поле 3"/>
    <meta:user-defined meta:name="Поле 4"/>
  </office:meta>
</office:document-meta>
</file>