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AFF8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font-name="serif" fo:font-size="10pt" style:font-size-asian="10pt" style:font-size-complex="10pt"/>
    </style:style>
    <style:style style:name="P15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37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199cm" fo:text-align="center" style:justify-single-word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style:font-name="Times New Roman" fo:font-size="13.5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3.5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.5pt" fo:language="en" fo:country="US"/>
    </style:style>
    <style:style style:name="P30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5" style:family="text">
      <style:text-properties fo:color="#000000" style:font-name="Times New Roman" fo:font-size="11pt" style:text-underline-style="none" fo:font-weight="normal" fo:background-color="transparent" style:font-name-asian="SimSun" style:font-size-asian="11pt" style:font-weight-asian="normal" style:font-name-complex="Mangal" style:font-size-complex="11pt" style:font-weight-complex="normal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style:font-name="serif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serif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d9da2-5b87-4cab-b354-03e27578fe4d" text:name="BossProviderVariable"/>
      </text:user-field-decls>
      <text:p text:style-name="P30">ОПРЕДЕЛЕНИЕ</text:p>
      <text:p text:style-name="P12">ОБ ОТЛОЖЕНИИ РАССМОТРЕНИЯ ДЕЛА № 1-11-82/00-30-17 </text:p>
      <text:p text:style-name="P13"/>
      <text:p text:style-name="P13">08 сентября 2017 <text:s text:c="95"/>г. Москва</text:p>
      <text:p text:style-name="P13"/>
      <text:p text:style-name="P4">Комиссия Федеральной антимонопольной службы по рассмотрению дела<text:line-break/>№ 1-11-82/00-30-17 о нарушении антимонопольного законодательства в составе:</text:p>
      <text:p text:style-name="P28"><text:span text:style-name="T10">&lt;...&gt;</text:span><text:span text:style-name="T1">,</text:span></text:p>
      <text:p text:style-name="P6"><text:span text:style-name="T12">рассмотрев дело № 1-11-82/00-30-17 по признакам нарушения </text:span><text:span text:style-name="Основной_20_шрифт_20_абзаца"><text:span text:style-name="T2">ЗАО «Т-ХЕЛПЕР ТЕЛЕКОМ», ООО «Промрадиосвязь», ООО «Интехсервис»</text:span></text:span><text:span text:style-name="Основной_20_шрифт_20_абзаца"><text:span text:style-name="T15"> пункта 2 части 1 статьи 11 Федерального закона от 26.07.2006 № 135-ФЗ «О защите конкуренции» (далее — Закон о защите конкуренции), </text:span></text:span></text:p>
      <text:p text:style-name="P6"><text:span text:style-name="Основной_20_шрифт_20_абзаца"><text:span text:style-name="T15"/></text:span></text:p>
      <text:p text:style-name="P9">УСТАНОВИЛА:</text:p>
      <text:p text:style-name="P16"><text:span text:style-name="T16">В соответствии с приказом ФАС России от 11.07.2017 № 906/17 в отношении </text:span><text:span text:style-name="Основной_20_шрифт_20_абзаца"><text:span text:style-name="T6">ЗАО «Т-ХЕЛПЕР ТЕЛЕКОМ», ООО «Промрадиосвязь», ООО «Интехсервис»</text:span></text:span><text:span text:style-name="T16"> возбуждено дело № 1-11-82/00-30-17 по признакам нарушения пункта 2 части 1 статьи 11 Закона о защите конкуренции.</text:span></text:p>
      <text:p text:style-name="P17"><text:span text:style-name="T18">Комиссия ФАС России, рассмотрев ходатайство ЗАО «Т-ХЕЛПЕР ТЕЛЕКОМ» об отложении рассмотрения дела № </text:span><text:span text:style-name="T13">1-11-82/00-30-17 и</text:span><text:span text:style-name="T18"> изучив обстоятельства дела № </text:span><text:span text:style-name="T13">1-11-82/00-30-17</text:span><text:span text:style-name="T18">, пришла к выводу о необходимости получить дополнительные доказательства, необходимые для надлежащего рассмотрения дела № </text:span><text:span text:style-name="T13">1-11-82/00-30-17</text:span><text:span text:style-name="T18"> о нарушении антимонопольного законодательства. </text:span></text:p>
      <text:p text:style-name="P16"><text:span text:style-name="T8">В соответствии с частями 1, 5 статьи 47 Закона о защите конкуренции </text:span><text:span text:style-name="T17">Комиссия, </text:span></text:p>
      <text:p text:style-name="P18">ОПРЕДЕЛИЛА:</text:p>
      <text:p text:style-name="P19"><text:soft-page-break/><text:span text:style-name="T12"><text:tab/>1. Удовлетворить ходатайство ЗАО «Т-ХЕЛПЕР ТЕЛЕКОМ» об отложении рассмотрения дела № </text:span><text:span text:style-name="T3">1-11-82/00-30-17;</text:span></text:p>
      <text:p text:style-name="P21"><text:tab/>2. Отложить рассмотрение дела № 1-11-82/00-30-17;</text:p>
      <text:p text:style-name="P20"><text:s/><text:tab/>3. Назначить рассмотрение дела <text:span text:style-name="T9">№ 1-11-82/00-30-17</text:span> <text:s/>на 13 октября 2017 года в 14 часов 00 минут по адресу: г. Москва, Уланский пер., д. 16, стр. 1, зал заседаний.</text:p>
      <text:p text:style-name="P7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3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AAFF8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59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7AAFF86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95938(1) </text:p></draw:text-box></draw:frame><draw:frame draw:style-name="Mfr2" draw:name="SpdBarcode" text:anchor-type="paragraph" svg:x="0cm" svg:width="3.6cm" svg:height="0.78cm" draw:z-index="3"><draw:image xlink:href="Pictures/10000201000000780000001A7AAFF8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0:55:35.02</meta:creation-date>
    <meta:generator>OpenOffice.org/3.4.1$Win32 OpenOffice.org_project/341m1$Build-9593</meta:generator>
    <dc:date>2017-09-13T17:14:44.59</dc:date>
    <meta:print-date>2017-09-11T16:10:11.44</meta:print-date>
    <meta:document-statistic meta:table-count="0" meta:image-count="2" meta:object-count="0" meta:page-count="2" meta:paragraph-count="18" meta:word-count="220" meta:character-count="1777"/>
    <meta:user-defined meta:name="Поле 1"/>
    <meta:user-defined meta:name="Поле 2"/>
    <meta:user-defined meta:name="Поле 3"/>
    <meta:user-defined meta:name="Поле 4"/>
  </office:meta>
</office:document-meta>
</file>