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1A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5faaa1-7dea-4410-a87f-acaa18b68999" text:name="BossProviderVariable"/>
      </text:user-field-decls>
      <text:h text:style-name="P16" text:outline-level="1">ОПРЕДЕЛЕНИЕ</text:h>
      <text:p text:style-name="P8">ОБ ИСПРАВЛЕНИИ ОПЕЧАТКИ </text:p>
      <text:p text:style-name="P8"> </text:p>
      <text:p text:style-name="P6">11 сентября 2017 г.                                                                                <text:tab/>г. Москва</text:p>
      <text:p text:style-name="P6"> </text:p>
      <text:p text:style-name="P14">Комиссия Федеральной антимонопольной службы по рассмотрению дела о нарушении антимонопольного законодательства в составе: </text:p>
      <text:p text:style-name="P14"><text:span text:style-name="T1">&lt;...&gt;</text:span>,</text:p>
      <text:p text:style-name="P15">рассмотревшая дело № 1-14-94/00-08-16 по признакам нарушения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,</text:p>
      <text:p text:style-name="P15"> </text:p>
      <text:p text:style-name="P10">УСТАНОВИЛА:</text:p>
      <text:p text:style-name="P8"> </text:p>
      <text:p text:style-name="P14">Комиссия ФАС России по собственной инициативе исправляет опечатку на первой странице решения ФАС России от 07.09.2017 по делу № 1-14-94/00-08-16 о нарушении антимонопольного законодательства, а именно: неверно указана дата оглашения резолютивной части решения – «21» августа 2017 г., в то время как датой оглашения резолютивной части решения является «23» августа 2017 г., как это следует из резолютивной части решения, имеющейся в материалах дела № 1-14-94/00-08-16 о нарушении антимонопольного законодательства.</text:p>
      <text:p text:style-name="P14">В соответствии со статьей 51.1 Федерального закона от 26.07.2006 № 135-ФЗ «О защите конкуренции», Комиссия</text:p>
      <text:p text:style-name="P15"> </text:p>
      <text:p text:style-name="P10">О П Р Е Д Е Л И Л А:</text:p>
      <text:p text:style-name="P8"> </text:p>
      <text:p text:style-name="P14">Исправить опечатку в решении ФАС России от 07.09.2017 по делу № 1-14-94/00-08-16 о нарушении антимонопольного законодательства: на первой странице решения ФАС России от 07.09.2017 по делу № 1-14-94/00-08-16 о нарушении антимонопольного законодательства исправить дату оглашения резолютивной части решения на «23» августа 2017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1A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039(1) </text:p></draw:text-box></draw:frame><draw:frame draw:style-name="Mfr2" draw:name="SpdBarcode" text:anchor-type="paragraph" svg:x="0cm" svg:width="3.6cm" svg:height="0.78cm" draw:z-index="1"><draw:image xlink:href="Pictures/10000201000000780000001A1891A6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50:56.29</meta:creation-date>
    <meta:generator>OpenOffice.org/3.4.1$Win32 OpenOffice.org_project/341m1$Build-9593</meta:generator>
    <dc:date>2017-09-13T17:15:30.73</dc:date>
    <meta:document-statistic meta:table-count="0" meta:image-count="1" meta:object-count="0" meta:page-count="1" meta:paragraph-count="20" meta:word-count="202" meta:character-count="1586"/>
    <meta:user-defined meta:name="Поле 1"/>
    <meta:user-defined meta:name="Поле 2"/>
    <meta:user-defined meta:name="Поле 3"/>
    <meta:user-defined meta:name="Поле 4"/>
  </office:meta>
</office:document-meta>
</file>