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D484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fo:language="en" fo:country="US" fo:font-style="normal" style:text-underline-style="none" fo:font-weight="normal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a3176a-fd5b-4c03-b9ee-fc5c8976fdec" text:name="BossProviderVariable"/>
      </text:user-field-decls>
      <text:h text:style-name="P18" text:outline-level="1">УВЕДОМЛЕНИЕ</text:h>
      <text:h text:style-name="P5" text:outline-level="1">о <text:span text:style-name="T2">переносе </text:span><text:span text:style-name="T3">даты</text:span><text:span text:style-name="T2"> рассмотрения </text:span><text:span text:style-name="T3">жалобы</text:span> на <text:span text:style-name="T4">постановление о прекращении дела об административном правонарушении № 2405-ФАС52-03/16</text:span></text:h>
      <text:h text:style-name="P5" text:outline-level="1"/>
      <text:p text:style-name="P16"><text:span text:style-name="T6">Настоящим ФАС России уведомляет, что рассмотрение жалобы <text:s text:c="13"/></text:span><text:span text:style-name="T8">&lt;...&gt;</text:span><text:span text:style-name="T7"> </text:span><text:span text:style-name="T6">на постановление о прекращении дела об административном правонарушении № 2405-ФАС52-03/16</text:span><text:span text:style-name="T5"> от 21.02.2017</text:span><text:span text:style-name="T6">, вынесенное Нижегородским УФАС России, и назначенное на «13» сентября 2017 в 11 часов 15 минут, переносится на «15» сентября 2017 в 11 часов 15 минут по адресу: 123995, г. Москва, ул. Садовая-Кудринская, д. 11, этаж 4, в каб. 420</text:span>.</text:p>
      <text:p text:style-name="P3"/>
      <text:p text:style-name="P3"/>
      <text:p text:style-name="P4">А.Ю. Цариковский</text:p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D484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6748(1) </text:p></draw:text-box></draw:frame><draw:frame draw:style-name="Mfr2" draw:name="SpdBarcode" text:anchor-type="paragraph" svg:x="0cm" svg:width="3.6cm" svg:height="0.78cm" draw:z-index="1"><draw:image xlink:href="Pictures/10000201000000780000001A40D484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24:09.73</meta:creation-date>
    <meta:generator>OpenOffice.org/3.4.1$Win32 OpenOffice.org_project/341m1$Build-9593</meta:generator>
    <dc:date>2017-09-13T17:16:30.06</dc:date>
    <meta:document-statistic meta:table-count="0" meta:image-count="1" meta:object-count="0" meta:page-count="1" meta:paragraph-count="5" meta:word-count="78" meta:character-count="576"/>
    <meta:user-defined meta:name="Поле 1"/>
    <meta:user-defined meta:name="Поле 2"/>
    <meta:user-defined meta:name="Поле 3"/>
    <meta:user-defined meta:name="Поле 4"/>
  </office:meta>
</office:document-meta>
</file>