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EAB3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aba6aa-7113-482b-b363-d4d69e13b866" text:name="BossProviderVariable"/>
      </text:user-field-decls>
      <text:p text:style-name="P19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6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4</text:span><text:span text:style-name="T5">.08.2017</text:span><text:span text:style-name="T4"> № 20-4-</text:span><text:span text:style-name="T5">4051364</text:span><text:span text:style-name="T4">-с, и приняла решение согласовать предельные отпускные цены ООО «Озон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3"><text:tab/>1. «Суматролид Солюшн Таблетс» (МНН «Азитромицин»), таблетки диспергируемые, 250 мг, 3 шт., - упаковки ячейковые контурные (2) - пачки картонные, в размере 192,85 руб.</text:p>
      <text:p text:style-name="P13"><text:tab/>2. «<text:span text:style-name="T6">Суматролид Солюшн Таблетс</text:span>» (МНН «<text:span text:style-name="T6">Азитромицин</text:span>»)<text:span text:style-name="T6">, таблетки диспергируемые, 250 мг, 6 шт., упаковки ячейковые контурные (1) - пачки картонные, </text:span>в размере 192,85 руб.</text:p>
      <text:p text:style-name="P18"><text:tab/>3. «Суматролид Солюшн Таблетс» (МНН «Азитромицин»), таблетки диспергируемые, 500 мг, 3 шт., упаковки ячейковые контурные, (1) - пачки картонные, в размере 193,96 руб.</text:p>
      <text:p text:style-name="P18"><text:tab/>4. «Суматролид Солюшн Таблетс» (МНН «Азитромицин»), таблетки диспергируемые, 125 мг, 6 шт., упаковки ячейковые контурные (1) - пачки картонные, в размере 89,98 руб.</text:p>
      <text:p text:style-name="P18"/>
      <text:p text:style-name="P18"/>
      <text:p text:style-name="P18"/>
      <text:p text:style-name="P4"><text:span text:style-name="T4">А.Б. </text:span><text:span text:style-name="T5">Кашеваров</text:span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EAB3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EAB3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6:04:47.22</meta:creation-date>
    <meta:generator>OpenOffice.org/3.4.1$Win32 OpenOffice.org_project/341m1$Build-9593</meta:generator>
    <dc:date>2017-09-13T17:16:55.10</dc:date>
    <meta:document-statistic meta:table-count="0" meta:image-count="1" meta:object-count="0" meta:page-count="1" meta:paragraph-count="14" meta:word-count="198" meta:character-count="1606"/>
    <meta:user-defined meta:name="Поле 1"/>
    <meta:user-defined meta:name="Поле 2"/>
    <meta:user-defined meta:name="Поле 3"/>
    <meta:user-defined meta:name="Поле 4"/>
  </office:meta>
</office:document-meta>
</file>