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146E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ext_20_body" style:master-page-name="">
      <style:paragraph-properties fo:margin-left="0cm" fo:margin-right="0cm" fo:margin-top="0.049cm" fo:margin-bottom="0.101cm" fo:line-height="100%" fo:text-align="center" style:justify-single-word="false" fo:text-indent="0cm" style:auto-text-indent="false" style:page-number="auto"/>
      <style:text-properties fo:font-size="13pt" fo:letter-spacing="-0.032cm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9" style:family="paragraph" style:parent-style-name="Standard" style:master-page-name="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 style:page-number="auto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019cm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019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name-complex="Times New Roman2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top="0cm" fo:margin-bottom="0.011cm" fo:text-align="center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25" style:family="paragraph" style:parent-style-name="Text_20_body">
      <style:paragraph-properties fo:margin-top="0cm" fo:margin-bottom="0.011cm" fo:text-align="center" style:justify-single-word="false"/>
    </style:style>
    <style:style style:name="P26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1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font-size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language="ru" fo:country="RU" fo:font-weight="bold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fo:background-color="transparent" style:font-size-asian="13pt" style:font-size-complex="13pt"/>
    </style:style>
    <style:style style:name="P3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language="en" fo:country="US" fo:background-color="transparent" style:font-size-asian="13pt" style:font-size-complex="13pt"/>
    </style:style>
    <style:style style:name="P41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fo:color="#000000" fo:font-size="10pt" fo:background-color="transparent" style:font-size-asian="14pt" style:font-size-complex="14pt"/>
    </style:style>
    <style:style style:name="P45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47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50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52" style:family="paragraph" style:parent-style-name="Text_20_body" style:master-page-name="">
      <style:paragraph-properties fo:margin-left="0cm" fo:margin-right="0.079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53" style:family="paragraph" style:parent-style-name="Text_20_body">
      <style:paragraph-properties fo:margin-left="0cm" fo:margin-right="0.079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4" style:family="paragraph" style:parent-style-name="Text_20_body" style:master-page-name="">
      <style:paragraph-properties fo:margin-left="0.079cm" fo:margin-right="0.079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55" style:family="paragraph" style:parent-style-name="Text_20_body" style:master-page-name="">
      <style:paragraph-properties fo:margin-left="0cm" fo:margin-right="0cm" fo:margin-top="0.049cm" fo:margin-bottom="0cm" fo:line-height="100%" fo:text-align="center" style:justify-single-word="false" fo:text-indent="0.106cm" style:auto-text-indent="false" style:page-number="auto"/>
      <style:text-properties fo:font-size="13pt" style:font-size-asian="13pt" style:font-size-complex="13pt"/>
    </style:style>
    <style:style style:name="P56" style:family="paragraph" style:parent-style-name="Text_20_body" style:list-style-name="L1" style:master-page-name="">
      <style:paragraph-properties fo:margin-left="3.995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font-size="13pt" style:font-size-asian="13pt" style:font-size-complex="13pt"/>
    </style:style>
    <style:style style:name="P57" style:family="paragraph" style:parent-style-name="Text_20_body" style:list-style-name="L1" style:master-page-name="">
      <style:paragraph-properties fo:margin-left="3.995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8" style:family="paragraph" style:parent-style-name="Text_20_body" style:list-style-name="L1">
      <style:paragraph-properties fo:margin-left="3.995cm" fo:margin-right="0cm" fo:margin-top="0cm" fo:margin-bottom="0cm" fo:line-height="10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9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60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font-size="13pt" fo:background-color="transparent" style:font-size-asian="13pt" style:font-size-complex="13pt"/>
    </style:style>
    <style:style style:name="P6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name-complex="Times New Roman2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TimesNewRomanPSMT2" style:language-asian="zh" style:country-asian="CN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weight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italic" fo:font-weight="normal" style:font-size-asian="13pt" style:font-style-asian="italic" style:font-size-complex="13pt" style:font-style-complex="italic"/>
    </style:style>
    <style:style style:name="T27" style:family="text">
      <style:text-properties fo:font-variant="normal" fo:text-transform="none" fo:color="#000000" style:font-name="Times New Roman" fo:letter-spacing="normal" fo:language="en" fo:country="US" fo:font-weight="normal"/>
    </style:style>
    <style:style style:name="T28" style:family="text">
      <style:text-properties fo:font-variant="normal" fo:text-transform="none" fo:color="#000000" style:font-name="Times New Roman" fo:letter-spacing="normal" fo:language="en" fo:country="US" fo:font-style="italic" fo:font-weight="normal" fo:background-color="transparent" style:font-size-asian="13pt" style:font-style-asian="italic" style:font-size-complex="13pt" style:font-style-complex="italic"/>
    </style:style>
    <style:style style:name="T29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2" style:family="text">
      <style:text-properties fo:font-variant="normal" fo:text-transform="none" fo:color="#000000" style:font-name="Times New Roman" fo:letter-spacing="normal" fo:font-style="normal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9" style:family="text">
      <style:text-properties fo:font-variant="normal" fo:text-transform="none" fo:color="#000000" fo:letter-spacing="normal"/>
    </style:style>
    <style:style style:name="T40" style:family="text">
      <style:text-properties fo:font-variant="normal" fo:text-transform="none" fo:color="#000000" fo:letter-spacing="normal" style:font-style-asian="normal" style:font-style-complex="normal"/>
    </style:style>
    <style:style style:name="T41" style:family="text">
      <style:text-properties fo:font-variant="normal" fo:text-transform="none" fo:color="#000000" fo:letter-spacing="normal" style:font-name-complex="Mangal"/>
    </style:style>
    <style:style style:name="T42" style:family="text">
      <style:text-properties fo:font-variant="normal" fo:text-transform="none" fo:color="#000000" fo:letter-spacing="normal" style:language-asian="en" style:country-asian="US"/>
    </style:style>
    <style:style style:name="T43" style:family="text">
      <style:text-properties fo:font-variant="normal" fo:text-transform="none" fo:color="#000000" fo:letter-spacing="normal" fo:language="en" fo:country="US"/>
    </style:style>
    <style:style style:name="T44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45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Arial1" style:language-asian="zh" style:country-asian="CN" style:font-style-asian="normal" style:font-name-complex="Mangal2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font-style-asian="normal" style:font-name-complex="Times New Roman2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4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5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5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5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57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59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TimesNewRomanPSMT2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60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61" style:family="text">
      <style:text-properties fo:color="#000000"/>
    </style:style>
    <style:style style:name="T62" style:family="text">
      <style:text-properties fo:color="#000000" style:font-name="Times New Roman" fo:language="ru" fo:country="RU"/>
    </style:style>
    <style:style style:name="T6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64" style:family="text">
      <style:text-properties fo:color="#000000" style:font-name="Times New Roman" fo:font-size="13pt" style:font-size-asian="13pt" style:font-size-complex="13pt"/>
    </style:style>
    <style:style style:name="T65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66" style:family="text">
      <style:text-properties fo:color="#000000" style:font-name="Times New Roman" fo:font-style="normal" style:font-style-asian="normal" style:font-style-complex="normal"/>
    </style:style>
    <style:style style:name="T67" style:family="text">
      <style:text-properties fo:color="#000000" fo:font-size="13pt" style:font-size-asian="13pt" style:font-size-complex="13pt"/>
    </style:style>
    <style:style style:name="T68" style:family="text">
      <style:text-properties fo:color="#000000" fo:font-size="13pt" fo:language="en" fo:country="US" style:font-size-asian="13pt" style:font-size-complex="13pt"/>
    </style:style>
    <style:style style:name="T69" style:family="text">
      <style:text-properties fo:color="#000000" fo:font-size="13pt" fo:language="ru" fo:country="RU" style:font-size-asian="13pt" style:font-size-complex="13pt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language="ru" fo:country="RU"/>
    </style:style>
    <style:style style:name="T72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73" style:family="text">
      <style:text-properties style:font-name="Times New Roman" fo:language="ru" fo:country="RU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74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7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76" style:family="text">
      <style:text-properties style:font-name="Times New Roman" fo:font-size="13pt" fo:background-color="transparent" style:font-size-asian="13pt" style:language-asian="en" style:country-asian="US" style:font-size-complex="13pt"/>
    </style:style>
    <style:style style:name="T77" style:family="text">
      <style:text-properties style:font-name="Times New Roman" fo:font-weight="bold" fo:background-color="transparent" style:font-weight-asian="bold"/>
    </style:style>
    <style:style style:name="T78" style:family="text">
      <style:text-properties style:font-name="Times New Roman" fo:font-style="normal" style:font-style-asian="normal" style:font-style-complex="normal"/>
    </style:style>
    <style:style style:name="T79" style:family="text">
      <style:text-properties style:text-line-through-style="none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font-style="normal" fo:font-weight="normal" style:language-asian="en" style:country-asian="US"/>
    </style:style>
    <style:style style:name="T82" style:family="text">
      <style:text-properties fo:language="ru" fo:country="RU" fo:font-style="italic" style:font-size-asian="13pt" style:font-style-asian="italic" style:font-size-complex="13pt" style:font-style-complex="italic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font-style="normal" fo:font-weight="normal" style:language-asian="en" style:country-asian="US"/>
    </style:style>
    <style:style style:name="T8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5c667e-8c36-418d-96e4-02404f472482" text:name="BossProviderVariable"/>
      </text:user-field-decls>
      <text:p text:style-name="P59"><text:span text:style-name="T77">РЕШЕНИЕ</text:span></text:p>
      <text:p text:style-name="P25"><text:span text:style-name="Основной_20_шрифт_20_абзаца"><text:span text:style-name="T74">по делу </text:span></text:span><text:span text:style-name="Основной_20_шрифт_20_абзаца"><text:span text:style-name="T75">№ 3-24-39/00-08-17</text:span></text:span></text:p>
      <text:p text:style-name="P26">05 сентября 2017 г.                 <text:s/>                          <text:s/>                                     <text:s text:c="14"/>г. Москва</text:p>
      <text:p text:style-name="P32">Комиссия ФАС России по рассмотрению дел по признакам нарушения законодательства о рекламе в составе:</text:p>
      <text:p text:style-name="P36"><text:span text:style-name="INS"><text:span text:style-name="T13">&lt;...&gt;,</text:span></text:span></text:p>
      <text:p text:style-name="P36"><text:span text:style-name="INS"><text:span text:style-name="T8">рассмотрев материалы </text:span></text:span><text:span text:style-name="INS"><text:span text:style-name="T7">о распространении </text:span></text:span><text:span text:style-name="Основной_20_шрифт_20_абзаца"><text:span text:style-name="T9">АО «Санофи»</text:span></text:span><text:span text:style-name="Основной_20_шрифт_20_абзаца"><text:span text:style-name="T10"> рекламы препарата «Нексгард спектра» в декабре 2016 года в журнале «Российский ветеринарный журнал. Мелкие домашние и дикие животные» № 6, 2016 г., рекламы вакцины «Галлинум </text:span></text:span><text:span text:style-name="Основной_20_шрифт_20_абзаца"><text:span text:style-name="T15">Se+St» <text:s/></text:span></text:span><text:span text:style-name="Основной_20_шрифт_20_абзаца"><text:span text:style-name="T10">распространялась в декабре 2016 года в журнале «Ценовик. Сельскохозяйственное обозрение.» № 12, 2016 г., рекламы в</text:span></text:span><text:span text:style-name="INS"><text:span text:style-name="T8">акцины </text:span></text:span><text:span text:style-name="INS"><text:span text:style-name="T14">«</text:span></text:span><text:span text:style-name="INS"><text:span text:style-name="T8">Галливак </text:span></text:span><text:span text:style-name="INS"><text:span text:style-name="T14">IB88» <text:s/></text:span></text:span><text:span text:style-name="INS"><text:span text:style-name="T8">распространялась в декабре 2016 года в журнале «БИО» № 12, 2016 г.</text:span></text:span><text:span text:style-name="Основной_20_шрифт_20_абзаца"><text:span text:style-name="T10">,</text:span></text:span></text:p>
      <text:p text:style-name="P51">в присутствии лиц, участвующих в деле:</text:p>
      <text:p text:style-name="P27"><text:span text:style-name="Основной_20_шрифт_20_абзаца"><text:span text:style-name="T61">лицо, в действиях которого содержатся признаки нарушения законодательства о рекламе:</text:span></text:span></text:p>
      <text:p text:style-name="P37"><text:span text:style-name="Основной_20_шрифт_20_абзаца"><text:span text:style-name="T6">АО «Санофи Россия» (юридический адрес: ул. Тверская, д. 22, г. Москва, 125009, ИНН 7705018169, ОГРН 1027739079940, КПП 771001001, дата </text:span></text:span><text:span text:style-name="Основной_20_шрифт_20_абзаца"><text:span text:style-name="T6">регистрации: 19.08.2002) — Буран Елена Геннадьевна, Терещенко Галина Юрьевна, Кулябина Татьяна Владимировна, Старостин Кирилл Максимович (доверенность б/н от 01.09.17).</text:span></text:span></text:p>
      <text:p text:style-name="P4"><text:span text:style-name="Основной_20_шрифт_20_абзаца"><text:span text:style-name="T12">УСТАНОВИЛА:</text:span></text:span></text:p>
      <text:p text:style-name="P28"><text:span text:style-name="T67">На основании приказа № </text:span><text:span text:style-name="T68">459</text:span><text:span text:style-name="T67">/1</text:span><text:span text:style-name="T68">7</text:span><text:span text:style-name="T67"> от </text:span><text:span text:style-name="T68">10.04.2017</text:span><text:span text:style-name="T67"> руководителя ФАС России Артемьева И.Ю. была проведена проверка в отношении </text:span><text:span text:style-name="T69">акционерного общества</text:span><text:span text:style-name="T67"> </text:span><text:span text:style-name="Основной_20_шрифт_20_абзаца"><text:span text:style-name="T64">«Санофи Россия»</text:span></text:span><text:span text:style-name="T67">.</text:span></text:p>
      <text:p text:style-name="P8"><text:span text:style-name="Основной_20_шрифт_20_абзаца"><text:span text:style-name="T28">1) </text:span></text:span><text:span text:style-name="T82">Реклама </text:span><text:span text:style-name="T26">препарата «Нексгард спектра» распространялась в декабре 2016 года в журнале «Российский ветеринарный журнал. Мелкие домашние и дикие животные» № 6, 2016 г.</text:span></text:p>
      <text:p text:style-name="P29">В рекламе демонстрируется изображение собаки и упаковки препарата <text:span text:style-name="T18">«Нексгард спектра», на которой также размещено изображение собаки,</text:span><text:span text:style-name="T31"> и </text:span>сообщается:</text:p>
      <text:p text:style-name="P52">Новинка. Защищает снаружи и изнутри. </text:p>
      <text:p text:style-name="P53">Нексгард спектра.</text:p>
      <text:p text:style-name="P54"><text:span text:style-name="T31">Защита от блох. Защита от клещей. Профилактика дирофиляриоза. Против гельминтов.</text:span> </text:p>
      <text:list xml:id="list121797670556121407" text:style-name="L1">
        <text:list-item>
          <text:p text:style-name="P56">Быстрая и длительная защита от блох и клещей</text:p>
        </text:list-item>
        <text:list-item>
          <text:p text:style-name="P57">Профилактика дирофиляриоза</text:p>
        </text:list-item>
        <text:list-item>
          <text:p text:style-name="P57">Действие против гельминтов</text:p>
        </text:list-item>
        <text:list-item>
          <text:p text:style-name="P58">Удобное и безопасное ежемесячное применение</text:p>
        </text:list-item>
      </text:list>
      <text:p text:style-name="P55">Уникальная* комбинация действующих веществ: афоксоланери мильбемицина оксим</text:p>
      <text:p text:style-name="P29">*<text:span text:style-name="T80">Среди зарегистрированных в РФ ветеринарных препаратов на момент 01.10.16</text:span></text:p>
      <text:p text:style-name="P6">ИМЕЮТСЯ ПРОТИВОПОКАЗАНИЯ. ПЕРЕД ПРИМЕНЕНИЕМ ОЗНАКОМЬТЕСЬ С ИНСТРУКЦИЕЙ.</text:p>
      <text:p text:style-name="P15"><text:span text:style-name="T72">Согласно Государственному реестру лекарственных средств для ветеринарного применения препарат </text:span><text:span text:style-name="T19">«Нексгард спектра» зарегистрирован в качестве лекарственного препарата для ветеринарного применения (регистрационное удостоверение 250-3-</text:span><text:soft-page-break/><text:span text:style-name="T19">6.16-3246№ПВИ-3-6.16/04766 со сроком действия до 27.06.2021). </text:span></text:p>
      <text:p text:style-name="P13">В соответствии с инструкцией препарат «Нексгард спектра» применяется для лечения и профилактики паразитарных заболеваний у собак.</text:p>
      <text:p text:style-name="P13">В рекламе сообщается о том, что препарат «Нексгард спектра» - это быстрая и длительная защита от блох и клещей и его ежемесячное применение безопасно.</text:p>
      <text:p text:style-name="P10"><text:span text:style-name="INS"><text:span text:style-name="T34">Данные утверждения гарантируют быструю и длительную эффективность лекарственного препарата «Нексгард спектра» и безопасность его применения в лечении у собак инвазионных болезней (паразитарные болезни), вызываемых паразитами — гельминтами и членистоногими. </text:span></text:span></text:p>
      <text:p text:style-name="P10"><text:span text:style-name="INS"><text:span text:style-name="T34">Согласно Федеральному закону от 12.04.2010 № 61-ФЗ "Об обращении лекарственных средств" эффективность лекарственного препарата - характеристика степени положительного влияния лекарственного препарата на течение, продолжительность заболевания или его предотвращение, реабилитацию, на сохранение, предотвращение или прерывание беременности. </text:span></text:span></text:p>
      <text:p text:style-name="P10"><text:span text:style-name="INS"><text:span text:style-name="T35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0"><text:span text:style-name="INS"><text:span text:style-name="T35">Согласно словарю (</text:span></text:span><text:span text:style-name="Emphasis"><text:span text:style-name="T37">Ефремова Т. Ф. Новый словарь русского языка. Толково-словообразовательный. – М.: Русский язык, 2000</text:span></text:span><text:span text:style-name="INS"><text:span text:style-name="T35">)</text:span></text:span><text:span text:style-name="Emphasis"><text:span text:style-name="T35"> г</text:span></text:span><text:span text:style-name="INS"><text:span text:style-name="T44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11"><text:span text:style-name="INS"><text:span text:style-name="T35">Слова быстро и долго в русском языке могут использоваться в значении предикатива, то есть ч</text:span></text:span><text:a xlink:type="simple" xlink:href="https://ru.wiktionary.org/wiki/часть_речи" text:style-name="Internet_20_link" text:visited-style-name="Visited_20_Internet_20_Link"><text:span text:style-name="INS"><text:span text:style-name="T16">асти речи</text:span></text:span></text:a><text:span text:style-name="INS"><text:span text:style-name="T35">, используемой в качестве </text:span></text:span><text:span text:style-name="INS"><text:span text:style-name="T85">сказуемого</text:span></text:span><text:span text:style-name="INS"><text:span text:style-name="T16"> </text:span></text:span><text:span text:style-name="INS"><text:span text:style-name="T35">и обозначающей </text:span></text:span><text:a xlink:type="simple" xlink:href="https://ru.wiktionary.org/wiki/процесс" text:style-name="Internet_20_link" text:visited-style-name="Visited_20_Internet_20_Link"><text:span text:style-name="INS"><text:span text:style-name="T16">процесс</text:span></text:span></text:a><text:span text:style-name="INS"><text:span text:style-name="T35">, </text:span></text:span><text:a xlink:type="simple" xlink:href="https://ru.wiktionary.org/wiki/состояние" text:style-name="Internet_20_link" text:visited-style-name="Visited_20_Internet_20_Link"><text:span text:style-name="INS"><text:span text:style-name="T16">состояние</text:span></text:span></text:a><text:span text:style-name="INS"><text:span text:style-name="T35"> или </text:span></text:span><text:a xlink:type="simple" xlink:href="https://ru.wiktionary.org/wiki/качество" text:style-name="Internet_20_link" text:visited-style-name="Visited_20_Internet_20_Link"><text:span text:style-name="INS"><text:span text:style-name="T16">качество</text:span></text:span></text:a><text:span text:style-name="INS"><text:span text:style-name="T35">, воспринимаемое как состояние. Синоним предикатива - </text:span></text:span><text:span text:style-name="INS"><text:span text:style-name="T85">категория состояния</text:span></text:span><text:span text:style-name="INS"><text:span text:style-name="T36">.</text:span></text:span></text:p>
      <text:p text:style-name="P10"><text:span text:style-name="INS"><text:span text:style-name="T34">Слово «быстро» и «долго» в значении предикатива применительно к степени действия препарата «Нексгард спектра» на инвазионные заболевания собак является качественной характеристикой действия препарата как очень быстрого и длительного.</text:span></text:span></text:p>
      <text:p text:style-name="P12"><text:span text:style-name="INS"><text:span text:style-name="T40">Соответственно утверждение «Нексгард спектра ... быстрая и длительная защита от блох и клещей...» заверяет потребителей в том, что действие лекарственного препарата «Нексгард спектра» наступит быстро продлится долго, тем самым гарантируя положительное действие препарата и его эффективность в лечении инвазионных болезней собак.</text:span></text:span></text:p>
      <text:p text:style-name="P12"><text:span text:style-name="INS"><text:span text:style-name="T40">При этом наделение лекарственного препарата свойством быстрого и длительного действия и эффективности не основано на принципах доказательной медицины. </text:span></text:span></text:p>
      <text:p text:style-name="P10"><text:span text:style-name="INS"><text:span text:style-name="T34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45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4"><text:span text:style-name="INS"><text:span text:style-name="T39">Таким образом, </text:span></text:span><text:span text:style-name="INS"><text:span text:style-name="T41">в рекламе </text:span></text:span><text:span text:style-name="INS"><text:span text:style-name="T42">лекарственного препарата </text:span></text:span><text:span text:style-name="INS"><text:span text:style-name="T40">«Нексгард спектра»</text:span></text:span><text:span text:style-name="INS"><text:span text:style-name="T39">, распространявшейся в декабре 2016 года в журнале «Российский ветеринарный журнал. Мелкие домашние и диие животные» № 6, 2016 г.,</text:span></text:span><text:span text:style-name="INS"><text:span text:style-name="T41"> усматриваются признаки нарушения </text:span></text:span><text:span text:style-name="INS"><text:span text:style-name="T39">пункта 8 части 1 статьи 24 Федерального закона «О рекламе».</text:span></text:span></text:p>
      <text:p text:style-name="P34"><text:soft-page-break/><text:span text:style-name="T83">2) </text:span><text:span text:style-name="T80">Реклама вакцины </text:span><text:span text:style-name="T25">«Галлинум </text:span><text:span text:style-name="T27">Se+St» <text:s/></text:span><text:span text:style-name="T25">распространялась в декабре 2016 </text:span><text:span text:style-name="T25">года в журнале «Ценовик. Сельскохозяйственное обозрение.» № 12, 2016 г. </text:span><text:span text:style-name="T27">под заголовком «И мир становится безопаснее».</text:span></text:p>
      <text:p text:style-name="P9"><text:span text:style-name="INS"><text:span text:style-name="T39">Реклама вакцины </text:span></text:span><text:span text:style-name="INS"><text:span text:style-name="T43">«</text:span></text:span><text:span text:style-name="INS"><text:span text:style-name="T39">Галливак </text:span></text:span><text:span text:style-name="INS"><text:span text:style-name="T43">IB88» <text:s/></text:span></text:span><text:span text:style-name="INS"><text:span text:style-name="T39">распространялась в декабре 2016 года в журнале «БИО» № 12, 2016 </text:span></text:span><text:span text:style-name="INS"><text:span text:style-name="T43">под заголовком «Образец совершенства».</text:span></text:span></text:p>
      <text:p text:style-name="P30"><text:span text:style-name="INS"><text:span text:style-name="T34">Рекламируемые вакцины «Галлинум </text:span></text:span><text:span text:style-name="INS"><text:span text:style-name="T38">Se+St» </text:span></text:span><text:span text:style-name="INS"><text:span text:style-name="T34">и </text:span></text:span><text:span text:style-name="INS"><text:span text:style-name="T38">«</text:span></text:span><text:span text:style-name="INS"><text:span text:style-name="T34">Галливак </text:span></text:span><text:span text:style-name="INS"><text:span text:style-name="T38">IB88» </text:span></text:span><text:span text:style-name="INS"><text:span text:style-name="T34">зарегистрированы в качестве лекарственных препаратов для ветеринарного применения (регистрационные удостоверения 250-1-15.16-3482№ПВИ-1-11.11/03502 и 250-1-6.14-2106№ПВИ-1-1.3/01432 соответственно). </text:span></text:span></text:p>
      <text:p text:style-name="P33"><text:span text:style-name="INS"><text:span text:style-name="T34">В соответствии с частью 7 статьи 24 Федерального закона «О рекламе» реклама лекарственных препаратов 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 </text:span></text:span></text:p>
      <text:p text:style-name="P30"><text:span text:style-name="INS"><text:span text:style-name="T34">При этом требования настоящей части не распространяются на рекламу, распространяемую в предназначенных для медицинских и фармацевтических работников специализированных печатных изданиях. </text:span></text:span></text:p>
      <text:p text:style-name="P31"><text:span text:style-name="INS"><text:span text:style-name="T34">Журналы «Ценовик. Сельскохозяйственное обозрение.» и «БИО» зарегистрированы в качестве печатных СМИ (свидетельство ПИ № ФС77-28754 от </text:span></text:span><text:span text:style-name="INS"><text:span text:style-name="T34">04.07.2007, свидетельство ПИ № ФС77-28301 от 25.05.2007 соответственно) и <text:s/>ориентированы на руководителей и специалистов птицеводческих и животноводческих хозяйств, комбикормовых заводов, районных и областных ветеринарных станций и сельскохозяйственных управлений. </text:span></text:span></text:p>
      <text:p text:style-name="P31"><text:span text:style-name="INS"><text:span text:style-name="T34">Соответственно данные журналы не относятся к специализированным печатным изданиям, предназначенным для медицинских и фармацевтических работников, и рекламу лекарственных препаратов в данных журналах надлежит сопровождать предупреждением, предусмотренным частью 7 статьи 24 Федерального закона «О рекламе».</text:span></text:span></text:p>
      <text:p text:style-name="P29"><text:span text:style-name="INS"><text:span text:style-name="T20">В рекламе вакцин «Галлинум </text:span></text:span><text:span text:style-name="INS"><text:span text:style-name="T29">Se+St» </text:span></text:span><text:span text:style-name="INS"><text:span text:style-name="T20">и </text:span></text:span><text:span text:style-name="INS"><text:span text:style-name="T29">«</text:span></text:span><text:span text:style-name="INS"><text:span text:style-name="T20">Галливак </text:span></text:span><text:span text:style-name="INS"><text:span text:style-name="T29">IB88» </text:span></text:span><text:span text:style-name="INS"><text:span text:style-name="T20">предусмотренное частью 7 статьи 24 Федерального закона «О  рекламе» предупреждение отсутствует.</text:span></text:span></text:p>
      <text:p text:style-name="P35"><text:span text:style-name="INS"><text:span text:style-name="T21">Таким образом, в рекламе лекарственных препаратов для ветеринарного применения «Галлинум </text:span></text:span><text:span text:style-name="INS"><text:span text:style-name="T30">Se+St»</text:span></text:span><text:span text:style-name="INS"><text:span text:style-name="T21"> и </text:span></text:span><text:span text:style-name="INS"><text:span text:style-name="T30">«</text:span></text:span><text:span text:style-name="INS"><text:span text:style-name="T21">Галливак </text:span></text:span><text:span text:style-name="INS"><text:span text:style-name="T30">IB88», </text:span></text:span><text:span text:style-name="INS"><text:span text:style-name="T21">распространявшейся в журналах <text:s/>«Ценовик. Сельскохозяйственное обозрение.» № 12, 2016 и «БИО» № 12, 2016, содержатся признаки нарушения части 7 статьи 24 Федерального закона «О рекламе». </text:span></text:span></text:p>
      <text:p text:style-name="P38"><text:span text:style-name="Основной_20_шрифт_20_абзаца"><text:span text:style-name="T3">Рекламодателем указанной рекламы является АО «Санофи Россия» (юридический адрес: ул.Тверская, д.22, г.Москва, 125009, ИНН 7705018169, ОГРН 1027739079940, КПП 771001001, дата регистрации: 19.08.2002).</text:span></text:span></text:p>
      <text:p text:style-name="P40"><text:span text:style-name="T71">Согласно пояснениям АО «Санофи Россия» в целях оптимизации бизнеса в январе 2017 года принадлежащие обществу лекарственные препараты </text:span><text:span text:style-name="T19">«Нексгард спектра» (регистрационное удостоверение 250-3-6.16-3246№ПВИ-3-6.16/04766), </text:span><text:span text:style-name="INS"><text:span text:style-name="T22">«Галлинум </text:span></text:span><text:span text:style-name="INS"><text:span text:style-name="T32">Se+St» <text:s/></text:span></text:span><text:span text:style-name="INS"><text:span text:style-name="T22">(регистрационное удостоверение 250-1-15.16-3482№ПВИ-1-11.11/03502) и </text:span></text:span><text:span text:style-name="INS"><text:span text:style-name="T33">«</text:span></text:span><text:span text:style-name="INS"><text:span text:style-name="T23">Галливак </text:span></text:span><text:span text:style-name="INS"><text:span text:style-name="T33">IB88» <text:s/></text:span></text:span><text:span text:style-name="INS"><text:span text:style-name="T23">(регистрационное удостоверение 250-1-6.14-2106№ПВИ-1-1.3/01432) были проданы другой компании, соответственно целесообразность в рекламировании данных препаратов у <text:s/>АО «Санофи Россия» исчерпана.</text:span></text:span></text:p>
      <text:p text:style-name="P39"><text:soft-page-break/><text:span text:style-name="T70">Руководствуясь </text:span><text:span text:style-name="Основной_20_шрифт_20_абзаца"><text:span text:style-name="T62">пунктом 8 части 1 и </text:span></text:span><text:span text:style-name="Основной_20_шрифт_20_абзаца"><text:span text:style-name="T73">частью 7</text:span></text:span><text:span text:style-name="Strong_20_Emphasis"><text:span text:style-name="T24"> статьи 24</text:span></text:span><text:span text:style-name="Основной_20_шрифт_20_абзаца"><text:span text:style-name="T4">, </text:span></text:span><text:span text:style-name="T70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5">РЕШИЛА:</text:p>
      <text:p text:style-name="P41"><text:span text:style-name="Основной_20_шрифт_20_абзаца"><text:span text:style-name="T79">1. </text:span></text:span><text:span text:style-name="Основной_20_шрифт_20_абзаца"><text:span text:style-name="T49">Признать ненадлежащей, нарушающей </text:span></text:span><text:span text:style-name="INS"><text:span text:style-name="T51">пункт 8 части 1 статьи 24</text:span></text:span><text:span text:style-name="Основной_20_шрифт_20_абзаца"><text:span text:style-name="T49"> Федерального закона «О рекламе», рекламу </text:span></text:span><text:span text:style-name="Основной_20_шрифт_20_абзаца"><text:span text:style-name="T54">препарата «Нексгард спектра», распространявшуся в декабре 2016 года в журнале «Российский ветеринарный журнал. Мелкие домашние и дикие животные» № 6, 2016 г.</text:span></text:span><text:span text:style-name="Основной_20_шрифт_20_абзаца"><text:span text:style-name="T57">,</text:span></text:span><text:span text:style-name="Основной_20_шрифт_20_абзаца"><text:span text:style-name="T58"> </text:span></text:span><text:span text:style-name="Основной_20_шрифт_20_абзаца"><text:span text:style-name="T55">поскольку в </text:span></text:span><text:span text:style-name="Strong_20_Emphasis"><text:span text:style-name="T56">рекламе содержится гарантия положительного действия лекарственного препарата </text:span></text:span><text:span text:style-name="Основной_20_шрифт_20_абзаца"><text:span text:style-name="T54">«Нексгард спектра»</text:span></text:span><text:span text:style-name="Strong_20_Emphasis"><text:span text:style-name="T56">.</text:span></text:span></text:p>
      <text:p text:style-name="P41"><text:span text:style-name="Основной_20_шрифт_20_абзаца"><text:span text:style-name="T49">2. Признать ненадлежащей, нарушающей </text:span></text:span><text:span text:style-name="INS"><text:span text:style-name="T51">часть 7 статьи 24</text:span></text:span><text:span text:style-name="Основной_20_шрифт_20_абзаца"><text:span text:style-name="T49"> Федерального закона «О рекламе», рекламу </text:span></text:span><text:span text:style-name="Основной_20_шрифт_20_абзаца"><text:span text:style-name="T54">вакцины «Галлинум </text:span></text:span><text:span text:style-name="Основной_20_шрифт_20_абзаца"><text:span text:style-name="T59">Se+St», </text:span></text:span><text:span text:style-name="Основной_20_шрифт_20_абзаца"><text:span text:style-name="T54">распространявшуюся в декабре 2016 года в журнале «Ценовик. Сельскохозяйственное обозрение.» № 12, 2016 г. и рекламу в</text:span></text:span><text:span text:style-name="INS"><text:span text:style-name="T52">акцины </text:span></text:span><text:span text:style-name="INS"><text:span text:style-name="T58">«</text:span></text:span><text:span text:style-name="INS"><text:span text:style-name="T52">Галливак </text:span></text:span><text:span text:style-name="INS"><text:span text:style-name="T58">IB88», </text:span></text:span><text:span text:style-name="INS"><text:span text:style-name="T52">распространявшуюся в декабре 2016 года в журнале «БИО» № 12, 2016</text:span></text:span><text:span text:style-name="Основной_20_шрифт_20_абзаца"><text:span text:style-name="T57">,</text:span></text:span><text:span text:style-name="Основной_20_шрифт_20_абзаца"><text:span text:style-name="T52"> </text:span></text:span><text:span text:style-name="Основной_20_шрифт_20_абзаца"><text:span text:style-name="T55"><text:s/>поскольку в </text:span></text:span><text:span text:style-name="Strong_20_Emphasis"><text:span text:style-name="T56">рекламе вакцин </text:span></text:span><text:span text:style-name="Основной_20_шрифт_20_абзаца"><text:span text:style-name="T54">«Галлинум </text:span></text:span><text:span text:style-name="Основной_20_шрифт_20_абзаца"><text:span text:style-name="T59">Se+St» </text:span></text:span><text:span text:style-name="Основной_20_шрифт_20_абзаца"><text:span text:style-name="T54">и </text:span></text:span><text:span text:style-name="INS"><text:span text:style-name="T58">«</text:span></text:span><text:span text:style-name="INS"><text:span text:style-name="T52">Галливак </text:span></text:span><text:span text:style-name="INS"><text:span text:style-name="T58">IB88»</text:span></text:span><text:span text:style-name="Strong_20_Emphasis"><text:span text:style-name="T60"> </text:span></text:span><text:span text:style-name="Strong_20_Emphasis"><text:span text:style-name="T56">отсутствует </text:span></text:span><text:span text:style-name="INS"><text:span text:style-name="T52">предупреждение о наличии противопоказаний к их </text:span></text:span><text:span text:style-name="INS"><text:span text:style-name="T52">применению и использованию.</text:span></text:span></text:p>
      <text:p text:style-name="P46"><text:span text:style-name="Основной_20_шрифт_20_абзаца"><text:span text:style-name="T50">3. Предписание о прекращении Федерального закона «О рекламе» </text:span></text:span><text:span text:style-name="Основной_20_шрифт_20_абзаца"><text:span text:style-name="T53">АО «Санофи Россия» не выдавать, поскольку лекарственные препараты </text:span></text:span><text:span text:style-name="Основной_20_шрифт_20_абзаца"><text:span text:style-name="T54">«Нексгард спектра», «Галлинум </text:span></text:span><text:span text:style-name="Основной_20_шрифт_20_абзаца"><text:span text:style-name="T59">Se+St», </text:span></text:span><text:span text:style-name="INS"><text:span text:style-name="T58">«</text:span></text:span><text:span text:style-name="INS"><text:span text:style-name="T52">Галливак </text:span></text:span><text:span text:style-name="INS"><text:span text:style-name="T58">IB88», </text:span></text:span><text:span text:style-name="INS"><text:span text:style-name="T52">принадлежавшие </text:span></text:span><text:span text:style-name="Основной_20_шрифт_20_абзаца"><text:span text:style-name="T53">АО «Санофи Россия», были проданы другой компании в январе 2017 года. </text:span></text:span></text:p>
      <text:p text:style-name="P42"><text:span text:style-name="Основной_20_шрифт_20_абзаца"><text:span text:style-name="T11">4. </text:span></text:span><text:span text:style-name="Основной_20_шрифт_20_абзаца"><text:span text:style-name="T65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10">АО «Санофи Россия»</text:span></text:span><text:span text:style-name="Основной_20_шрифт_20_абзаца"><text:span text:style-name="T65">. <text:s text:c="8"/></text:span></text:span></text:p>
      <text:p text:style-name="P60"><text:span text:style-name="T66">Решение изготовлено в полном объеме 11 сентября 2017 года. Решение может</text:span><text:span text:style-name="T78"> быть обжаловано в арбитражный суд в порядке, предусм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B146E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B146E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3:56:21.15</meta:creation-date>
    <meta:generator>OpenOffice.org/3.4.1$Win32 OpenOffice.org_project/341m1$Build-9593</meta:generator>
    <dc:date>2017-09-13T17:18:03.26</dc:date>
    <meta:document-statistic meta:table-count="0" meta:image-count="1" meta:object-count="0" meta:page-count="4" meta:paragraph-count="57" meta:word-count="1224" meta:character-count="10131"/>
    <meta:user-defined meta:name="Поле 1"/>
    <meta:user-defined meta:name="Поле 2"/>
    <meta:user-defined meta:name="Поле 3"/>
    <meta:user-defined meta:name="Поле 4"/>
  </office:meta>
</office:document-meta>
</file>