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D873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name-complex="Times New Roman2" style:font-size-complex="13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name-complex="Times New Roman2" style:font-size-complex="13pt" style:language-complex="hi" style:country-complex="IN" style:font-style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font-style-asian="normal" style:font-name-complex="Mangal2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fo:font-size="13pt" style:font-size-asian="13pt" style:font-size-complex="13pt"/>
    </style:style>
    <style:style style:name="T3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4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5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font-size="13pt" style:text-underline-style="none" style:font-size-asian="13pt" style:font-size-complex="13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3pt" fo:background-color="transparent" style:font-size-asian="13pt" style:font-size-complex="13pt"/>
    </style:style>
    <style:style style:name="T41" style:family="text">
      <style:text-properties fo:language="en" fo:country="US"/>
    </style:style>
    <style:style style:name="T42" style:family="text">
      <style:text-properties fo:language="ru" fo:country="RU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eb5cc-ada1-4e94-bf4e-1daa50d21b51" text:name="BossProviderVariable"/>
      </text:user-field-decls>
      <text:p text:style-name="P27"><text:span text:style-name="T43">ПРЕДПИСАНИЕ</text:span></text:p>
      <text:p text:style-name="P7">о прекращении нарушения </text:p>
      <text:p text:style-name="P7">законодательства Российской Федерации о рекламе</text:p>
      <text:p text:style-name="P9"><text:span text:style-name="T36">по делу </text:span><text:span text:style-name="Основной_20_шрифт_20_абзаца"><text:span text:style-name="T36">№ </text:span></text:span><text:span text:style-name="Основной_20_шрифт_20_абзаца"><text:span text:style-name="T40">3-24-41/00-08-17</text:span></text:span></text:p>
      <text:p text:style-name="P6">«<text:span text:style-name="T41">05</text:span>» <text:span text:style-name="T42">сентября</text:span> 2017<text:span text:style-name="T42">г.</text:span> <text:s text:c="91"/>г . Москва</text:p>
      <text:p text:style-name="P16">Комиссия ФАС России по рассмотрению дел, возбужденных по признакам нарушения законодательства о рекламе в составе:</text:p>
      <text:p text:style-name="P26"><text:span text:style-name="INS"><text:span text:style-name="T3">&lt;...&gt;,</text:span></text:span></text:p>
      <text:p text:style-name="P23"><text:span text:style-name="T31">на основании своего реше</text:span><text:span text:style-name="T32">ния от </text:span><text:span text:style-name="T34">05</text:span><text:span text:style-name="T35">.</text:span><text:span text:style-name="T34">09</text:span><text:span text:style-name="T35">.2017</text:span><text:span text:style-name="T32"> по делу </text:span><text:span text:style-name="Основной_20_шрифт_20_абзаца"><text:span text:style-name="T28">№ </text:span></text:span><text:span text:style-name="Основной_20_шрифт_20_абзаца"><text:span text:style-name="T29">3-24-41/00-08-17</text:span></text:span><text:span text:style-name="Основной_20_шрифт_20_абзаца"><text:span text:style-name="T30"> </text:span></text:span><text:span text:style-name="T32"><text:s/>о признании </text:span><text:span text:style-name="T34">распространявшейся </text:span><text:span text:style-name="Основной_20_шрифт_20_абзаца"><text:span text:style-name="T4">в январе-апреле 2017 года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рекламы лекарственных препаратов «Лазолван Макс» и «Лазолван» (сироп)</text:span></text:span><text:span text:style-name="Основной_20_шрифт_20_абзаца"><text:span text:style-name="T19"> </text:span></text:span><text:span text:style-name="Основной_20_шрифт_20_абзаца"><text:span text:style-name="T21">нарушающей </text:span></text:span><text:span text:style-name="Основной_20_шрифт_20_абзаца"><text:span text:style-name="T13">часть </text:span></text:span><text:span text:style-name="Strong_20_Emphasis"><text:span text:style-name="T6">6 статьи 24, пункт 1 части 2 статьи 5, </text:span></text:span><text:span text:style-name="Strong_20_Emphasis"><text:span text:style-name="T4">часть 7 статьи 5</text:span></text:span><text:span text:style-name="Основной_20_шрифт_20_абзаца"><text:span text:style-name="T15"> </text:span></text:span><text:span text:style-name="Основной_20_шрифт_20_абзаца"><text:span text:style-name="T20">Федерального закона «О рекламе»</text:span></text:span><text:span text:style-name="Основной_20_шрифт_20_абзаца"><text:span text:style-name="T22"> и </text:span></text:span><text:span text:style-name="Основной_20_шрифт_20_абзаца"><text:span text:style-name="T19">в соответствии</text:span></text:span><text:span text:style-name="T33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8"><text:span text:style-name="T43">ПРЕДПИСЫВАЕТ</text:span>:</text:p>
      <text:p text:style-name="P22"><text:span text:style-name="T36">1</text:span><text:span text:style-name="T37">. </text:span><text:span text:style-name="Основной_20_шрифт_20_абзаца"><text:span text:style-name="T4">АО «Санофи Россия» (юридический адрес: ул.Тверская, д.22, г.Москва, </text:span></text:span><text:span text:style-name="Основной_20_шрифт_20_абзаца"><text:span text:style-name="T4">125009, ИНН 7705018169, ОГРН 1027739079940, КПП 771001001, дата регистрации: 19.08.2002)</text:span></text:span><text:span text:style-name="Основной_20_шрифт_20_абзаца"><text:span text:style-name="T10"> 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18">нарушение требовани</text:span></text:span><text:span text:style-name="Основной_20_шрифт_20_абзаца"><text:span text:style-name="T12">й</text:span></text:span><text:span text:style-name="Основной_20_шрифт_20_абзаца"><text:span text:style-name="T18"> </text:span></text:span><text:span text:style-name="Основной_20_шрифт_20_абзаца"><text:span text:style-name="T14">части </text:span></text:span><text:span text:style-name="Strong_20_Emphasis"><text:span text:style-name="T7">6 статьи 24 <text:s/></text:span></text:span><text:span text:style-name="Основной_20_шрифт_20_абзаца"><text:span text:style-name="T18">Федерального закона «О рекламе» </text:span></text:span><text:span text:style-name="Основной_20_шрифт_20_абзаца"><text:span text:style-name="T12">в рекламе лекарственного препарата «Лазолван Макс»</text:span></text:span><text:span text:style-name="Основной_20_шрифт_20_абзаца"><text:span text:style-name="T18">, а именно прекратить распространение рекламы, </text:span></text:span><text:span text:style-name="Основной_20_шрифт_20_абзаца"><text:span text:style-name="T12">в которой </text:span></text:span><text:span text:style-name="Strong_20_Emphasis"><text:span text:style-name="T11">сообщается о действии препарата «</text:span></text:span><text:span text:style-name="Основной_20_шрифт_20_абзаца"><text:span text:style-name="T5">Лазолван Макс</text:span></text:span><text:span text:style-name="Strong_20_Emphasis"><text:span text:style-name="T11">» вне пределов показаний, содержащихся в инструкциях по применению.</text:span></text:span></text:p>
      <text:p text:style-name="P21"><text:span text:style-name="Основной_20_шрифт_20_абзаца"><text:span text:style-name="T5">2. АО «Санофи Россия» <text:s/>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18">нарушение требовани</text:span></text:span><text:span text:style-name="Основной_20_шрифт_20_абзаца"><text:span text:style-name="T12">й </text:span></text:span><text:span text:style-name="Strong_20_Emphasis"><text:span text:style-name="T7">пункта 1 части 2 и </text:span></text:span><text:span text:style-name="Strong_20_Emphasis"><text:span text:style-name="T5">части 7 статьи 5 </text:span></text:span><text:span text:style-name="Основной_20_шрифт_20_абзаца"><text:span text:style-name="T18">Федерального закона «О рекламе» </text:span></text:span><text:span text:style-name="Основной_20_шрифт_20_абзаца"><text:span text:style-name="T12">в рекламе препарата «Лазолван» (сироп)</text:span></text:span><text:span text:style-name="Основной_20_шрифт_20_абзаца"><text:span text:style-name="T18">, </text:span></text:span><text:span text:style-name="T36">выразившееся в </text:span><text:span text:style-name="INS"><text:span text:style-name="T8">некорректном сравнении </text:span></text:span><text:span text:style-name="INS"><text:span text:style-name="T9">лекарственного препарата «Лазолван» (сироп)</text:span></text:span><text:span text:style-name="INS"><text:span text:style-name="T17"> </text:span></text:span><text:span text:style-name="INS"><text:span text:style-name="T9">с иными находящимися в обороте аналогичными препаратами в части </text:span></text:span><text:span text:style-name="INS"><text:span text:style-name="T8">указания на его превосходство</text:span></text:span><text:span text:style-name="INS"><text:span text:style-name="T17"> </text:span></text:span><text:span text:style-name="INS"><text:span text:style-name="T8">без конкретного критерия, по которому осуществляется сравнение.</text:span></text:span></text:p>
      <text:p text:style-name="P20">Срок исполнения предписания 15 дней со дня получения настоящего предписания.</text:p>
      <text:p text:style-name="P21"><text:span text:style-name="T36">3. </text:span><text:span text:style-name="Основной_20_шрифт_20_абзаца"><text:span text:style-name="T4">АО «Санофи Россия»</text:span></text:span><text:span text:style-name="Emphasis"><text:span text:style-name="T23"> </text:span></text:span><text:span text:style-name="T36">представить в ФАС России письменные доказательства <text:s/>исполнения пунктов 1, 2 <text:s/>настоящего предписания до </text:span><text:span text:style-name="T38">«24» октября 2017 года.</text:span></text:p>
      <text:p text:style-name="P2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D873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D873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5:36:06.84</meta:creation-date>
    <meta:generator>OpenOffice.org/3.4.1$Win32 OpenOffice.org_project/341m1$Build-9593</meta:generator>
    <dc:date>2017-09-13T17:18:54.10</dc:date>
    <meta:document-statistic meta:table-count="0" meta:image-count="1" meta:object-count="0" meta:page-count="1" meta:paragraph-count="17" meta:word-count="339" meta:character-count="2663"/>
    <meta:user-defined meta:name="Поле 1"/>
    <meta:user-defined meta:name="Поле 2"/>
    <meta:user-defined meta:name="Поле 3"/>
    <meta:user-defined meta:name="Поле 4"/>
  </office:meta>
</office:document-meta>
</file>