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CD0E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 style:master-page-name="">
      <style:paragraph-properties fo:margin-left="0cm" fo:margin-right="0cm" fo:text-indent="1.244cm" style:auto-text-indent="false" style:page-number="auto"/>
      <style:text-properties fo:font-size="13pt" style:font-size-asian="13pt" style:font-size-complex="13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background-color="transparent" style:font-size-asian="13pt" style:font-size-complex="13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12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variant="normal" fo:text-transform="none" fo:color="#222222" style:font-name="Times New Roman" fo:font-size="13pt" fo:letter-spacing="normal" fo:language="ru" fo:country="RU" fo:font-style="normal" fo:font-weight="normal" style:font-size-asian="13pt" style:font-size-complex="13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indent="1.217cm" style:auto-text-indent="false"/>
      <style:text-properties fo:font-size="13pt" fo:language="ru" fo:country="RU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9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28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top="0cm" fo:margin-bottom="0.011cm"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35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6" style:family="paragraph" style:parent-style-name="Text_20_body">
      <style:paragraph-properties fo:margin-top="0cm" fo:margin-bottom="0.011cm" fo:text-align="center" style:justify-single-word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language="ru" fo:country="RU" fo:font-weight="bold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3pt" fo:font-weight="bold" fo:background-color="transparent" style:font-size-asian="13pt" style:font-size-complex="13pt"/>
    </style:style>
    <style:style style:name="P4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4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48" style:family="paragraph" style:parent-style-name="Text_20_body">
      <style:paragraph-properties fo:margin-top="0cm" fo:margin-bottom="0cm" fo:text-align="end" style:justify-single-word="false"/>
      <style:text-properties fo:color="#000000" fo:font-size="10pt" fo:background-color="transparent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51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52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54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font-size="13pt" fo:background-color="transparent" style:font-size-asian="13pt" style:font-size-complex="13pt"/>
    </style:style>
    <style:style style:name="P5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TimesNewRomanPSMT2" style:language-asian="zh" style:country-asian="CN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italic" fo:font-weight="normal" fo:background-color="transparent" style:font-size-asian="13pt" style:font-style-asian="italic" style:font-size-complex="13pt" style:font-style-complex="italic"/>
    </style:style>
    <style:style style:name="T22" style:family="text"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size-asian="13pt" style:font-style-asian="normal" style:font-size-complex="13pt" style:font-style-complex="normal"/>
    </style:style>
    <style:style style:name="T24" style:family="text">
      <style:text-properties fo:font-variant="normal" fo:text-transform="none" fo:color="#000000" style:font-name="Times New Roman" fo:letter-spacing="normal" fo:language="en" fo:country="US" fo:font-style="italic" fo:font-weight="normal" fo:background-color="transparent" style:font-size-asian="13pt" style:font-style-asian="italic" style:font-size-complex="13pt" style:font-style-complex="italic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0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31" style:family="text">
      <style:text-properties fo:font-variant="normal" fo:text-transform="none" fo:color="#000000" fo:letter-spacing="normal" fo:language="en" fo:country="US" fo:font-style="normal" fo:font-weight="normal"/>
    </style:style>
    <style:style style:name="T32" style:family="text">
      <style:text-properties fo:font-variant="normal" fo:text-transform="none" fo:color="#000000" fo:letter-spacing="normal" fo:font-style="normal" fo:font-weight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Arial1" style:language-asian="zh" style:country-asian="CN" style:font-style-asian="normal" style:font-name-complex="Mangal2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font-style-asian="normal" style:font-name-complex="Times New Roman2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3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3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7" style:family="text">
      <style:text-properties fo:font-variant="normal" fo:text-transform="none" style:text-line-through-style="none" style:text-position="0% 100%" fo:font-size="13pt" fo:letter-spacing="normal" fo:font-style="italic" style:text-underline-style="none" style:letter-kerning="true" style:text-blinking="false" fo:background-color="transparent" style:font-name-asian="TimesNewRomanPSMT2" style:font-size-asian="13pt" style:language-asian="zh" style:country-asian="CN" style:font-style-asian="italic" style:font-size-complex="13pt" style:language-complex="hi" style:country-complex="IN" style:font-style-complex="italic" style:text-scale="100%"/>
    </style:style>
    <style:style style:name="T48" style:family="text">
      <style:text-properties fo:font-variant="normal" fo:text-transform="none" fo:color="#222222" style:font-name="Times New Roman" fo:font-size="13pt" fo:letter-spacing="normal" fo:language="ru" fo:country="RU" fo:font-style="normal" fo:font-weight="normal" style:font-size-asian="13pt" style:font-size-complex="13pt"/>
    </style:style>
    <style:style style:name="T49" style:family="text">
      <style:text-properties fo:font-variant="normal" fo:text-transform="none" fo:color="#222222" style:font-name="Times New Roman" fo:letter-spacing="normal" fo:language="ru" fo:country="RU" fo:font-style="normal" fo:font-weight="normal"/>
    </style:style>
    <style:style style:name="T50" style:family="text">
      <style:text-properties fo:font-variant="normal" fo:text-transform="none" fo:color="#222222" style:font-name="Times New Roman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51" style:family="text">
      <style:text-properties fo:font-variant="normal" fo:text-transform="none" fo:color="#222222" style:font-name="Times New Roman" fo:letter-spacing="normal" fo:language="en" fo:country="US" fo:font-style="normal" fo:font-weight="normal"/>
    </style:style>
    <style:style style:name="T52" style:family="text">
      <style:text-properties fo:font-variant="normal" fo:text-transform="none" fo:color="#222222" style:font-name="Times New Roman" fo:letter-spacing="normal" fo:language="en" fo:country="US" fo:font-style="normal" fo:font-weight="normal" fo:background-color="transparent" style:font-size-asian="13pt" style:font-style-asian="normal" style:font-size-complex="13pt" style:font-style-complex="normal"/>
    </style:style>
    <style:style style:name="T53" style:family="text">
      <style:text-properties fo:font-variant="normal" fo:text-transform="none" fo:color="#222222" fo:letter-spacing="normal" fo:language="ru" fo:country="RU" fo:font-style="normal" fo:font-weight="normal" fo:background-color="transparent"/>
    </style:style>
    <style:style style:name="T54" style:family="text">
      <style:text-properties fo:font-variant="normal" fo:text-transform="none" fo:color="#222222" fo:letter-spacing="normal" fo:language="en" fo:country="US" fo:font-style="normal" fo:font-weight="normal" fo:background-color="transparent"/>
    </style:style>
    <style:style style:name="T55" style:family="text">
      <style:text-properties fo:color="#000000"/>
    </style:style>
    <style:style style:name="T56" style:family="text">
      <style:text-properties fo:color="#000000" style:font-name="Times New Roman" fo:language="ru" fo:country="RU"/>
    </style:style>
    <style:style style:name="T57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fo:background-color="transparent" style:font-size-asian="13pt" style:font-style-asian="normal" style:font-size-complex="13pt" style:font-style-complex="normal"/>
    </style:style>
    <style:style style:name="T59" style:family="text">
      <style:text-properties fo:color="#000000" style:font-name="Times New Roman" fo:language="ru" fo:country="RU" fo:font-style="italic" fo:background-color="transparent" style:font-size-asian="13pt" style:font-style-asian="italic" style:font-size-complex="13pt" style:font-style-complex="italic"/>
    </style:style>
    <style:style style:name="T60" style:family="text">
      <style:text-properties fo:color="#000000" style:font-name="Times New Roman" fo:language="en" fo:country="US" fo:font-style="italic" fo:background-color="transparent" style:font-size-asian="13pt" style:font-style-asian="italic" style:font-size-complex="13pt" style:font-style-complex="italic"/>
    </style:style>
    <style:style style:name="T61" style:family="text">
      <style:text-properties fo:color="#000000" style:font-name="Times New Roman" fo:language="en" fo:country="US" fo:font-style="normal" style:font-style-asian="normal" style:font-style-complex="normal"/>
    </style:style>
    <style:style style:name="T62" style:family="text">
      <style:text-properties fo:color="#000000" style:font-name="Times New Roman" fo:font-size="13pt" style:font-size-asian="13pt" style:font-size-complex="13pt"/>
    </style:style>
    <style:style style:name="T63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64" style:family="text">
      <style:text-properties fo:color="#000000" style:font-name="Times New Roman" fo:font-style="normal" style:font-style-asian="normal" style:font-style-complex="normal"/>
    </style:style>
    <style:style style:name="T65" style:family="text">
      <style:text-properties fo:color="#000000" fo:language="en" fo:country="US"/>
    </style:style>
    <style:style style:name="T66" style:family="text">
      <style:text-properties fo:color="#000000" fo:font-size="13pt" style:font-size-asian="13pt" style:font-size-complex="13pt"/>
    </style:style>
    <style:style style:name="T67" style:family="text">
      <style:text-properties fo:color="#000000" fo:font-size="13pt" fo:language="en" fo:country="US" style:font-size-asian="13pt" style:font-size-complex="13pt"/>
    </style:style>
    <style:style style:name="T68" style:family="text">
      <style:text-properties fo:color="#000000" fo:font-size="13pt" fo:language="ru" fo:country="RU" style:font-size-asian="13pt" style:font-size-complex="13pt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7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72" style:family="text">
      <style:text-properties style:font-name="Times New Roman" fo:font-size="13pt" fo:background-color="transparent" style:font-size-asian="13pt" style:language-asian="en" style:country-asian="US" style:font-size-complex="13pt"/>
    </style:style>
    <style:style style:name="T73" style:family="text">
      <style:text-properties style:font-name="Times New Roman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74" style:family="text">
      <style:text-properties style:font-name="Times New Roman" fo:font-weight="bold" fo:background-color="transparent" style:font-weight-asian="bold"/>
    </style:style>
    <style:style style:name="T75" style:family="text">
      <style:text-properties style:font-name="Times New Roman" fo:font-style="normal" style:font-style-asian="normal" style:font-style-complex="normal"/>
    </style:style>
    <style:style style:name="T76" style:family="text">
      <style:text-properties style:text-line-through-style="none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font-style="normal" fo:font-weight="normal" style:language-asian="en" style:country-asian="US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c964d9-14f7-4147-8bcf-5756fa3f28fb" text:name="BossProviderVariable"/>
      </text:user-field-decls>
      <text:p text:style-name="P52"><text:span text:style-name="T74">РЕШЕНИЕ</text:span></text:p>
      <text:p text:style-name="P36"><text:span text:style-name="Основной_20_шрифт_20_абзаца"><text:span text:style-name="T70">по делу </text:span></text:span><text:span text:style-name="Основной_20_шрифт_20_абзаца"><text:span text:style-name="T71">№ 3-24-38/00-08-17</text:span></text:span></text:p>
      <text:p text:style-name="P35">05 сентября 2017 г.                 <text:s/>                          <text:s/>                                     <text:s text:c="14"/>г. Москва</text:p>
      <text:p text:style-name="P37">Комиссия ФАС России по рассмотрению дел по признакам нарушения законодательства о рекламе в составе:</text:p>
      <text:p text:style-name="P40"><text:span text:style-name="INS"><text:span text:style-name="T15">&lt;...&gt;,</text:span></text:span></text:p>
      <text:p text:style-name="P40"><text:span text:style-name="INS"><text:span text:style-name="T10">рассмотрев материалы </text:span></text:span><text:span text:style-name="INS"><text:span text:style-name="T9">о распространении </text:span></text:span><text:span text:style-name="Основной_20_шрифт_20_абзаца"><text:span text:style-name="T11">АО «Санофи»</text:span></text:span><text:span text:style-name="Основной_20_шрифт_20_абзаца"><text:span text:style-name="T8"> рекламы лекарственного препарата «Магне </text:span></text:span><text:span text:style-name="Основной_20_шрифт_20_абзаца"><text:span text:style-name="T14">B</text:span></text:span><text:span text:style-name="Основной_20_шрифт_20_абзаца"><text:span text:style-name="T8">6 форте» в период с декабря 2016 года по апрель 2017 года на телеканалах «Первый Канал», «Пятница», «Россия-1», «ТВ Центр», «Домашний», «Карусель», «Пятый канал» и лекарственного препарата «Магне </text:span></text:span><text:span text:style-name="Основной_20_шрифт_20_абзаца"><text:span text:style-name="T14">B</text:span></text:span><text:span text:style-name="Основной_20_шрифт_20_абзаца"><text:span text:style-name="T8">6» в январе-марте 2017 года на телеканалах «Первый Канал», «Пятница», «Россия-1», «ТВ Центр», «Домашний», «Карусель», «Пятый канал»,</text:span></text:span></text:p>
      <text:p text:style-name="P41">в присутствии лиц, участвующих в деле:</text:p>
      <text:p text:style-name="P38"><text:span text:style-name="Основной_20_шрифт_20_абзаца"><text:span text:style-name="T55">лицо, в действиях которого содержатся признаки нарушения законодательства о рекламе:</text:span></text:span></text:p>
      <text:p text:style-name="P42"><text:span text:style-name="Основной_20_шрифт_20_абзаца"><text:span text:style-name="T6">АО «Санофи Россия» (юридический адрес: ул. Тверская, д. 22, г. Москва, 125009, ИНН 7705018169, ОГРН 1027739079940, КПП 771001001, дата регистрации: 19.08.2002) — </text:span></text:span><text:span text:style-name="Основной_20_шрифт_20_абзаца"><text:span text:style-name="T7">&lt;...&gt;</text:span></text:span><text:span text:style-name="Основной_20_шрифт_20_абзаца"><text:span text:style-name="T6"> (доверенность б/н от 01.09.17)</text:span></text:span></text:p>
      <text:p text:style-name="P42"><text:span text:style-name="Основной_20_шрифт_20_абзаца"><text:span text:style-name="T6"/></text:span></text:p>
      <text:p text:style-name="P24"><text:span text:style-name="Основной_20_шрифт_20_абзаца"><text:span text:style-name="T13">УСТАНОВИЛА:</text:span></text:span></text:p>
      <text:p text:style-name="P39"><text:span text:style-name="T66">На основании приказа № </text:span><text:span text:style-name="T67">459</text:span><text:span text:style-name="T66">/1</text:span><text:span text:style-name="T67">7</text:span><text:span text:style-name="T66"> от </text:span><text:span text:style-name="T67">10.04.2017</text:span><text:span text:style-name="T66"> руководителя ФАС России Артемьева И.Ю. была проведена проверка в отношении </text:span><text:span text:style-name="T68">акционерного общества</text:span><text:span text:style-name="T66"> </text:span><text:span text:style-name="Основной_20_шрифт_20_абзаца"><text:span text:style-name="T62">«Санофи Россия»</text:span></text:span><text:span text:style-name="T66">.</text:span></text:p>
      <text:p text:style-name="P6"><text:span text:style-name="Основной_20_шрифт_20_абзаца"><text:span text:style-name="T58">1) </text:span></text:span><text:span text:style-name="Основной_20_шрифт_20_абзаца"><text:span text:style-name="T59">По результатам проверки выявлено, что реклама лекарственного препарата «Магне </text:span></text:span><text:span text:style-name="Основной_20_шрифт_20_абзаца"><text:span text:style-name="T60">B</text:span></text:span><text:span text:style-name="Основной_20_шрифт_20_абзаца"><text:span text:style-name="T59">6 форте» распространялась в период с декабря 2016 года по апрель 2017 года на телеканалах «Первый Канал», «Пятница», «Россия-1», «ТВ Центр», «Домашний», «Карусель», «Пятый канал» посредством рекламного ролика (хронометраж 30 и 15 секунд).</text:span></text:span></text:p>
      <text:p text:style-name="P7"/>
      <text:p text:style-name="P5">В рекламном ролике хронометражем 30 секунд сообщается:</text:p>
      <text:p text:style-name="P17">«Сколько не работай, все не переделать. Как не торопись, везде не успеть. И так день за днем. А ведь еще нужны силы на то, что особенно любишь. </text:p>
      <text:p text:style-name="P13">Стресс снижает уровень магния в организме, что может приводить к потере сил. Магне <text:span text:style-name="T79">B</text:span><text:span text:style-name="T77">6 Форте восполняет дефицит магния, что помогает комплексно повышать устойчивость организма к его эмоциональным и физическим проявлениям. </text:span></text:p>
      <text:p text:style-name="P13"><text:span text:style-name="T77">Магне </text:span><text:s/><text:span text:style-name="T79">B</text:span><text:span text:style-name="T77">6 Форте. Хорошо, когда сил хватает не только на дела».</text:span></text:p>
      <text:p text:style-name="P14">В видеоряде рекламного ролика демонстрируется женщина, которая на работе, по пути с работы, на одеяле своего ребенка и в гостиной видит стикеры с напоминанием о делах, которые ей необходимо выполнить. Также в рекламном ролике графически изображается как понижается уровень магния вследствие стресса, и действие препарата, направленное на восполнение дефицита магния.</text:p>
      <text:p text:style-name="P13"><text:span text:style-name="T77">Завершается рекламный ролик демонстрацией упаковки препарата <text:s/>«Магне <text:s/></text:span><text:span text:style-name="T79">B</text:span><text:span text:style-name="T77">6 Форте» с утверждением «Сила магния против стресса».</text:span></text:p>
      <text:p text:style-name="P14"/>
      <text:p text:style-name="P14">В рекламном ролике хронометражем 15 секунд сообщается:</text:p>
      <text:p text:style-name="P14"><text:soft-page-break/>«Дела, заботы, а еще нужны силы на то, что особенно любишь. </text:p>
      <text:p text:style-name="P13"><text:span text:style-name="T77">Стресс снижает уровень магния в организме, что может приводить к потере сил. Магне </text:span><text:span text:style-name="T79">B</text:span><text:span text:style-name="T77">6 Форте восполняет дефицит магния, что помогает комплексно повышать устойчивость организма к его эмоциональным и физическим проявлениям. </text:span></text:p>
      <text:p text:style-name="P13"><text:span text:style-name="T77">Магне <text:s/></text:span><text:span text:style-name="T79">B</text:span><text:span text:style-name="T77">6 Форте. Хорошо, когда сил хватает не только на дела».</text:span></text:p>
      <text:p text:style-name="P13"><text:span text:style-name="T77">На последнем кадре рекламы продемонстрирована упаковка препарата Магне <text:s/></text:span><text:span text:style-name="T79">B</text:span><text:span text:style-name="T77">6 Форте и размещено утверждение «Сила магния против стресса».</text:span></text:p>
      <text:p text:style-name="P14"/>
      <text:p text:style-name="P13"><text:span text:style-name="T77">Согласно регистрационному удостоверению № ЛСР-007053/09 от 07.09.2009 препарат «Магне <text:s/></text:span><text:span text:style-name="T79">B</text:span><text:span text:style-name="T77">6 Форте» зарегистрирован в качестве лекарственного препарата.</text:span></text:p>
      <text:p text:style-name="P13"><text:span text:style-name="T77">В рекламном ролике демонстрируется женщина в течение обычного буднего дня, количество дел на работе и дома не позволяет ей найти время и силы на те вещи, </text:span><text:span text:style-name="T77">которые ей нравятся (времяпровождение с мужем). Содержание ролика сводится <text:s/>к тому, что в этой ситуации можно принять лекарственный препарат <text:s/>«Магне <text:s/></text:span><text:span text:style-name="T79">B</text:span><text:span text:style-name="T77">6 Форте», который поспособствует преодолению усталости. При этом в ролике делается утверждение «Сила магния против СТРЕССА».</text:span></text:p>
      <text:p text:style-name="P13"><text:span text:style-name="T77">Видеоряд и аудиоряд рекламы в совокупности создают впечатление того, что со стрессом необходимо бороться и принимать лекарственный препарат «Магне <text:s/></text:span><text:span text:style-name="T79">B</text:span><text:span text:style-name="T77">6 Форте» даже в случае обычной усталости после работы.</text:span></text:p>
      <text:p text:style-name="P15"><text:span text:style-name="T48">Согласно </text:span><text:span text:style-name="Strong_20_Emphasis"><text:span text:style-name="T26">Биологическому энциклопедическому словарю</text:span></text:span><text:span text:style-name="T48"><text:line-break/>(</text:span><text:span text:style-name="T27">Гл. ред. М. С. Гиляров; Редкол.: А. А. Баев, Г. Г. Винберг, Г. А. Заварзин и др. </text:span><text:span text:style-name="T48"><text:line-break/></text:span><text:span text:style-name="T27">— 2-е изд., исправл. — М.: Сов. Энциклопедия, 1986. — 864 с</text:span><text:span text:style-name="T48">) стресс (англ. stress — напряжение) - состояние напряжения, возникающее у человека и животных под влиянием сильных воздействий. Согласно автору концепции и термина «С.» Г. Селье (1936), С. - это общая неспецифическая нейро-гормональная реакция организма на любое предъявленное ему требование. При любом воздействии разл. экстремальных факторов, как физических (жара, холод, травма и др.), так и психических (опасность, конфликт, радость), в организме возникают однотипные биохи-мич. изменения, направленные на преодоление действия этих факторов путём адаптации организма к предъявленным требованиям. Факторы, вызывающие состояние С, Г. Селье назвал стрессорами, а совокупность изменений, происходящих в организме под действием стрессоров, - адаптационным синдромом, к-рый часто трактуют как клинич. проявление С. Выраженность этих изменений зависит от интенсивности предъявляемых требований, от функц. состояния физиол. системы и от характера поведения человека или животного. У человека одинаковый по интенсивности С. может быть вызван как серьёзной опасностью, так и творч. удачей. Без нек-рого уровня С. никакая активная деятельность невозможна, и полная свобода от С, по утверждению Селье, равнозначна смерти. Т. о., С. может быть не только вреден, но и полезен для организма (т. н. эустресс), он мобилизует его возможности, повышает устойчивость к отрицат. воздействиям (инфекциям, кровопотере и др.), может приводить к облегчению течения и даже полному исчезновению мн. соматич. заболеваний (язвенная болезнь, аллергия, бронхиальная астма, ишемическая болезнь сердца и др.). Вредный С. (т. н. дистресс) снижает сопротивляемость организма, вызывает возникновение и ухудшение течения этих заболеваний. </text:span></text:p>
      <text:p text:style-name="P16">Соответственно, стресс является нормальной реакцией организма на внешние <text:soft-page-break/>раздражители, которая способствует адаптации человека к изменившимся внешним условиям и не является заболеванием или симптомом заболевания и не требует медикаментозного лечения.</text:p>
      <text:p text:style-name="P16">Между тем в рекламе показана женщина, у которой отсутствуют какие-либо проявления неблагополучия со здоровьем. При этом в рекламе отсутствует какая-либо информация, свидетельствующая о заболеваниях или их симптомах, при которых необходимо применение лекарственного препарата «Магне <text:s/><text:span text:style-name="T79">B</text:span>6 Форте».</text:p>
      <text:p text:style-name="P13"><text:span text:style-name="T49">Соответственно, в рекламе создается впечатление того, что здоровому человеку необходим прием лекарственного препарата «Магне <text:s/></text:span><text:span text:style-name="T51">B</text:span><text:span text:style-name="T49">6 Форте» <text:s/>для борьбы со стрессом, в том числе для справления с упадком сил, вызванным напряженным рабочим днем.</text:span></text:p>
      <text:p text:style-name="P23"><text:span text:style-name="T69">Согласно пункту 6 части 1 статьи 24 Федерального закона «О рекламе» р</text:span><text:span text:style-name="T25">еклама </text:span><text:span text:style-name="T25">лекарственных средств не должна</text:span><text:span text:style-name="T69"> <text:s/></text:span><text:span text:style-name="T25">способствовать созданию у здорового человека впечатления о необходимости применения объекта рекламирования.</text:span></text:p>
      <text:p text:style-name="P6"><text:span text:style-name="Основной_20_шрифт_20_абзаца"><text:span text:style-name="T19">Следовательно в рекламе лекарственного препарата </text:span></text:span><text:span text:style-name="Основной_20_шрифт_20_абзаца"><text:span text:style-name="T50">«Магне <text:s/></text:span></text:span><text:span text:style-name="Основной_20_шрифт_20_абзаца"><text:span text:style-name="T52">B</text:span></text:span><text:span text:style-name="Основной_20_шрифт_20_абзаца"><text:span text:style-name="T50">6 Форте»</text:span></text:span><text:span text:style-name="Основной_20_шрифт_20_абзаца"><text:span text:style-name="T19"> усматриваются признаки нарушения пункта 6 части 1 статьи 24 Федерального закона «О рекламе».</text:span></text:span></text:p>
      <text:p text:style-name="P6"><text:span text:style-name="Основной_20_шрифт_20_абзаца"><text:span text:style-name="T28"/></text:span></text:p>
      <text:p text:style-name="P6"><text:span text:style-name="Основной_20_шрифт_20_абзаца"><text:span text:style-name="T23">2</text:span></text:span><text:span text:style-name="Основной_20_шрифт_20_абзаца"><text:span text:style-name="T19">) </text:span></text:span><text:span text:style-name="Основной_20_шрифт_20_абзаца"><text:span text:style-name="T21">По результатам проверки выявлено, что реклама лекарственного препарата «Магне </text:span></text:span><text:span text:style-name="Основной_20_шрифт_20_абзаца"><text:span text:style-name="T24">B</text:span></text:span><text:span text:style-name="Основной_20_шрифт_20_абзаца"><text:span text:style-name="T21">6» распространялась в январе-марте 2017 года на телеканалах «Первый Канал», «Пятница», «Россия-1», «ТВ Центр», «Домашний», «Карусель», «Пятый канал» <text:s/>посредством рекламных роликов (хронометраж 20 и 10 секунд).</text:span></text:span></text:p>
      <text:p text:style-name="P7">В рекламном ролике, хронометражем 20 секунд, сообщается следующее:</text:p>
      <text:p text:style-name="P7">«Во время беременности нужно в два раза больше любви. Зачастую и магния нужно больше. Магний благотворно влияет на развитие плаценты, способствует здоровому протеканию беременности и гармоничному росту плода. Магне В6 разработан для коррекции дефицита магния. Витамин В6 способствует лучшему усвоению магния. Магне В6. Когда нужен магний».</text:p>
      <text:p text:style-name="P7">В рекламном ролике, хронометражем 10 секунд, сообщается следующее:</text:p>
      <text:p text:style-name="P7">«Магний способствует здоровому течению беременности и росту плода. Магне В6 разработан для коррекции дефицита магния. Магне В6. Когда нужен магний».</text:p>
      <text:p text:style-name="P18"/>
      <text:p text:style-name="P19"><text:span text:style-name="T77">Согласно регистрационному удостоверению № П </text:span><text:span text:style-name="T79">N</text:span><text:span text:style-name="T77">013203/</text:span><text:span text:style-name="T79">01 </text:span><text:span text:style-name="T77">от 13.03.2007 препарат «Магне В6» зарегистрирован в качестве лекарственного препарата.</text:span></text:p>
      <text:p text:style-name="P20"><text:span text:style-name="T77">Согласно разделу «Фармакодинамика» инструкции по медицинскому применению лекарственного препарата </text:span><text:span text:style-name="T29">«Магне В6» магний является жизненно важным элементом, который находится во всех тканях организма и необходим для нормального функционирования клеток, участвует в большинстве реакций обмена веществ. В частности, он участвует в регуляции передачи нервных импульсов и в сокращении мышц. Организм получает магний вместе с пищей. Недостаток магния в организме может наблюдаться при нарушении режима питания (диета) или при увеличении потребности в магнии (при повышенной физической и умственной нагрузке, стрессе, беременности, применении диуретиков). Пиридоскин (витамин В6) участвует во многих метаболических процессах, в регуляции метаболизма нервной системы. Витамин </text:span><text:span text:style-name="T31">B</text:span><text:span text:style-name="T29">6 улучшает всасывание магния из желудочно-кишечного тракта и </text:span><text:soft-page-break/><text:span text:style-name="T29">его проникновение в клетки. </text:span></text:p>
      <text:p text:style-name="P21">Показанием к применению препарата является установленный дефицит магния, изолированный или связанный с другими дефицитными состояними, сопровождающийся такими симптомами, как: повышенная раздражительность, незначительные нарушения сна; желудочно-кишечные спазмы или учашенное сердцебиение; повышенная утомляемость, боли и спазмы мышц, ощущение покалывания. </text:p>
      <text:p text:style-name="P21">Согласно разделу инструкции, посвященному применению препарата при беременности, клинический опыт применения препарата у достаточного количества беременных женщин не выявил какого-либо неблагоприятного влияния на возникновение пороков развития плода или фенотоксического действия. Препарат Магне В6 может применяться в период беременности только при необходимости, по рекомендации врача.</text:p>
      <text:p text:style-name="P21"/>
      <text:p text:style-name="P21">В рекламе сообщается, что «Магний благотворно влияет на развитие плаценты, способствует здоровому протеканию беременности и гармоничному росту плода».</text:p>
      <text:p text:style-name="P19"><text:span text:style-name="T18">Соответственно указанные свойства магния в рекламе присваиваются препарату </text:span><text:span text:style-name="T22">«</text:span><text:span text:style-name="T18">Магне В6</text:span><text:span text:style-name="T22">».</text:span></text:p>
      <text:p text:style-name="P21">Однако в инструкции по применению лекарственного препарата не сообщается о таких свойствах как благотворное влияние на развитие плаценты, здоровое протекание беременности и способствование гармоничному росту плода.</text:p>
      <text:p text:style-name="P21">Соответственно в рекламе сообщается о свойствах и характеристиках препарата вне пределов показаний, содержащихся в инструкции по его применению.</text:p>
      <text:p text:style-name="P21"/>
      <text:p text:style-name="P20"><text:span text:style-name="T29">Согласно части 6 статьи 24 Федерального закона «О рекламе» с</text:span><text:span text:style-name="T32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 </text:span></text:p>
      <text:p text:style-name="P8"><text:span text:style-name="Основной_20_шрифт_20_абзаца"><text:span text:style-name="T30">Следовательно в рекламе лекарственного препарата </text:span></text:span><text:span text:style-name="Основной_20_шрифт_20_абзаца"><text:span text:style-name="T53">«Магне <text:s/></text:span></text:span><text:span text:style-name="Основной_20_шрифт_20_абзаца"><text:span text:style-name="T54">B</text:span></text:span><text:span text:style-name="Основной_20_шрифт_20_абзаца"><text:span text:style-name="T53">6»</text:span></text:span><text:span text:style-name="Основной_20_шрифт_20_абзаца"><text:span text:style-name="T30"> усматриваются признаки нарушения части 6 статьи 24 Федерального закона «О рекламе».</text:span></text:span></text:p>
      <text:p text:style-name="P50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ями 1, 6 статьи 24 Федерального закона «О рекламе».</text:p>
      <text:p text:style-name="P43"><text:span text:style-name="Основной_20_шрифт_20_абзаца"><text:span text:style-name="T3">Рекламодателем указанной рекламы является АО «Санофи Россия» (юридический адрес: ул.Тверская, д.22, г.Москва, 125009, ИНН 7705018169, ОГРН 1027739079940, КПП 771001001, дата регистрации: 19.08.2002).</text:span></text:span></text:p>
      <text:p text:style-name="P44"><text:span text:style-name="T69">Руководствуясь пунктом 6 части 1 статьи 24</text:span><text:span text:style-name="Основной_20_шрифт_20_абзаца"><text:span text:style-name="T56"> и </text:span></text:span><text:span text:style-name="Основной_20_шрифт_20_абзаца"><text:span text:style-name="T73">частью </text:span></text:span><text:span text:style-name="Strong_20_Emphasis"><text:span text:style-name="T20">6 статьи 24</text:span></text:span><text:span text:style-name="Основной_20_шрифт_20_абзаца"><text:span text:style-name="T4">, </text:span></text:span><text:span text:style-name="T69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51"><text:soft-page-break/></text:p>
      <text:p text:style-name="P25">РЕШИЛА:</text:p>
      <text:p text:style-name="P45"><text:span text:style-name="Основной_20_шрифт_20_абзаца"><text:span text:style-name="T76">1. </text:span></text:span><text:span text:style-name="Основной_20_шрифт_20_абзаца"><text:span text:style-name="T42">Признать ненадлежащей, нарушающей </text:span></text:span><text:span text:style-name="INS"><text:span text:style-name="T38">пункт 6 части 1 статьи 24</text:span></text:span><text:span text:style-name="Основной_20_шрифт_20_абзаца"><text:span text:style-name="T42"> Федерального закона «О рекламе» </text:span></text:span><text:span text:style-name="Основной_20_шрифт_20_абзаца"><text:span text:style-name="T37">рекламу лекарственного препарата «Магне </text:span></text:span><text:span text:style-name="Основной_20_шрифт_20_абзаца"><text:span text:style-name="T44">B</text:span></text:span><text:span text:style-name="Основной_20_шрифт_20_абзаца"><text:span text:style-name="T37">6 форте», распространявшуюся в период с декабря 2016 года по апрель 2017 года на телеканалах «Первый Канал», «Пятница», «Россия-1», «ТВ Центр», «Домашний», «Карусель», «Пятый канал»</text:span></text:span><text:span text:style-name="Основной_20_шрифт_20_абзаца"><text:span text:style-name="T45">,</text:span></text:span><text:span text:style-name="Основной_20_шрифт_20_абзаца"><text:span text:style-name="T46"> </text:span></text:span><text:span text:style-name="Основной_20_шрифт_20_абзаца"><text:span text:style-name="T40">поскольку </text:span></text:span><text:span text:style-name="Strong_20_Emphasis"><text:span text:style-name="T41">реклама создаёт у здорового человека впечатление о необходимости применения лекарственного препарата </text:span></text:span><text:span text:style-name="Основной_20_шрифт_20_абзаца"><text:span text:style-name="T37">«Магне </text:span></text:span><text:span text:style-name="Основной_20_шрифт_20_абзаца"><text:span text:style-name="T44">B</text:span></text:span><text:span text:style-name="Основной_20_шрифт_20_абзаца"><text:span text:style-name="T37">6 форте»</text:span></text:span><text:span text:style-name="Strong_20_Emphasis"><text:span text:style-name="T41">.</text:span></text:span></text:p>
      <text:p text:style-name="P45"><text:span text:style-name="Основной_20_шрифт_20_абзаца"><text:span text:style-name="T42">2. Признать ненадлежащей, нарушающей часть 6 статьи 24 Федерального закона «О рекламе», рекламу </text:span></text:span><text:span text:style-name="Основной_20_шрифт_20_абзаца"><text:span text:style-name="T37">лекарственного препарата «Магне </text:span></text:span><text:span text:style-name="Основной_20_шрифт_20_абзаца"><text:span text:style-name="T44">B</text:span></text:span><text:span text:style-name="Основной_20_шрифт_20_абзаца"><text:span text:style-name="T37">6» </text:span></text:span><text:span text:style-name="Основной_20_шрифт_20_абзаца"><text:span text:style-name="T47"><text:s/></text:span></text:span><text:span text:style-name="Основной_20_шрифт_20_абзаца"><text:span text:style-name="T37">в январе-марте 2017 года на телеканалах «Первый Канал», «Пятница», «Россия-1», «ТВ Центр», </text:span></text:span><text:span text:style-name="Основной_20_шрифт_20_абзаца"><text:span text:style-name="T37">«Домашний», «Карусель», «Пятый канал»</text:span></text:span><text:span text:style-name="Основной_20_шрифт_20_абзаца"><text:span text:style-name="T45">,</text:span></text:span><text:span text:style-name="Основной_20_шрифт_20_абзаца"><text:span text:style-name="T39"> </text:span></text:span><text:span text:style-name="Основной_20_шрифт_20_абзаца"><text:span text:style-name="T40"><text:s/>поскольку в </text:span></text:span><text:span text:style-name="Strong_20_Emphasis"><text:span text:style-name="T41">рекламе сообщается о действии препарата «</text:span></text:span><text:span text:style-name="Основной_20_шрифт_20_абзаца"><text:span text:style-name="T37">Магне </text:span></text:span><text:span text:style-name="Основной_20_шрифт_20_абзаца"><text:span text:style-name="T44">B</text:span></text:span><text:span text:style-name="Основной_20_шрифт_20_абзаца"><text:span text:style-name="T37">6</text:span></text:span><text:span text:style-name="Strong_20_Emphasis"><text:span text:style-name="T41">» вне пределов показаний, содержащихся в инструкциях по применению.</text:span></text:span></text:p>
      <text:p text:style-name="P46"><text:span text:style-name="Основной_20_шрифт_20_абзаца"><text:span text:style-name="T43">3.Выдать </text:span></text:span><text:span text:style-name="Основной_20_шрифт_20_абзаца"><text:span text:style-name="T36">АО «Санофи Россия»</text:span></text:span><text:span text:style-name="INS"><text:span text:style-name="T38"> </text:span></text:span><text:span text:style-name="Основной_20_шрифт_20_абзаца"><text:span text:style-name="T43">предписание о прекращении нарушения Федерального закона «О рекламе».</text:span></text:span></text:p>
      <text:p text:style-name="P22"><text:span text:style-name="Основной_20_шрифт_20_абзаца"><text:span text:style-name="T12">4. </text:span></text:span><text:span text:style-name="Основной_20_шрифт_20_абзаца"><text:span text:style-name="T63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8">АО «Санофи Россия»</text:span></text:span><text:span text:style-name="Основной_20_шрифт_20_абзаца"><text:span text:style-name="T63">. <text:s text:c="8"/></text:span></text:span></text:p>
      <text:p text:style-name="P54"><text:span text:style-name="T64">Решение изготовлено в полном объеме 1</text:span><text:span text:style-name="T61">2</text:span><text:span text:style-name="T64"> сентября 2017 года. Решение может</text:span><text:span text:style-name="T75"> быть обжаловано в арбитражный суд в порядке, предусм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DCD0E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967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96761(1) </text:p></draw:text-box></draw:frame><draw:frame draw:style-name="Mfr2" draw:name="SpdBarcode" text:anchor-type="paragraph" svg:x="0cm" svg:width="3.6cm" svg:height="0.78cm" draw:z-index="5"><draw:image xlink:href="Pictures/10000201000000780000001A8DCD0E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5:47:42.95</meta:creation-date>
    <meta:generator>OpenOffice.org/3.4.1$Win32 OpenOffice.org_project/341m1$Build-9593</meta:generator>
    <dc:date>2017-09-13T17:22:13.27</dc:date>
    <meta:document-statistic meta:table-count="0" meta:image-count="1" meta:object-count="0" meta:page-count="5" meta:paragraph-count="59" meta:word-count="1651" meta:character-count="12795"/>
    <meta:user-defined meta:name="Поле 1"/>
    <meta:user-defined meta:name="Поле 2"/>
    <meta:user-defined meta:name="Поле 3"/>
    <meta:user-defined meta:name="Поле 4"/>
  </office:meta>
</office:document-meta>
</file>