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34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style:font-size-asian="14pt" style:font-size-complex="14pt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32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a8dcd-cac9-48b8-800d-5e2c9340e0fa" text:name="BossProviderVariable"/>
      </text:user-field-decls>
      <text:p text:style-name="P32"><text:span text:style-name="T3">ОПРЕДЕЛЕНИЕ</text:span></text:p>
      <text:p text:style-name="P13">О<text:span text:style-name="T1"> ПРИВЛЕЧЕНИИ В КАЧЕСТВЕ ОТВЕТЧИКА ПО </text:span>ДЕЛУ </text:p>
      <text:p text:style-name="P4">№ 1-<text:span text:style-name="T2">11</text:span>-<text:span text:style-name="T2">63</text:span>/00-22-17 </text:p>
      <text:p text:style-name="P5"/>
      <text:p text:style-name="P6">«12» сентября 2017 г.<text:tab/> <text:s text:c="4"/>г. Москва</text:p>
      <text:p text:style-name="P29"/>
      <text:p text:style-name="P17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5"><text:span text:style-name="T9">&lt;...&gt;</text:span><text:span text:style-name="T7"> </text:span><text:span text:style-name="T4">(далее - комиссия),</text:span></text:p>
      <text:p text:style-name="P18"><text:span text:style-name="T5">рассмотрев дело № 1-11-63/00-22-17</text:span><text:span text:style-name="T6"> </text:span><text:span text:style-name="T5">по признакам нарушения </text:span><text:span text:style-name="Основной_20_шрифт_20_абзаца"><text:span text:style-name="T13">ООО </text:span></text:span><text:span text:style-name="Основной_20_шрифт_20_абзаца"><text:span text:style-name="T15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17">XII</text:span></text:span><text:span text:style-name="Основной_20_шрифт_20_абзаца"><text:span text:style-name="T15">) </text:span></text:span><text:span text:style-name="T11">пункта 2 части 1 статьи 11 Федерального закона от 26.07.2006 № 135-ФЗ «О защите конкуренции»,</text:span></text:p>
      <text:p text:style-name="P16"/>
      <text:p text:style-name="P11">УСТАНОВИЛА:</text:p>
      <text:p text:style-name="P11"/>
      <text:p text:style-name="P23"><text:span text:style-name="T14">В ходе рассмотрения дела установлены </text:span><text:span text:style-name="T22">признаки нарушения антимонопольного законодательства при проведении открытых аукционов <text:s text:c="22"/>в электронной форме </text:span><text:span text:style-name="T23">№ 0173100012516000515</text:span><text:span text:style-name="T22">, № 0173100012516000520</text:span><text:span text:style-name="T25">,</text:span><text:span text:style-name="T22"> <text:s text:c="25"/>в связи с чем возникла необходимость привлечения общества с ограниченной </text:span><text:soft-page-break/><text:span text:style-name="T22">ответственностью </text:span><text:span text:style-name="T19">«Восточно-европейская управляющая компания»</text:span><text:span text:style-name="T22"> </text:span><text:span text:style-name="T19">(ИНН 7801498567, место нахождения: 199155, г. Санкт-Петербург, <text:s text:c="26"/>пер. Каховского, д. 4, к. А, пом. 1Н)</text:span><text:span text:style-name="T22"> к участию в рассмотрении дела в качестве ответчика.</text:span></text:p>
      <text:p text:style-name="P21">В соответствии с частью 3 статьи 42 Федерального закона от 26.07.2006 № 135-ФЗ «О защите конкуренции» комиссия </text:p>
      <text:p text:style-name="P22"/>
      <text:p text:style-name="P12">ОПРЕДЕЛИЛА:</text:p>
      <text:p text:style-name="P12"/>
      <text:p text:style-name="P19"><text:span text:style-name="T4">Привлечь к участию в рассмотрении дела </text:span><text:span text:style-name="T18">№ </text:span><text:span text:style-name="T16">1-11-8/00-22-17 в качестве ответчика по делу общество с ограниченной ответственностью</text:span><text:span text:style-name="T24"> </text:span><text:span text:style-name="T20">«Восточно-европейская управляющая компания»</text:span><text:span text:style-name="T24"> </text:span><text:span text:style-name="T20">(ИНН 7801498567, место нахождения: 199155, г. Санкт-Петербург, пер. Каховского, д. 4, к. А, пом. 1Н)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434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337(1) </text:p></draw:text-box></draw:frame><draw:frame draw:style-name="Mfr2" draw:name="SpdBarcode" text:anchor-type="paragraph" svg:x="0cm" svg:width="3.6cm" svg:height="0.78cm" draw:z-index="2"><draw:image xlink:href="Pictures/10000201000000780000001A214342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22:18.82</meta:creation-date>
    <meta:generator>OpenOffice.org/3.4.1$Win32 OpenOffice.org_project/341m1$Build-9593</meta:generator>
    <dc:date>2017-09-13T17:23:30.82</dc:date>
    <meta:document-statistic meta:table-count="0" meta:image-count="1" meta:object-count="0" meta:page-count="2" meta:paragraph-count="15" meta:word-count="274" meta:character-count="2131"/>
    <meta:user-defined meta:name="Поле 1"/>
    <meta:user-defined meta:name="Поле 2"/>
    <meta:user-defined meta:name="Поле 3"/>
    <meta:user-defined meta:name="Поле 4"/>
  </office:meta>
</office:document-meta>
</file>