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3F6E3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end" style:justify-single-word="false"/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14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eeafd8-40f4-4af1-bc48-5eddc31a2a11" text:name="BossProviderVariable"/>
      </text:user-field-decls>
      <text:p text:style-name="P17">РЕШЕНИЕ</text:p>
      <text:p text:style-name="P9">о согласовании <text:span text:style-name="T1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0"> </text:p>
      <text:p text:style-name="P12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ом Минздрава России от 22</text:span><text:span text:style-name="T5">.08.2017</text:span><text:span text:style-name="T4"> № 20-4-</text:span><text:span text:style-name="T5">4050731</text:span><text:span text:style-name="T4">-с, и приняла решение согласовать предельные отпускные цены АО «ВЕРТЕКС» (Россия), заявленные на перерегистрацию, на лекарственные препараты, включенные в перечень жизненно необходимых и важнейших лекарственных препаратов:</text:span></text:p>
      <text:p text:style-name="P13"><text:tab/>1. «<text:span text:style-name="T6">Азитромицин</text:span>» (МНН «<text:span text:style-name="T6">Азитромицин</text:span>»)<text:span text:style-name="T6">, таблетки покрытые пленочной оболочкой, 500 мг, 3 шт., упаковки ячейковые контурные (1) - пачки картонные, </text:span>в размере 168,31 руб.</text:p>
      <text:p text:style-name="P13"><text:tab/>2. «Азитромицин» (МНН «Азитромицин»), таблетки покрытые пленочной оболочкой, 125 мг, 6 шт., упаковки ячейковые контурные (1) - пачки картонные, в размере 166,96 руб.</text:p>
      <text:p text:style-name="P16"/>
      <text:p text:style-name="P16"/>
      <text:p text:style-name="P16"/>
      <text:p text:style-name="P3"><text:span text:style-name="T4">А.Б. </text:span><text:span text:style-name="T5">Кашеваров</text:span>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3F6E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9547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95479(1) </text:p></draw:text-box></draw:frame><draw:frame draw:style-name="Mfr2" draw:name="SpdBarcode" text:anchor-type="paragraph" svg:x="0cm" svg:width="3.6cm" svg:height="0.78cm" draw:z-index="1"><draw:image xlink:href="Pictures/10000201000000780000001A213F6E3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8T11:08:29.49</meta:creation-date>
    <meta:generator>OpenOffice.org/3.4.1$Win32 OpenOffice.org_project/341m1$Build-9593</meta:generator>
    <dc:date>2017-09-13T17:23:59.02</dc:date>
    <meta:document-statistic meta:table-count="0" meta:image-count="1" meta:object-count="0" meta:page-count="1" meta:paragraph-count="11" meta:word-count="150" meta:character-count="1275"/>
    <meta:user-defined meta:name="Поле 1"/>
    <meta:user-defined meta:name="Поле 2"/>
    <meta:user-defined meta:name="Поле 3"/>
    <meta:user-defined meta:name="Поле 4"/>
  </office:meta>
</office:document-meta>
</file>