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B4C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fo:language="en" fo:country="US" style:font-name-asian="TimesNewRomanPSMT" style:font-size-asian="15pt" style:font-name-complex="TimesNewRomanPSMT" style:font-size-complex="15pt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bc0925-6c75-41ef-8190-b675b5103410" text:name="BossProviderVariable"/>
      </text:user-field-decls>
      <text:h text:style-name="P19" text:outline-level="1">УВЕДОМЛЕНИЕ</text:h>
      <text:h text:style-name="P2" text:outline-level="1"><text:span text:style-name="T3">о переносе </text:span><text:span text:style-name="T2">даты</text:span><text:span text:style-name="T3"> рассмотрения </text:span><text:span text:style-name="T2">жалобы</text:span> на опреде<text:span text:style-name="T4">ление об отказе в возбуждении дела об административном правонарушении</text:span></text:h>
      <text:h text:style-name="P2" text:outline-level="1"/>
      <text:p text:style-name="P16"><text:span text:style-name="T6">Настоящим ФАС России уведомляет, что рассмотрение жалобы </text:span><text:span text:style-name="T7">&lt;...&gt;</text:span><text:span text:style-name="T6"> на опреде</text:span><text:span text:style-name="T5">ление об отказе в возбуждении дела об административном правонарушении от 17.04.2017</text:span><text:span text:style-name="T6">, вынесенное Московским областным УФАС России, и назначенное на «13» сентября 2017 в 11 часов 00 </text:span>минут, переносится на <text:span text:style-name="T6">«15» сентября 2017 в 11 часов 00 </text:span>минут по адресу: 123995, г. Москва, ул. Садовая-Кудринская, д. 11, этаж 4, в каб. 420.</text:p>
      <text:p text:style-name="P3"/>
      <text:p text:style-name="P3"/>
      <text:p text:style-name="P4"><text:tab/><text:tab/><text:tab/><text:tab/><text:tab/><text:tab/><text:tab/><text:tab/><text:tab/><text:tab/>А.Ю. Цариковский</text:p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B4C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6727(1) </text:p></draw:text-box></draw:frame><draw:frame draw:style-name="Mfr2" draw:name="SpdBarcode" text:anchor-type="paragraph" svg:x="0cm" svg:width="3.6cm" svg:height="0.78cm" draw:z-index="1"><draw:image xlink:href="Pictures/10000201000000780000001A146B4C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4:53:48.52</meta:creation-date>
    <meta:generator>OpenOffice.org/3.4.1$Win32 OpenOffice.org_project/341m1$Build-9593</meta:generator>
    <dc:date>2017-09-13T17:25:08.17</dc:date>
    <meta:document-statistic meta:table-count="0" meta:image-count="1" meta:object-count="0" meta:page-count="1" meta:paragraph-count="5" meta:word-count="79" meta:character-count="558"/>
    <meta:user-defined meta:name="Поле 1"/>
    <meta:user-defined meta:name="Поле 2"/>
    <meta:user-defined meta:name="Поле 3"/>
    <meta:user-defined meta:name="Поле 4"/>
  </office:meta>
</office:document-meta>
</file>