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86E2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letter-spacing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8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9.525cm" fo:margin-right="0cm" fo:margin-top="0cm" fo:margin-bottom="0cm" fo:line-height="100%" fo:text-indent="0.02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.028cm" style:auto-text-indent="false"/>
    </style:style>
    <style:style style:name="P2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.02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/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81cm" style:auto-text-indent="false" style:page-number="auto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style:font-name-asian="TimesNewRomanPSMT" style:font-name-complex="TimesNewRomanPSMT"/>
    </style:style>
    <style:style style:name="T5" style:family="text">
      <style:text-properties fo:color="#000000"/>
    </style:style>
    <style:style style:name="T6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style:font-name-asian="TimesNewRomanPSMT" style:font-name-complex="TimesNewRomanPSMT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fo:background-color="#ffffff"/>
    </style:style>
    <style:style style:name="T16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-0.025cm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-0.018cm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letter-spacing="normal"/>
    </style:style>
    <style:style style:name="T21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8b779e-5b64-4710-b5ed-2d76edc13de1" text:name="BossProviderVariable"/>
      </text:user-field-decls>
      <text:p text:style-name="P24"><text:span text:style-name="T3">ОПРЕДЕЛЕНИЕ</text:span></text:p>
      <text:p text:style-name="P8">ОБ ОТЛОЖЕНИИ РАССМОТРЕНИЯ ДЕЛА № 1-15-49/00-05-17 </text:p>
      <text:p text:style-name="P22"><text:span text:style-name="T10">05</text:span><text:span text:style-name="T5"> </text:span><text:span text:style-name="T7">сентября</text:span><text:span text:style-name="T5"> 2017 г. <text:s text:c="97"/></text:span><text:s/>Москва</text:p>
      <text:p text:style-name="P6"/>
      <text:p text:style-name="P7">Комиссия Федеральной антимонопольной службы по рассмотрению <text:s text:c="11"/>дела № 1-15-49/00-05-17 о нарушении антимонопольного законодательства <text:s text:c="21"/>в составе:</text:p>
      <text:p text:style-name="P7"><text:span text:style-name="T21">&lt;...&gt;</text:span> (далее - Комиссия ФАС России),</text:p>
      <text:p text:style-name="P7">рассмотрев дело № 1-15-49/00-05-17 по признакам нарушения <text:s text:c="22"/><text:span text:style-name="T6">АНО «СЦ Связь-сертификат»</text:span><text:span text:style-name="T7"> (адрес места нахождения: ул. Истринская, д. 8, корп. 3, </text:span><text:span text:style-name="T8">Москва, 121467</text:span><text:span text:style-name="T5">)</text:span> пункта 8 части 1 статьи 15 Федерального закона от 26.07.2006 № 135-ФЗ «О защите конкуренции» (далее - Закон о защите конкуренции), выразившегося в установлении <text:span text:style-name="T15">экономически, технологически и иным образом не обоснованных различных цен на оказание услуг по сертификации и испытанию систем и устройств вызова экстренных оперативных служб</text:span><text:span text:style-name="T9"> на соответствие требованиям </text:span><text:span text:style-name="T15">ГОСТ Р 55533, ГОСТ Р 55530, ГОСТ Р 54618, ГОСТ Р 55531, ГОСТ Р 55534 в период с 01.01.2015 по 01.03.2016</text:span>,</text:p>
      <text:p text:style-name="P8">УСТАНОВИЛА:</text:p>
      <text:p text:style-name="P25">отсутствие кворума для рассмотрения дела № 1-15-49/00-05-17 о нарушении антимонопольного законодательства.</text:p>
      <text:p text:style-name="P12">В соответствии с частью 6.1 статьи 40, частями 1, 5 статьи 47 Закона о<text:span text:style-name="T5"> защите конкуренции</text:span> Комиссия ФАС России</text:p>
      <text:p text:style-name="P18">ОПРЕДЕЛИЛА:</text:p>
      <text:p text:style-name="P9"/>
      <text:p text:style-name="P5"><text:span text:style-name="T20">1. Отложить рассмотрение дела № </text:span><text:span text:style-name="T16">1-15-49/00-05-17</text:span><text:span text:style-name="T20">.</text:span></text:p>
      <text:list xml:id="list7174006111969084808" text:style-name="L1">
        <text:list-item>
          <text:list>
            <text:list-item>
              <text:list>
                <text:list-item>
                  <text:p text:style-name="P26"><text:span text:style-name="T17">Назначить рассмотрение дела № 1-15-49/00-05-17 о нарушении антимонопольного</text:span><text:span text:style-name="T18"> </text:span><text:span text:style-name="T19">законодательства на 27.09.2017 в 16 ч. 00 мин. по адресу: Москва, ул. Садовая</text:span><text:span text:style-name="T18"> - Кудринская, д. 11, 4 </text:span><text:span text:style-name="T3">этаж, Овальный зал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86E2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39cm" style:type="center"/>
          <style:tab-stop style:position="17.88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4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90021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900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0021(1) </text:p></draw:text-box></draw:frame><draw:frame draw:style-name="Mfr2" draw:name="SpdBarcode" text:anchor-type="paragraph" svg:x="0cm" svg:width="3.6cm" svg:height="0.78cm" draw:z-index="1"><draw:image xlink:href="Pictures/10000201000000780000001AE786E2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3T17:53:25.96</dc:date>
    <meta:generator>OpenOffice.org/3.4.1$Win32 OpenOffice.org_project/341m1$Build-9593</meta:generator>
    <meta:document-statistic meta:table-count="0" meta:image-count="1" meta:object-count="0" meta:page-count="1" meta:paragraph-count="16" meta:word-count="197" meta:character-count="1566"/>
    <meta:user-defined meta:name="Поле 1"/>
    <meta:user-defined meta:name="Поле 2"/>
    <meta:user-defined meta:name="Поле 3"/>
    <meta:user-defined meta:name="Поле 4"/>
  </office:meta>
</office:document-meta>
</file>