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FFC3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72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5"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6" style:family="paragraph" style:parent-style-name="Standard">
      <style:paragraph-properties fo:margin-left="9.543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8"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11"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508cm" style:auto-text-indent="false" fo:background-color="#ffffff">
        <style:background-image/>
      </style:paragraph-properties>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ab-stops/>
      </style:paragraph-properties>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ab-stops/>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0.6cm"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2" fo:font-size="14pt" style:font-size-asian="14pt" style:font-size-complex="14pt" fo:hyphenate="fals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text-indent="1.489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89cm" style:auto-text-indent="false"/>
      <style:text-properties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language="en" fo:country="US"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89cm" style:auto-text-indent="false"/>
      <style:text-properties fo:color="#000000" style:font-name="Times New Roman1"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9cm" style:auto-text-indent="false"/>
    </style:style>
    <style:style style:name="P29"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30"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31"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32"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4"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8"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39"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1" style:family="paragraph" style:parent-style-name="Normal_20__28_Web_29_">
      <style:paragraph-properties fo:margin-left="0cm" fo:margin-right="0cm" fo:margin-top="0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483cm" style:auto-text-indent="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483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05cm" style:auto-text-indent="false"/>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05cm" style:auto-text-indent="false"/>
      <style:text-properties fo:color="#000000" style:font-name="Times New Roman1" fo:font-size="14pt" fo:language="ru" fo:country="RU"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505cm" style:auto-text-indent="false" fo:background-color="#ffffff">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8"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9"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Text_20_body">
      <style:paragraph-properties fo:margin-left="0cm" fo:margin-right="0cm" fo:margin-top="0cm" fo:margin-bottom="0cm" fo:text-align="justify" style:justify-single-word="false" fo:text-indent="1.459cm" style:auto-text-indent="false"/>
      <style:text-properties fo:color="#000000" fo:font-size="14pt" fo:background-color="#ffffff"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459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459cm" style:auto-text-indent="false" fo:background-color="#ffffff">
        <style:background-image/>
      </style:paragraph-properties>
      <style:text-properties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609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609cm" style:auto-text-indent="false"/>
      <style:text-properties fo:font-size="14pt" fo:background-color="#ffffff"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517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text-align="justify" style:justify-single-word="false" fo:text-indent="1.517cm" style:auto-text-indent="false"/>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517cm" style:auto-text-indent="false"/>
      <style:text-properties fo:color="#000000" fo:font-size="14pt" fo:background-color="#ffffff"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487cm" style:auto-text-indent="false"/>
      <style:text-properties fo:font-size="14pt"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487cm" style:auto-text-indent="false"/>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487cm" style:auto-text-indent="false"/>
      <style:text-properties fo:color="#000000" fo:font-size="14pt" fo:background-color="#ffffff" style:font-size-asian="14pt" style:font-size-complex="14pt"/>
    </style:style>
    <style:style style:name="P62" style:family="paragraph" style:parent-style-name="Text_20_body" style:list-style-name="L2">
      <style:paragraph-properties fo:margin-left="0cm" fo:margin-right="0cm" fo:margin-top="0cm" fo:margin-bottom="0cm" fo:text-align="justify" style:justify-single-word="false" fo:text-indent="1.489cm" style:auto-text-indent="false"/>
    </style:style>
    <style:style style:name="P63" style:family="paragraph" style:parent-style-name="Text_20_body" style:list-style-name="L3">
      <style:paragraph-properties fo:margin-left="0cm" fo:margin-right="0cm" fo:margin-top="0cm" fo:margin-bottom="0cm" fo:text-align="justify" style:justify-single-word="false" fo:text-indent="1.489cm" style:auto-text-indent="false"/>
    </style:style>
    <style:style style:name="P64" style:family="paragraph" style:parent-style-name="Text_20_body" style:list-style-name="L4">
      <style:paragraph-properties fo:margin-left="0cm" fo:margin-right="0cm" fo:margin-top="0cm" fo:margin-bottom="0cm" fo:text-align="justify" style:justify-single-word="false" fo:text-indent="1.489cm" style:auto-text-indent="false"/>
      <style:text-properties fo:color="#000000" style:font-name="Times New Roman1" fo:font-size="14pt" fo:language="ru" fo:country="RU"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459cm" style:auto-text-indent="false"/>
      <style:text-properties fo:color="#000000"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642cm" style:auto-text-indent="false"/>
      <style:text-properties fo:color="#000000"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517cm" style:auto-text-indent="false"/>
      <style:text-properties fo:color="#000000" fo:font-size="14pt" fo:background-color="#ffffff"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558cm" style:auto-text-indent="false"/>
      <style:text-properties fo:color="#000000" fo:font-size="14pt" fo:background-color="#ffffff" style:font-size-asian="14pt" style:font-size-complex="14pt"/>
    </style:style>
    <style:style style:name="P69" style:family="paragraph" style:parent-style-name="Text_20_body">
      <style:paragraph-properties fo:margin-left="0cm" fo:margin-right="0cm" fo:margin-top="0cm" fo:margin-bottom="0cm" fo:text-align="justify" style:justify-single-word="false" fo:text-indent="1.483cm" style:auto-text-indent="false"/>
      <style:text-properties fo:color="#000000" fo:font-size="14pt" fo:background-color="#ffffff"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font-size-asian="14pt" style:font-size-complex="14pt"/>
    </style:style>
    <style:style style:name="P71" style:family="paragraph" style:parent-style-name="Text_20_body">
      <style:paragraph-properties fo:margin-left="0cm" fo:margin-right="0cm" fo:margin-top="0cm" fo:margin-bottom="0cm" fo:text-align="justify" style:justify-single-word="false" fo:text-indent="1.487cm" style:auto-text-indent="false"/>
      <style:text-properties fo:font-size="14pt" fo:background-color="#ffffff" style:font-size-asian="14pt" style:font-size-complex="14pt"/>
    </style:style>
    <style:style style:name="P72" style:family="paragraph" style:parent-style-name="Text_20_body" style:list-style-name="L5">
      <style:paragraph-properties fo:margin-left="0cm" fo:margin-right="0cm" fo:margin-top="0cm" fo:margin-bottom="0cm" fo:text-align="justify" style:justify-single-word="false" fo:text-indent="1.487cm" style:auto-text-indent="false"/>
      <style:text-properties fo:color="#000000" fo:font-size="14pt" fo:background-color="#ffffff" style:font-size-asian="14pt" style:font-size-complex="14pt"/>
    </style:style>
    <style:style style:name="P73" style:family="paragraph" style:parent-style-name="Text_20_body">
      <style:paragraph-properties fo:margin-left="0cm" fo:margin-right="0cm" fo:margin-top="0cm" fo:margin-bottom="0cm" fo:text-align="justify" style:justify-single-word="false" fo:text-indent="1.487cm" style:auto-text-indent="false"/>
      <style:text-properties fo:color="#000000" fo:font-size="14pt"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75" style:family="paragraph" style:parent-style-name="Text_20_body" style:list-style-name="L6">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font-size="14pt" fo:background-color="#ffffff" style:font-size-asian="14pt" style:font-size-complex="14pt"/>
    </style:style>
    <style:style style:name="P76" style:family="paragraph" style:parent-style-name="Text_20_body" style:list-style-name="L6">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77" style:family="paragraph" style:parent-style-name="Text_20_body" style:list-style-name="L6">
      <style:paragraph-properties fo:margin-left="0.081cm" fo:margin-right="0cm" fo:margin-top="0cm" fo:margin-bottom="0cm" fo:line-height="100%" fo:text-align="justify" style:justify-single-word="false" fo:text-indent="1.392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79"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P80" style:family="paragraph" style:parent-style-name="Normal_20__28_Web_29_" style:list-style-name="L1">
      <style:paragraph-properties fo:margin-left="0.141cm" fo:margin-right="0cm" fo:margin-top="0cm" fo:margin-bottom="0cm" fo:line-height="100%" fo:text-align="justify" style:justify-single-word="false" fo:text-indent="1.41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Standard" style:master-page-name="First_20_Page">
      <style:paragraph-properties fo:margin-left="9.472cm" fo:margin-right="0cm" fo:margin-top="0cm" fo:margin-bottom="0cm" fo:line-height="100%"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82" style:family="paragraph" style:parent-style-name="Standard">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8"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letter-kerning="true" style:text-blinking="false"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Arial1" style:font-size-asian="13.6999998092651pt" style:language-asian="zxx" style:country-asian="none" style:font-style-asian="normal" style:font-weight-asian="normal" style:font-name-complex="Arial1" style:font-size-complex="13.6999998092651pt" style:font-style-complex="normal" style:font-weight-complex="normal"/>
    </style:style>
    <style:style style:name="T15"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16"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20"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2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3" style:family="text">
      <style:text-properties fo:font-variant="normal" fo:text-transform="none" style:text-line-through-style="none" style:text-position="0% 100%" style:font-name="Times New Roman" fo:letter-spacing="normal"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4" style:family="text">
      <style:text-properties fo:font-variant="normal" fo:text-transform="none" style:text-line-through-style="none" style:text-position="0% 100%" style:font-name="Times New Roman" fo:letter-spacing="normal" fo:font-style="normal" style:text-underline-style="none" fo:font-weight="normal" style:text-blinking="false" style:font-name-asian="Times New Roman4" style:language-asian="zxx" style:country-asian="none" style:font-style-asian="normal" style:font-weight-asian="normal" style:font-name-complex="Times New Roman4" style:font-style-complex="normal" style:font-weight-complex="normal"/>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7" style:family="text">
      <style:text-properties fo:font-variant="normal" fo:text-transform="none" style:text-line-through-style="none" style:text-position="0% 100%" fo:font-size="13.8000001907349pt" fo:letter-spacing="normal" fo:font-style="normal" style:text-underline-style="none" style:text-blinking="false" fo:background-color="#ffffff" style:font-size-asian="13.8000001907349pt" style:language-asian="ru" style:country-asian="RU" style:font-style-asian="normal" style:font-weight-asian="normal" style:font-size-complex="13.8000001907349pt" style:font-style-complex="normal" style:font-weight-complex="normal"/>
    </style:style>
    <style:style style:name="T28" style:family="text">
      <style:text-properties fo:font-variant="normal" fo:text-transform="none" style:text-line-through-style="none" style:text-position="0% 100%" style:font-name="Times New Roman1" fo:font-size="13.6999998092651pt" fo:letter-spacing="normal" fo:font-style="normal" style:text-underline-style="none" fo:font-weight="normal" style:text-blinking="false" fo:background-color="#ffffff"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9" style:family="text">
      <style:text-properties fo:font-variant="normal" fo:text-transform="none" style:text-line-through-style="none" style:text-position="0% 100%" style:font-name="serif"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30" style:family="text">
      <style:text-properties style:use-window-font-color="true" style:font-name="Times New Roman" style:text-underline-style="none"/>
    </style:style>
    <style:style style:name="T31" style:family="text">
      <style:text-properties style:use-window-font-color="true" style:font-name="TimesNewRomanPSMT" fo:language="ru" fo:country="RU" style:text-underline-style="none" style:font-name-asian="TimesNewRomanPSMT" style:font-name-complex="TimesNewRomanPSMT"/>
    </style:style>
    <style:style style:name="T3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Times New Roman" style:text-underline-style="none"/>
    </style:style>
    <style:style style:name="T36" style:family="text">
      <style:text-properties fo:color="#000000" style:font-name="Times New Roman" style:font-name-asian="Segoe Print" style:font-name-complex="Segoe Print"/>
    </style:style>
    <style:style style:name="T37" style:family="text">
      <style:text-properties fo:color="#000000" style:font-name="Times New Roman" fo:font-weight="normal" style:font-name-asian="Segoe Print" style:font-weight-asian="normal" style:font-name-complex="Segoe Print" style:font-weight-complex="normal"/>
    </style:style>
    <style:style style:name="T38" style:family="text">
      <style:text-properties fo:color="#000000" style:font-name="Times New Roman" fo:font-weight="normal" style:font-weight-asian="normal" style:font-weight-complex="normal"/>
    </style:style>
    <style:style style:name="T39" style:family="text">
      <style:text-properties fo:color="#000000" style:font-name="Times New Roman" fo:font-size="14pt" fo:background-color="#ffffff" style:font-size-asian="14pt" style:font-size-complex="14pt"/>
    </style:style>
    <style:style style:name="T40" style:family="text">
      <style:text-properties fo:color="#000000" style:font-name="Times New Roman" fo:font-size="14pt" fo:background-color="#ffffff" style:font-name-asian="Segoe Print" style:font-size-asian="14pt" style:font-name-complex="Segoe Print" style:font-size-complex="14pt"/>
    </style:style>
    <style:style style:name="T41"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42"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43" style:family="text">
      <style:text-properties fo:color="#000000" style:font-name="Times New Roman" fo:font-style="normal" fo:font-weight="normal" style:font-style-asian="normal" style:font-weight-asian="normal" style:font-style-complex="normal" style:font-weight-complex="normal"/>
    </style:style>
    <style:style style:name="T44" style:family="text">
      <style:text-properties fo:color="#000000" fo:language="en" fo:country="US"/>
    </style:style>
    <style:style style:name="T45" style:family="text">
      <style:text-properties fo:color="#000000" fo:language="en" fo:country="US" fo:background-color="#ffffff"/>
    </style:style>
    <style:style style:name="T46" style:family="text">
      <style:text-properties fo:color="#000000" fo:language="en" fo:country="US" fo:font-weight="normal" style:font-weight-asian="normal" style:font-weight-complex="normal"/>
    </style:style>
    <style:style style:name="T47" style:family="text">
      <style:text-properties fo:color="#000000" style:font-name="serif" fo:language="en" fo:country="US"/>
    </style:style>
    <style:style style:name="T48" style:family="text">
      <style:text-properties fo:color="#000000" style:font-name="serif" fo:language="en" fo:country="US" fo:background-color="#ffffff"/>
    </style:style>
    <style:style style:name="T49" style:family="text">
      <style:text-properties fo:color="#000000" style:font-name="serif" fo:language="ru" fo:country="RU"/>
    </style:style>
    <style:style style:name="T50" style:family="text">
      <style:text-properties fo:color="#000000" style:font-name="serif" fo:background-color="#ffffff"/>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Times New Roman1"/>
    </style:style>
    <style:style style:name="T53" style:family="text">
      <style:text-properties fo:color="#000000" fo:background-color="#ffffff"/>
    </style:style>
    <style:style style:name="T54" style:family="text">
      <style:text-properties fo:color="#000000" fo:font-weight="normal" style:font-weight-asian="normal" style:font-weight-complex="normal"/>
    </style:style>
    <style:style style:name="T55" style:family="text">
      <style:text-properties style:text-underline-style="none" style:font-name-asian="Segoe Print" style:font-name-complex="Segoe Print"/>
    </style:style>
    <style:style style:name="T56" style:family="text">
      <style:text-properties style:text-underline-style="none" fo:font-weight="normal" style:font-name-asian="Segoe Print" style:font-weight-asian="normal" style:font-name-complex="Segoe Print" style:font-weight-complex="normal"/>
    </style:style>
    <style:style style:name="T57" style:family="text">
      <style:text-properties style:text-underline-style="none" fo:background-color="#ffffff"/>
    </style:style>
    <style:style style:name="T58" style:family="text">
      <style:text-properties fo:language="ru" fo:country="RU"/>
    </style:style>
    <style:style style:name="T59" style:family="text">
      <style:text-properties style:text-line-through-style="none" style:text-position="0% 100%" fo:language="ru" fo:country="RU" fo:font-style="normal" style:text-underline-style="none" fo:background-color="#ffffff" style:font-style-asian="normal" style:font-style-complex="normal"/>
    </style:style>
    <style:style style:name="T6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1" style:family="text">
      <style:text-properties fo:letter-spacing="normal" style:text-blinking="false" style:font-name-asian="Times New Roman5" style:language-asian="ru" style:country-asian="RU" style:font-name-complex="Times New Roman5"/>
    </style:style>
    <style:style style:name="T62" style:family="text">
      <style:text-properties style:font-name="Times New Roman1" fo:font-size="13.6999998092651pt" fo:background-color="#ffffff" style:font-size-asian="13.6999998092651pt" style:font-size-complex="13.6999998092651pt"/>
    </style:style>
    <style:style style:name="T63" style:family="text">
      <style:text-properties style:font-name="serif"/>
    </style:style>
    <style:style style:name="T64" style:family="text">
      <style:text-properties fo:background-color="#ffffff"/>
    </style:style>
    <style:style style:name="T65" style:family="text">
      <style:text-properties fo:font-weight="bold"/>
    </style:style>
    <style:style style:name="T66" style:family="text">
      <style:text-properties fo:language="en" fo:country="US"/>
    </style:style>
    <style:style style:name="T6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06d96f-47ad-404e-aef4-659be59713fd" text:name="BossProviderVariable"/>
      </text:user-field-decls>
      <text:p text:style-name="P81"/>
      <text:p text:style-name="P30"/>
      <text:p text:style-name="P30">РЕШЕНИЕ № 223ФЗ-868/17</text:p>
      <text:p text:style-name="P30">по результатам рассмотрения жалобы <text:span text:style-name="T30">ООО «ЭкоГидроСервис»</text:span><text:span text:style-name="T35">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9">06.09.2017 <text:s text:c="105"/>Москва</text:p>
      <text:p text:style-name="P82"><text:span text:style-name="T33">Комиссия Федеральной антимонопольной службы по контролю в сфере закупок в составе: </text:span><text:span text:style-name="T44">&lt;...&gt;</text:span></text:p>
      <text:p text:style-name="P78"><text:span text:style-name="T67">при участии представителей:</text:span><text:span text:style-name="T54"> </text:span><text:span text:style-name="T46">&lt;...&gt;</text:span></text:p>
      <text:p text:style-name="P37"><text:span text:style-name="T39"><text:tab/>рассмотрев жалобу </text:span><text:span text:style-name="T40">ООО «ЭкоГидроСервис» от 16.08.2017 № 01-026/03 на действия (бездействие) заказчика ПАО «НК «Роснефть» при проведении </text:span><text:span text:style-name="T41">о</text:span><text:span text:style-name="Strong_20_Emphasis"><text:span text:style-name="T41">ткрытого запроса предложений в электронной форме</text:span></text:span><text:span text:style-name="T40"> на право заключения договора на выполнение СМР по объектам: Реконструкция А/доp. Усть-Хар. - <text:s text:c="11"/>п. Пионерный 14.8км (мост через ручей ПК-1020+50); Реконструкция А/дор. Усть-Хар. - п. Пионерный 61,5 км (мост через ручей ПК-593+90); Реконструкция автодороги Усть-Харампур - п. Пионерный 61.5 км (моста через реку Харампур ПК 729+60); Реконструкция автодороги.Обустройство Тар. м/р 16,61 км (мост через ручей на ПК- 53+00); Мост через р. Якиеган на ПК 168+96 автомобильной дороги Тарасовское м/р-Харампурское м/р; Реконструкция автодороги Усть-Харампур - п. Пионерный 61.5 км (моста через реку Сихарей-Яха ПК 86+50) (извещение № 31705425001)</text:span><text:span text:style-name="T32">, </text:span><text:span text:style-name="T39">в соответствии со статьей 18.1 Федерального закона от 26.07.2006 № 135-ФЗ «О защите конкуренции» <text:s text:c="25"/>(далее — Закон о защите конкуренции),</text:span></text:p>
      <text:p text:style-name="P35"/>
      <text:p text:style-name="P31">У С Т А Н О В И Л А:</text:p>
      <text:p text:style-name="P31"/>
      <text:p text:style-name="P12">В ФАС России поступила жалоба <text:span text:style-name="T55">ООО «ЭкоГидроСервис» <text:s text:c="24"/>(далее — Заявитель) от 16.08.2017 № 01-026/03 на действия (бездействие) заказчика ПАО «НК «Роснефть» (далее—Заказчик) при проведении о</text:span><text:span text:style-name="Strong_20_Emphasis"><text:span text:style-name="T56">ткрытого запроса предложений в электронной форме</text:span></text:span><text:span text:style-name="T55"> на право заключения договора на выполнение СМР по объектам: Реконструкция А/доp. Усть-Хар. - п. Пионерный 14.8км (мост через ручей ПК-1020+50); Реконструкция А/дор. Усть-Хар. - <text:s text:c="18"/>п. Пионерный 61,5 км (мост через ручей ПК-593+90); Реконструкция автодороги Усть-Харампур - п. Пионерный 61.5 км (моста через реку Харампур ПК 729+60); Реконструкция автодороги.Обустройство Тар. м/р 16,61 км (мост через ручей на ПК- 53+00); Мост через р. Якиеган на ПК 168+96 автомобильной дороги Тарасовское м/р-Харампурское м/р; Реконструкция автодороги <text:s text:c="19"/>Усть - Харампур - п. Пионерный 61.5 км (моста через реку Сихарей-Яха ПК 86+50) (извещение № 31705425001)</text:span><text:span text:style-name="T31"> </text:span>(далее – Жалоба, Запрос предложений).</text:p>
      <text:p text:style-name="P12">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2">Закупочная деятельность Заказчика на момент <text:span text:style-name="T58">проведения </text:span>Запроса предложений регламентировалась Положением компании о закупках товаров, работ, услуг № П2-08 Р-0019, утвержденным Решением Совета директоров <text:s text:c="2"/>ОАО «НК «Роснефть» от 26.05.2015 № 230 (далее – Положение о закупке).</text:p>
      <text:p text:style-name="P14"><text:span text:style-name="Основной_20_шрифт_20_абзаца"><text:span text:style-name="T59">В соответствии с частью 5 статьи 4 Закона о закупках при закупке</text:span></text:span><text:span text:style-name="Основной_20_шрифт_20_абзаца"><text:span text:style-name="T60">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57">частями 15</text:span></text:span></text:a><text:span text:style-name="Основной_20_шрифт_20_абзаца"><text:span text:style-name="T60"> и </text:span></text:span><text:a xlink:type="simple" xlink:href="consultantplus://offline/ref=25C00FC65AB981543F0854A7AE1E95C5C3FB8A28FDD1DE1296006AAE68073B1AFC7781664A55DCA9a1j3I"><text:span text:style-name="Основной_20_шрифт_20_абзаца"><text:span text:style-name="T57">16</text:span></text:span></text:a><text:span text:style-name="Основной_20_шрифт_20_абзаца"><text:span text:style-name="T60"> статьи 4 Закона о закупках.</text:span></text:span></text:p>
      <text:p text:style-name="P39">15.08.2017 в ЕИС размещено извещение и документация о проведении Запроса предложений (далее – Извещение, Документация). </text:p>
      <text:p text:style-name="P21"><text:span text:style-name="Основной_20_шрифт_20_абзаца"><text:span text:style-name="T51">Из Жалобы следует, что при проведении Запроса предложений Заказчиком нарушены права и законные интересы Заявителя, поскольку Заказчиком размещена проектно-сметная документация (далее - ПСД) не в полном объеме.</text:span></text:span></text:p>
      <text:p text:style-name="P40">Представитель Заказчика с доводом Жалобы не согласился и указал, что при проведении Запроса предложений Заказчик действовал в соответствии с требованиями законодательства Российской Федерации, Положения о закупке и Документации.</text:p>
      <text:p text:style-name="P41"><text:span text:style-name="Основной_20_шрифт_20_абзаца"><text:span text:style-name="T2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2694049257675666773" text:style-name="L1">
        <text:list-item>
          <text:list>
            <text:list-item>
              <text:list>
                <text:list-item>
                  <text:p text:style-name="P80"><text:span text:style-name="Основной_20_шрифт_20_абзаца"><text:span text:style-name="T26">Согласно доводу Жалобы, Заказчиком не в полном объеме размещена ПСД, поскольку ПСД не содержит декларации безопасности гидротехнического сооружения.</text:span></text:span></text:p>
                </text:list-item>
              </text:list>
            </text:list-item>
          </text:list>
        </text:list-item>
      </text:list>
      <text:p text:style-name="P11">В соответствии с пунктом 3 части 9 статьи 4 Закона о закупках в <text:soft-page-break/>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9">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9">В соответствии с частью 6 статьи 52 Градостроительного кодекса   <text:s text:c="15"/>Российской Федерации (далее - <text:span text:style-name="T33">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9">При этом согласно части 2 статьи 48 <text:span text:style-name="T33">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9">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9">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15"><text:span text:style-name="Основной_20_шрифт_20_абзаца"><text:span text:style-name="T26">На заседании Комиссии ФАС России представитель Заказчика <text:s/>представил материалы и пояснил, что указанный в ПСД мост не относится к сооружениям инженерной защиты от негативного воздействия вод, в связи с чем декларация о безопасности гидротехнического сооружения не требуется. </text:span></text:span><text:soft-page-break/><text:span text:style-name="Основной_20_шрифт_20_абзаца"><text:span text:style-name="T26">Кроме того, представитель Заказчика сообщил, что Государственная экспертиза ПСД получена, при этом ПСД размещена в ЕИС в полном объеме.</text:span></text:span></text:p>
      <text:p text:style-name="P48"><text:span text:style-name="Основной_20_шрифт_20_абзаца"><text:span text:style-name="T26">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48"><text:span text:style-name="Основной_20_шрифт_20_абзаца"><text:span text:style-name="T26">Таким образом, довод Жалобы не нашел своего подтверждения.</text:span></text:span></text:p>
      <text:p text:style-name="P48"><text:span text:style-name="Основной_20_шрифт_20_абзаца"><text:span text:style-name="T19">Вместе с тем, при рассмотрении Жалобы Заявителя в действиях Заказчика выявлены следующие нарушения.</text:span></text:span></text:p>
      <text:p text:style-name="P49"><text:span text:style-name="Основной_20_шрифт_20_абзаца"><text:span text:style-name="T61">2. 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5">Аналогичное положение предусмотрено пунктом 3.2.2 Положения о закупке.</text:p>
      <text:p text:style-name="P45"><text:span text:style-name="T42">Пунктом 3.2.2 </text:span><text:span text:style-name="T43">Блока 2 </text:span><text:span text:style-name="T42">Документации </text:span><text:span text:style-name="T43">предусмотрены квалификационные требования к участникам закупки, в том числе требование о наличии опыта по выполнению работ на объектах, расположенных в сложных климатических регионах (болота) не менее 1 объекта за последние 5 лет.</text:span></text:p>
      <text:p text:style-name="P47">В целях подтверждения соответствия вышеуказанному требованию участник закупки должен представить справку об опыте работы по соответствующей форме за подписью руководителя подрядной организации  (форма 3 к Документации).</text:p>
      <text:p text:style-name="P17"><text:span text:style-name="T47">Вместе с тем, установление указанного требования к участникам </text:span><text:span text:style-name="T49">закупки </text:span><text:span text:style-name="T47">на момент подачи заявки ограничивает количество участников закупки, поскольку ограничивает возможность участия в закупке организаций, не </text:span><text:span text:style-name="T49">имеющих опыта выполнения работ в болотах, при этом обладающих опытом выполнения работ на иных объектах, расположенных в сложных климатических регионах</text:span><text:span text:style-name="T47">.         </text:span></text:p>
      <text:p text:style-name="P23"><text:span text:style-name="T66">2.2 </text:span><text:span text:style-name="T44">В соответствии с пунктом 3.2.2 Блока 2 Документации участник закупки при подготовке квалификационной части заявки дополнительно должен представить, в том числе  и</text:span><text:span text:style-name="T66">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p>
      <text:p text:style-name="P25">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26">Кроме того, <text:span text:style-name="T58">пунктом 16.7 </text:span>Проект<text:span text:style-name="T58">а</text:span> договора Документации, также предусмотрено представление цепочки собственников.</text:p>
      <text:p text:style-name="P25">2.3 Согласно пункту 3.2.2 Блока 3 Документации участник Запроса предложений должен обладать материально-производственными ресурсами для <text:soft-page-break/>исполнения обязательств по договору в количестве 30 единиц, в том числе автобетононасос, автогрейдер, бурилная машина и тд.</text:p>
      <text:p text:style-name="P24">Для подтверждения вышеуказанному требованию участнику закупки необходимо представить список <text:span text:style-name="T52">с указанием/отметкой планируемых ресурсов взятых на субподряд (форма 4 настоящей документации).</text:span></text:p>
      <text:p text:style-name="P27">Кроме того, установлено требование о наличии и <text:s/>достаточности свободных людских ресурсов для выполнения работ по предмету закупки, не задействованных на период строительства объекта по предмету закупки на других объектах строительства (наличие сотрудников, не задействованных на период исполнения контракта на других объектах строительства) <text:span text:style-name="T67">не менее 62 человека,</text:span><text:span text:style-name="T65"> </text:span>в том числе механизаторы, стропальщики и тд.</text:p>
      <text:p text:style-name="P27">Для подтверждения соответствия вышеуказанному требованию, участнику Запроса предложений необходимо представить актуальную справку <text:span text:style-name="T67">из налогового органа по среднесписочному составу, а также список в соответствии с требованием Документации, с указанием/отметкой планируемого персонала, взятого на субподряд по форме, приведенной в соответствующем подразделе Документации.</text:span></text:p>
      <text:p text:style-name="P27"><text:span text:style-name="Основной_20_шрифт_20_абзаца"><text:span text:style-name="T23">Вместе с тем, отсутствие у участника на момент подачи заявки указанного в Документации материально-производственных и трудовых ресурсов,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Запроса предложений, поскольку такие материально-производственные и трудовые ресурсы 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Запросе предложений.</text:span></text:span></text:p>
      <text:list xml:id="list5837151010182792686" text:style-name="L2">
        <text:list-item>
          <text:list>
            <text:list-item>
              <text:p text:style-name="P62"><text:span text:style-name="Основной_20_шрифт_20_абзаца"><text:span text:style-name="T15">Пункт 3.2.3 Блока 2 Документации</text:span></text:span><text:span text:style-name="Основной_20_шрифт_20_абзаца"><text:span text:style-name="T16"> содержит, в том числе, требование к субподрядчикам, а именно требование о наличии </text:span></text:span><text:span text:style-name="Основной_20_шрифт_20_абзаца"><text:span text:style-name="T28">опыта выполнения аналогичных договоров. При этом под аналогичным договором понимается договор, предметом которого являются виды работ, выполняемые субподрядчиком. Для подтверждения вышеуказанному требованию необходимо представить сведения об опыте выполнения аналогичных договоров (форма 3, Документации).</text:span></text:span></text:p>
            </text:list-item>
          </text:list>
        </text:list-item>
      </text:list>
      <text:p text:style-name="P28"><text:span text:style-name="Основной_20_шрифт_20_абзаца"><text:span text:style-name="T14">Вместе с тем, в</text:span></text:span><text:span text:style-name="T62"> соответствии с положениями Закона о закупках, Заказчик вправе установить требования исключительно к участникам закупки. </text:span></text:p>
      <text:p text:style-name="P28"><text:span text:style-name="Основной_20_шрифт_20_абзаца"><text:span text:style-name="T14">Кроме того, привлечение субподрядчиков предполагается в процессе исполнения договора, а представление вышеперечисленных документов напрямую зависит от воли третьих лиц.</text:span></text:span></text:p>
      <text:list xml:id="list9214483938820445557" text:style-name="L3">
        <text:list-item>
          <text:list>
            <text:list-item>
              <text:p text:style-name="P63"><text:span text:style-name="Основной_20_шрифт_20_абзаца"><text:span text:style-name="T12">Пунктом 3.2.2 Блока 2 Документации установлено требование к участникам закупки об отсутствии в течение последних 2 (двух) лет случаев судебных разбирательств в качестве ответчика с ПАО «НК «Роснефть» или </text:span></text:span><text:soft-page-break/><text:span text:style-name="Основной_20_шрифт_20_абзаца"><text:span text:style-name="T12">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его условий.</text:span></text:span></text:p>
            </text:list-item>
          </text:list>
        </text:list-item>
      </text:list>
      <text:p text:style-name="P28"><text:span text:style-name="Основной_20_шрифт_20_абзаца"><text:span text:style-name="T13">Вместе с тем</text:span></text:span><text:span text:style-name="Основной_20_шрифт_20_абзаца"><text:span text:style-name="T12">, указанное требование не может быть применено в равной степени к участникам закупки, поскольку участник закупки, имеющие судебные </text:span></text:span><text:span text:style-name="Основной_20_шрифт_20_абзаца"><text:span text:style-name="T12">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46"><text:span text:style-name="Основной_20_шрифт_20_абзаца"><text:span text:style-name="T23">Таким образом, установление указанного требования в качестве обязательного требования к участнику Запроса предложений ограничивает количество участников Запроса предложений, поскольку </text:span></text:span><text:span text:style-name="Основной_20_шрифт_20_абзаца"><text:span text:style-name="T24">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list xml:id="list2732624312431746451" text:style-name="L4">
        <text:list-item>
          <text:list>
            <text:list-item>
              <text:p text:style-name="P64"><text:span text:style-name="Основной_20_шрифт_20_абзаца"><text:span text:style-name="T23">Пунктом 3.2. </text:span></text:span><text:span text:style-name="Основной_20_шрифт_20_абзаца"><text:span text:style-name="T29">Блока 2 Документации установлено квалификационное требование к участникам Запроса предложений о наличии финансовых ресурсов, а именно требование к среднегодовому обороту подрядной организации по СМР за последние 3 года (2014, 2015, 2016) — не менее 157 млн. рублей.</text:span></text:span></text:p>
            </text:list-item>
          </text:list>
        </text:list-item>
      </text:list>
      <text:p text:style-name="P27"><text:span text:style-name="Основной_20_шрифт_20_абзаца"><text:span text:style-name="T29">Для подтверждения соответствия указанному требованию участнику Запроса предложений необходимо представить справку форме 07 100001.</text:span></text:span></text:p>
      <text:p text:style-name="P27"><text:span text:style-name="Основной_20_шрифт_20_абзаца"><text:span text:style-name="T23">Вместе с тем, требование о подтверждении наличия финансовых ресурсов в размере не менее 157 млн. рублей является неправомерным и ограничивает количество участников закупки, поскольку участнику закупки обладающему финансовыми ресурсами в размере 156 млн. рублей будет отказано в допуске на участие в закупке, при этом Заказчиком не подтверждена невозможность исполнения таким участником надлежащим образом обязательств по договору.</text:span></text:span></text:p>
      <text:p text:style-name="P27"><text:span text:style-name="Основной_20_шрифт_20_абзаца"><text:span text:style-name="T23">Учитывая изложенное, установление вышеуказанных требований к участникам закупки в качестве обязательных требований к участникам Запроса предложений ограничивают количество участников закупки, противореча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0">3.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0">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text:soft-page-break/>которые не могут быть документально подтверждены и (или) не могут применяться в равной степени ко всем участникам закупочной процедуры.</text:p>
      <text:p text:style-name="P50">Аналогичный принцип закупочной деятельности Заказчика закреплен пункта 3.2.4 Положения о закупке.</text:p>
      <text:p text:style-name="P50">Блок 8 «Требования к Поставщику/Участнику закупки для прохождения аккредитации» Документации к участникам Запроса предложений устанавливает обязательные требования к участника Запроса предложений.</text:p>
      <text:p text:style-name="P50">3.1 Пунктом 1 Блока 8 «Требования к Поставщику/Участнику закупки для прохождения аккредитации» Документации Документации установлено требование:</text:p>
      <text:p text:style-name="P51"><text:span text:style-name="T53">«Поставщик</text:span><text:span text:style-name="T45">/ </text:span><text:span text:style-name="T53">Участник закупки:</text:span></text:p>
      <text:p text:style-name="P51"><text:span text:style-name="T53">- </text:span>должен быть зарегистрирован в качестве юридического лица или индивидуального предпринимателя в установленном в Российской Федерации порядке (для резидентов Российской Федерации)</text:p>
      <text:p text:style-name="P51">или</text:p>
      <text:p text:style-name="P51">- должен быть зарегистрирован в качестве субъекта гражданского права и иметь все необходимые разрешения для ведения деятельности по месту нахождения, месту выполнения работ (оказания услуг) в соответствии с законодательством государства и законодательством Российской Федерации (для нерезидентов Российской Федерации)».</text:p>
      <text:p text:style-name="P50">Перечень документов, для подтверждения соответствия указанному требования установлен в пункте 3.1 Блока 8  Документации, согласно которому, участнику необходимо в том числе представить следующие документы:</text:p>
      <text:p text:style-name="P53">« для резидентов:</text:p>
      <text:p text:style-name="P19">- Сведения о цепочке собственников, включая конечных бенефициаров, по установленной форме (для организаций с формой собственности «акционерное общество» (публичное или непубличное; ЗАО, ПАО, АО, если организация не внесла соответствующие изменения в Устав общества) необходимо дополнительно приложить заверенную печатью организации (при наличии) и подписью руководителя копию реестра акционеров (владеющих не менее чем 5% акций) от даты не позднее 1 (одного) месяца с момента подачи документов);</text:p>
      <text:p text:style-name="P20">–<text:span text:style-name="T1"> </text:span>Оригинал или заверенная печатью организации (при наличии) и подписью руководителя Поставщика/ Участника закупки копия Справки об исполнении налогоплательщиком обязанности по уплате налогов, сборов, пеней, штрафов или копия Справки о состоянии расчетов по налогам, сборам, пеням, штрафам (по формам, установленным законодательством РФ). Дата выдачи справки не более 1 (одного) месяца от даты подачи документов;</text:p>
      <text:p text:style-name="P20">Для нерезидентов:</text:p>
      <text:p text:style-name="P20">Сведения о цепочке собственников, включая конечных бенефициаров по установленной форме».</text:p>
      <text:p text:style-name="P19">Кроме того, согласно пункту 3 Блока 8 «Требования к <text:soft-page-break/>Поставщику/Участнику закупки для прохождения аккредитации» Документации предусмотрено, что участник должен представить  (раскрыть) полную цепочку собственников, включая конечных бенефициаров.</text:p>
      <text:p text:style-name="P19">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51"><text:span text:style-name="T53"> 3.2 </text:span>Согласно <text:span text:style-name="T53">пункту 10 Блока 8 «Требования к Поставщику/Участнику закупки для прохождения аккредитации» установлено, что поставщик/Участник закупки – физическое лицо или руководитель, член коллегиального исполнительного органа, собственник юридического лица –  Поставщика/Участника закупки не должен являться руководителем, членом коллегиального органа собственником организации-должника, имеющей перед ПАО «НК «Роснефть» и/или  Обществом Группы не погашенную задолженность свыше 3 календарных месяцев до момента проведения проверки (при наличии вступившего в законную силу судебного решения о признании обязанности Поставщика/Участника закупки по уплате такой задолженности).</text:span></text:p>
      <text:p text:style-name="P52"><text:span text:style-name="T48">Вместе с тем</text:span><text:span text:style-name="T53">, указанное требование не может быть применено в равной степени к участникам закупки, поскольку участник закупки, имеющий непогашенные задолженности с иным хозяйствующим субъектом (например, ОАО «РЖД», ПАО «Газпром», ПАО «Ростелеком» и др.), может быть допущен к участию в закупке, в то время как участник, имеющий непогашенные задолженности с Заказчиком, подлежит отклонению.</text:span></text:p>
      <text:p text:style-name="P52"><text:span text:style-name="T50">Также, указанное требование не может быть применено в равной </text:span><text:span text:style-name="T63">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p>
      <text:p text:style-name="P50">Таким образом, установление указанного требования в качестве обязательного требования для прохождения аккредитации к участникам Запроса предложений ограничивает круг участников закупки, поскольку несоответствие указанному требованию, не подтверждает невозможность участника Запроса предложений исполнять обязательства по договору, заключаемому по результатам закупки.</text:p>
      <text:p text:style-name="P50">3.3 Пунктом 11 Блока 8 «Требования к Поставщику/Участнику закупки для прохождения аккредитации» Документации установлено требование об о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text:soft-page-break/>в отношении которых имеются сведения о причастности к экстремисткой деятельности или терроризму. У Участника закупки должны отсутствовать признаки корпоративного мошенничества и коррупционных действий.</text:p>
      <text:p text:style-name="P51"><text:span text:style-name="T53">Вместе с тем</text:span>, ни Документация, ни Положение о закупке не определяют, что относится к признакам корпоративного мошенничества и коррупционных действий и каким образом служба безопасности Заказчика устанавливает данные признаки. Кроме того, уполномоченным на то органом, в соответствии законодательством Российской Федерации, является исключительно правоохранительные орган.</text:p>
      <text:p text:style-name="P66">3.4 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рекомендациями Министерства финансов Российской Федерации и Федеральной налоговой службы.</text:p>
      <text:p text:style-name="P66">Пункт 12  Блока 8 «Требования к Поставщику/Участнику закупки для прохождения аккредитации» Документации предусматривает 20 подпунктов,  совокупность которых дает основание Заказчику отказать участнику Запроса предложений в аккредитации, а как следствие отказать в участие в закупке, либо допустить к участию в Запросе предложений.</text:p>
      <text:p text:style-name="P66">Согласно пункту 12 Блока 8 «Требования к Поставщику/Участнику закупки для прохождения аккредитации» Документации основанием для признания участника несоответствующим является то основание, что организация (резидент Российской Федерации, а также резидент государства – участника Содружества Независимых Государств (СНГ) набрала 5 и более баллов; организация (нерезидент Российской Федерации за исключением нерезидентов Российской Федерации, являющихся резидентами государств – участников СНГ) набрала 4 и более баллов.</text:p>
      <text:p text:style-name="P56"><text:span text:style-name="T64">При этом в Документации в пункте 12.2 Блока 8 </text:span><text:span text:style-name="T53">«Требования к Поставщику/Участнику закупки для прохождения аккредитации» </text:span><text:span text:style-name="T64">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балл, нет факта совмещения должностей — «0».</text:span></text:p>
      <text:p text:style-name="P58">Вместе с тем, сам факт совмещения должностей не может являться основанием признания участника недобросовестным и для ограничения участников Закупки.</text:p>
      <text:p text:style-name="P56"><text:span text:style-name="T64">Кроме того, в пункте 12.2 Блока 8 </text:span><text:span text:style-name="T53">«Требования к Поставщику/Участнику закупки для прохождения аккредитации» </text:span><text:span text:style-name="T64">Документации установлено, что у участника Закупки должен отсутствовать непродолжительный срок существования (не менее 2-х лет с момента регистрации организации Поставщика/ Участника закупки) (считаются 24 календарных месяца до момента осуществления проверки).  </text:span></text:p>
      <text:p text:style-name="P57"><text:soft-page-break/>Вместе с тем, образование хозяйствующего субъекта и регистрация юридического лица или физического лица в качестве индивидуального предпринимателя менее чем за 2 года до момента осуществления проверки не свидетельствует о его неблагонадежности.</text:p>
      <text:p text:style-name="P57">Кроме того, в рамках осуществления закупки Заказчик вправе в качестве критерия оценки для определения лучшего, установить критерий «Опыт», который позволит выявить победителем закупки участника в наибольшей мере соответствующего предмету закупки.</text:p>
      <text:p text:style-name="P59"><text:span text:style-name="T64">В пункте 12.5 Блока 8 </text:span><text:span text:style-name="T33">«Требования к Поставщику/Участнику закупки для прохождения аккредитации» </text:span><text:span text:style-name="T64">Документации установлены критерии оценки по основанию незначительная численность (среднесписочная численность работников за предшествующий проверке календарный год менее 10 человек или отсутствует кадровый состав), а именно: «численность персонала 5 и менее человек или отсутствие кадрового состава — «2», численность персонала от 6 до 10 человек — «1», численность персонала более 10 человек — «0».</text:span></text:p>
      <text:p text:style-name="P60">Вместе с тем, наличие в штате организации определенного количество персонала не является подтверждением надлежащего исполнения обязательств в рамках договора, кроме того, при выполнении услуг поставки в рамках исполнения договора, исполнитель вправе привлечь для надлежащего исполнения работ соответствующий квалифицированный персонал.</text:p>
      <text:p text:style-name="P56"><text:span text:style-name="T64">В пунктах 12.6, 12.7 Блока 8 </text:span><text:span text:style-name="T53">«Требования к Поставщику/Участнику закупки для прохождения аккредитации» </text:span><text:span text:style-name="T64">Документации Заказчиком дается оценка прибыли в отчетном и предыдущем отчетных периодах организации: «</text:span>убыток и/или финансовый результат равен «0<text:span text:style-name="T64">» - «1», отсутствие убытка и/или финансовый результат более «0»  - «0».</text:span></text:p>
      <text:p text:style-name="P58">Вместе с тем, отсутствие прибыли или убыток в отчетном или в двух отчетных периодах, а также наличие прибыли не является подтверждением надлежащего исполнения обязательств в рамках договора и не может влиять на допуск участника Запроса предложений в закупочной процедуре.</text:p>
      <text:p text:style-name="P54"><text:span text:style-name="T64">Пунктом 12.8 Блока 8 </text:span><text:span text:style-name="T53">«Требования к Поставщику/Участнику закупки для прохождения аккредитации» </text:span><text:span text:style-name="T64">Документации установлено, что у поставщика/участника закупки должны отсутствовать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Информация о поставщике не должна содержаться в информационной базе, «Сведения о </text:span><text:soft-page-break/><text:span text:style-name="T64">юридических лицах, имеющих задолженность по уплате налогов (более 1000 рублей) и/или не представляющих налоговую отчетность более года»</text:span></text:p>
      <text:p text:style-name="P54"><text:span text:style-name="T64">Указанное требование о </text:span><text:span text:style-name="T63">задолженности в размере 1000 рублей по налогам, сборам и пени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text:span><text:span text:style-name="T63">обороту соответствующего участника.</text:span></text:p>
      <text:p text:style-name="P68">Таким образом, установление указанного требования в качестве обязательного требования для прохождения аккредитации к участникам Запроса предложений ограничивает круг участников закупки, поскольку несоответствие указанному требованию, не подтверждает невозможность участника Запроса предложений исполнять обязательства по договору, заключаемому по результатам закупки.</text:p>
      <text:p text:style-name="P54"><text:span text:style-name="T64">Пунктом 12.9 Блока 8 </text:span><text:span text:style-name="T53">«Требования к Поставщику/Участнику закупки для прохождения аккредитации» </text:span><text:span text:style-name="T64">Документации установлено, что страна регистрации Поставщика/ Участника закупки не должна входить в список государств и территорий, предоставляющих льготный налоговый режим и не предусматривающих раскрытие и представление информации при проведении финансовых операций.</text:span></text:p>
      <text:p text:style-name="P43">Вместе с тем,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43">Вместе с тем, действующим законодательством Российской Федерации в сфере закупок товаров, работ, услуг отдельными видами юридических лиц не установлен запрет на участие в закупках лиц не зарегистрированных на территории Российской Федерации, на особых территориях, называемых офшорными зонами.</text:p>
      <text:p text:style-name="P44">Таким образом, участие в закупке офшорных компаний не противоречит требованиям Закона о закупках.</text:p>
      <text:p text:style-name="P69">Вместе с тем,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p>
      <text:p text:style-name="P44"><text:span text:style-name="T64">Согласно пункту 12.11 Блока 8 </text:span><text:span text:style-name="T53">«Требования к Поставщику/Участнику </text:span><text:soft-page-break/><text:span text:style-name="T53">закупки для прохождения аккредитации» </text:span><text:span text:style-name="T64">Документации установлено обязательное требования к участникам закупку  </text:span><text:span text:style-name="T53">для прохождения аккредитации о п</text:span><text:span text:style-name="T64">редоставлении документов, подтверждающих фактическое местонахождение Поставщика/ Участника закупки. Вместе с тем, при отсутствие в анкете информация о фактическом месте нахождении Поставщика/ Участника закупки, при использовании абонентского ящика, а также когда фактический адрес </text:span><text:span text:style-name="T64">является адресом массовой регистрации, при этом  нет подтверждающих документов аренды или собственности участник закупки получает 1 балл, если имеется в анкете информация о фактическом месте нахождении Поставщика/ Участника закупки — 0.</text:span></text:p>
      <text:p text:style-name="P55">Согласно письму Министерства финансов Российской Федерации от 17.10.2012 № АС-4-2/17710 заказчики при выборе контрагента вправе проверять в том чисел отсутствие информации о фактическом месте  нахождения контрагента.</text:p>
      <text:p text:style-name="P53">Вместе с тем, отсутствие в анкете участника Запроса предложений информации о фактическом месте нахождении поставщика/ участника закупки, использование абонентского ящика, а также в случае если фактический адрес является адресом массовой регистрации, при этом  нет подтверждающих документов аренды или собственности,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 кроме того, установление в Документации указанных требований для прохождения аккредитации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арендодателя).</text:p>
      <text:p text:style-name="P53">Кроме того, данное требование фактически дублирует требование о массовой регистрации юридического лица (пункт 12.3  Блока 8 «Требования к Поставщику/Участнику закупки для прохождения аккредитации» Документации) и добавляет баллы юридическому лицу, которое имеет адрес массовой регистрации юридических лиц, что может привести к не прохождению аккредитации, а как следствие, отклонению заявки на участие в Запросе предложений.</text:p>
      <text:p text:style-name="P59"><text:span text:style-name="T64">Кроме того, в пунктах 12.13, 12.14 Блока 8 </text:span><text:span text:style-name="T33">«Требования к Поставщику/Участнику закупки для прохождения аккредитации»</text:span><text:span text:style-name="T64"> Документации установлены требования об отсутствии исполнительных производств в отношении  </text:span><text:span text:style-name="T53">поставщика/ участника, а также непогашенной задолженности.</text:span></text:p>
      <text:p text:style-name="P61">Таким образом, установление указанных требований в качестве обязательного минимального требования для аккредитации участников Запроса предложений ограничивает круг участников Запроса предложений.</text:p>
      <text:p text:style-name="P54"><text:span text:style-name="T53">Согласно пункту 12.15 Блока 8 «Требования к Поставщику/Участнику закупки для прохождения аккредитации» Документации установлено, что в </text:span><text:soft-page-break/><text:span text:style-name="T53">случае, если  Поставщик/ Участник закупки не сдает финансовую отчетность в органы государственной статистики (сдал менее одного раза за последние 24 календарных месяца до момента осуществления проверки) — «1», </text:span>сдает финансовую отчетность в органы государственной статистики (сдал один и более раз за последние 24 календарных месяца до момента осуществления проверки) — «0».</text:p>
      <text:p text:style-name="P53">Согласно письму Министерства финансов Российской Федерации от 17.10.2012 № АС-4-2/17710, в случае представления налоговой отчетности контрагентами ее достоверность, а также реальность осуществления ими финансово-хозяйственной деятельности можно подтвердить только после проведения выездной налоговой проверки. В этой связи сведения налогового органа о представлении вашим контрагентом налоговой декларации, в том числе не "нулевой", не являются подтверждением его благонадежности.</text:p>
      <text:p text:style-name="P59"><text:span text:style-name="T53">Таким образом, установление указанных требований в качестве обязательного минимального требования для аккредитации участников Запроса предложений </text:span><text:span text:style-name="T33">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p>
      <text:p text:style-name="P59">Учитывая изложенное, установление вышеуказанных требований в качестве обязательных требований для прохождения аккредитации к участникам Запроса предложений ограничивает круг участников Запроса предложений и противоречит пункту 2 части 1 статьи 3 Закона о закупках, пункту 3.2.2 Положения о закупке, что нарушает требования части 1 статьи 2 Закона о закупках.</text:p>
      <text:list xml:id="list3069046105384927139" text:style-name="L5">
        <text:list-item>
          <text:list>
            <text:list-item>
              <text:list>
                <text:list-item>
                  <text:p text:style-name="P72">В соответствии с абзацем «и» пункта 10.5.1 Положения о закупке в Документации должны быть указаны,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list-item>
              </text:list>
            </text:list-item>
          </text:list>
        </text:list-item>
      </text:list>
      <text:p text:style-name="P59"><text:span text:style-name="T53">В соответствии с пунктом 3.2.2 Блока 3 Документации участник закупки при подготовке квалификационной части заявки дополнительно должен представить, в том числе  и</text:span><text:span text:style-name="T64">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p>
      <text:p text:style-name="P73">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60">Кроме того, Проектом договора Документации также предусмотрено представление цепочки собственников  по форме предусмотренной Приложением 8 Проекта договора.</text:p>
      <text:p text:style-name="P42">Учитывая изложенное, установление вышеуказанного требования в <text:soft-page-break/>качестве обязательного требования к участникам З<text:span text:style-name="T33">апроса предложений ограничивает круг участников Запроса предложений и противоречит пункту 2 части 1 статьи 3 Закона о закупках, пункту 3.2.2 Положения о закупке, что нарушает требования части 1 статьи 2 Закона о закупках.</text:span></text:p>
      <text:p text:style-name="P74">На основании вышеизложенного и в соответствии с частью 20 статьи 18.1 Закона о защите конкуренции Комиссия ФАС России</text:p>
      <text:p text:style-name="P36"><text:span text:style-name="T65">РЕШИЛА</text:span>:</text:p>
      <text:p text:style-name="P36"/>
      <text:list xml:id="list5691882198311165564" text:style-name="L6">
        <text:list-item>
          <text:p text:style-name="P75"><text:span text:style-name="T34">Признать жалобу <text:s/></text:span><text:span text:style-name="T36">ООО «ЭкоГидроСервис» от 16.08.2017 № 01-026/03 на действия (бездействие) заказчика ПАО «НК «Роснефть» при проведении </text:span><text:span text:style-name="T37">о</text:span><text:span text:style-name="Strong_20_Emphasis"><text:span text:style-name="T37">ткрытого запроса предложений в электронной форме</text:span></text:span><text:span text:style-name="T36"> на право заключения договора на выполнение СМР по объектам: Реконструкция А/доp. Усть-Хар. - <text:s/>п. Пионерный 14.8км (мост через ручей ПК-1020+50); Реконструкция А/дор. Усть-Хар. - п. Пионерный 61,5 км (мост через ручей ПК-593+90); Реконструкция автодороги Усть-Харампур - п. Пионерный 61.5 км (моста через реку Харампур ПК 729+60); Реконструкция автодороги.Обустройство Тар. м/р 16,61 км (мост через ручей на ПК- 53+00); Мост через р. Якиеган на ПК 168+96 автомобильной дороги Тарасовское м/р-Харампурское м/р; Реконструкция автодороги Усть-Харампур - п. Пионерный 61.5 км (моста через реку Сихарей-Яха ПК 86+50) (лот 66366) (извещение № 31705425001) необоснованной</text:span><text:span text:style-name="T38">.</text:span></text:p>
        </text:list-item>
        <text:list-item>
          <text:p text:style-name="P76"><text:span text:style-name="T64">Признать </text:span><text:span text:style-name="Основной_20_шрифт_20_абзаца"><text:span text:style-name="T5">в действиях </text:span></text:span><text:span text:style-name="Основной_20_шрифт_20_абзаца"><text:span text:style-name="T7">заказчика </text:span></text:span><text:span text:style-name="Основной_20_шрифт_20_абзаца"><text:span text:style-name="T18">ПАО «НК «Роснефть»</text:span></text:span><text:span text:style-name="T64"> нарушения части 1 статьи 2 Федерального закона от 18.07.2011 № 223-ФЗ «О закупках товаров, работ, услуг отдельными видами юридических лиц».</text:span></text:p>
        </text:list-item>
        <text:list-item>
          <text:p text:style-name="P77">Выдать обязательное к исполнению предписание, направленное на <text:s/>устранении выявленных нарушений.</text:p>
        </text:list-item>
      </text:list>
      <text:p text:style-name="P32"><text:tab/>Решение может быть обжаловано в арбитражный суд в течение трех месяцев со дня его вынесения.</text:p>
      <text:p text:style-name="P79"><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BFFC3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7-96204(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ABFFC3D1.png" xlink:type="simple" xlink:show="embed" xlink:actuate="onLoad"/></draw:frame><draw:frame draw:style-name="Mfr1" draw:name="Врезка2" text:anchor-type="paragraph" svg:x="0.499cm" svg:y="28.7cm" svg:width="4.8cm" draw:z-index="1"><draw:text-box fo:min-height="0.041cm"><text:p text:style-name="Frame_20_contents">2017-96204(1) </text:p></draw:text-box></draw:frame><draw:frame draw:style-name="Mfr1" draw:name="SpdTextFrame1" text:anchor-type="paragraph" svg:x="0.499cm" svg:y="28.7cm" svg:width="4.8cm" draw:z-index="15"><draw:text-box fo:min-height="0.041cm"><text:p text:style-name="Frame_20_contents">2017-96204(1) </text:p></draw:text-box></draw:frame><draw:frame draw:style-name="Mfr2" draw:name="SpdBarcode" text:anchor-type="paragraph" svg:x="0cm" svg:width="3.6cm" svg:height="0.78cm" draw:z-index="16"><draw:image xlink:href="Pictures/10000201000000780000001AABFFC3D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5:36:31.65</meta:creation-date>
    <meta:generator>OpenOffice.org/3.4.1$Win32 OpenOffice.org_project/341m1$Build-9593</meta:generator>
    <dc:date>2017-09-13T22:08:44.42</dc:date>
    <meta:print-date>2017-09-13T15:33:46.65</meta:print-date>
    <meta:document-statistic meta:table-count="0" meta:image-count="2" meta:object-count="0" meta:page-count="14" meta:paragraph-count="119" meta:word-count="4426" meta:character-count="35737"/>
    <meta:user-defined meta:name="Поле 1"/>
    <meta:user-defined meta:name="Поле 2"/>
    <meta:user-defined meta:name="Поле 3"/>
    <meta:user-defined meta:name="Поле 4"/>
  </office:meta>
</office:document-meta>
</file>