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3ACC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text:number-lines="false" text:line-number="0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3" style:family="paragraph" style:parent-style-name="Standard"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#ffffff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 fo:background-color="#ffffff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language="ru" fo:country="RU" fo:background-color="#ffffff" style:font-name-asian="TimesNewRomanPSMT" style:font-name-complex="TimesNewRomanPSMT"/>
    </style:style>
    <style:style style:name="T12" style:family="text">
      <style:text-properties fo:color="#000000" fo:language="ru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T15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serif" fo:font-size="13.8000001907349pt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72752-30b6-45f8-8447-43e7d3da35ba" text:name="BossProviderVariable"/>
      </text:user-field-decls>
      <text:p text:style-name="P22"><text:span text:style-name="T5">ОПРЕДЕЛЕНИЕ</text:span></text:p>
      <text:p text:style-name="P17"><text:span text:style-name="T4">об исправлении опечатки в постановлении о наложении штрафа по делу об административном правонарушении </text:span><text:span text:style-name="T11">№ 4-19.8-12/00-06-17</text:span><text:span text:style-name="T4"> </text:span></text:p>
      <text:p text:style-name="P4"> </text:p>
      <text:p text:style-name="P5"><text:span text:style-name="T2">«12»</text:span><text:span text:style-name="T1"> </text:span><text:span text:style-name="T2">сентября </text:span><text:span text:style-name="T1">2017 г.                          <text:s text:c="3"/>                                                        г. Москва</text:span></text:p>
      <text:p text:style-name="P10"><text:span text:style-name="T3">Я, </text:span><text:span text:style-name="T6">заместитель начальника Правового управления ФАС России </text:span><text:span text:style-name="T7">Хомяков Андрей Николаевич</text:span><text:span text:style-name="T3">, рассмотрев материалы дела об административном правонарушен</text:span><text:span text:style-name="T1">ии </text:span><text:span text:style-name="T8">№ 4-19.8-12/00-06-17</text:span><text:span text:style-name="T1">, возбужденного в отношении </text:span><text:span text:style-name="T10">о</text:span><text:span text:style-name="T9">бщества с ограниченной ответственностью «ЗАВОД ОРГСИНТЕЗ ОКА» (далее — <text:s text:c="14"/>ООО «ЗАВОД ОРГСИНТЕЗ ОКА») (адрес: 603009, Нижегородская обл., <text:s text:c="16"/>г. Нижний Новгород, пр-т Гагарина, д. 110; ОГРН 1105261001262, <text:s text:c="23"/>ИНН 5261071527, КПП 526101001, дата регистрации юридического лица — 24.03.2010),</text:span></text:p>
      <text:p text:style-name="P10"> </text:p>
      <text:p text:style-name="P14">УСТАНОВИЛ:</text:p>
      <text:p text:style-name="P15"> </text:p>
      <text:p text:style-name="P11"><text:span text:style-name="T13">В наименовании постановления о наложении штрафа по</text:span> дел<text:span text:style-name="T13">у<text:line-break/></text:span><text:span text:style-name="T14">№ 4-19.8-12/00-06-17 об административном правонарушении </text:span><text:span text:style-name="T13">от 18.07.2017<text:line-break/>№ 09/48798/17 </text:span><text:span text:style-name="T16">(далее — Постановление) содержится опечатка в указании адреса, ОГРН, ИНН, КПП и даты регистрации юридического лица</text:span><text:span text:style-name="T15">.</text:span></text:p>
      <text:p text:style-name="P18"><text:tab/>Руководствуясь статьей 29.12.1 Кодекса Российской Федерации об административных правонарушениях,</text:p>
      <text:p text:style-name="P18"/>
      <text:p text:style-name="P19">ОПРЕДЕЛИЛ:</text:p>
      <text:p text:style-name="P17"/>
      <text:p text:style-name="P13"><text:span text:style-name="T18">Исправить опечатку, заменив в наименовании: </text:span><text:span text:style-name="T17">адрес – 603001, Нижегородская обл., г. Нижний Новгород, Нижне-Волжская наб., д. 16; ОГРН 1095260003805; ИНН 5260250770; КПП 526001001; дата регистрации юридического лица — 16.04.2009 на <text:s/></text:span><text:span text:style-name="T12">адрес – 603009, Нижегородская обл., <text:s text:c="16"/>г. Нижний Новгород, пр-т Гагарина, д. 110; ОГРН 1105261001262, <text:s text:c="23"/>ИНН 5261071527, КПП 526101001, дата регистрации юридического лица — 24.03.2010.</text:span></text:p>
      <text:p text:style-name="P12"/>
      <text:p text:style-name="P12"/>
      <text:p text:style-name="P12"><text:s/></text:p>
      <text:p text:style-name="P18"/>
      <text:p text:style-name="P20">Заместитель начальника </text:p>
      <text:p text:style-name="P20"><text:soft-page-break/>Правового управления <text:s text:c="74"/>А.Н. Хомяков</text:p>
      <text:p text:style-name="P20"/>
      <text:p text:style-name="P21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ACC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83ACC9F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51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783ACC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1:08:19.43</meta:creation-date>
    <meta:generator>OpenOffice.org/3.3$Win32 OpenOffice.org_project/330m20$Build-9567</meta:generator>
    <dc:date>2017-09-14T10:23:06.85</dc:date>
    <meta:document-statistic meta:table-count="0" meta:image-count="2" meta:object-count="0" meta:page-count="2" meta:paragraph-count="19" meta:word-count="187" meta:character-count="1769"/>
    <meta:user-defined meta:name="Поле 1"/>
    <meta:user-defined meta:name="Поле 2"/>
    <meta:user-defined meta:name="Поле 3"/>
    <meta:user-defined meta:name="Поле 4"/>
  </office:meta>
</office:document-meta>
</file>