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CAFC5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10.98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8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3pt" fo:language="en" fo:country="US" fo:font-style="normal" fo:font-weight="bold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10.21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.06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26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2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5cm" style:auto-text-indent="false" style:text-autospace="none" style:writing-mode="lr-tb">
        <style:tab-stops/>
      </style:paragraph-properties>
      <style:text-properties fo:font-size="13pt" fo:language="en" fo:country="US" style:font-size-asian="13pt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name-complex="Times New Roman2" style:font-size-complex="13pt" style:language-complex="hi" style:country-complex="IN" style:font-style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Arial1" style:font-style-asian="normal" style:font-name-complex="Mangal2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26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7" style:family="text">
      <style:text-properties fo:color="#000000" style:font-name="Times New Roman" fo:font-style="normal" fo:font-weight="normal" fo:background-color="transparent" style:font-name-asian="Arial" style:language-asian="en" style:country-asian="US" style:font-name-complex="Courier New"/>
    </style:style>
    <style:style style:name="T28" style:family="text">
      <style:text-properties fo:color="#000000" fo:font-size="13pt" style:font-size-asian="13pt" style:font-size-complex="13pt"/>
    </style:style>
    <style:style style:name="T2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31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32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font-size="13pt" style:text-underline-style="none" style:font-size-asian="13pt" style:font-size-complex="13p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background-color="transparent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10pt" fo:font-weight="normal" style:letter-kerning="true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e700a2-f1ea-4be2-8c62-7fa30de35ea3" text:name="BossProviderVariable"/>
      </text:user-field-decls>
      <text:p text:style-name="P26">ПРЕДПИСАНИЕ</text:p>
      <text:p text:style-name="P14">о прекращении нарушения </text:p>
      <text:p text:style-name="P14">законодательства Российской Федерации о рекламе</text:p>
      <text:p text:style-name="P16"><text:span text:style-name="T33">по делу </text:span><text:span text:style-name="Основной_20_шрифт_20_абзаца"><text:span text:style-name="T33">№ </text:span></text:span><text:span text:style-name="Основной_20_шрифт_20_абзаца"><text:span text:style-name="T37">3-24-37/00-08-17</text:span></text:span></text:p>
      <text:p text:style-name="P13">«<text:span text:style-name="T38">05</text:span>» <text:span text:style-name="T39">сентября</text:span> 2017<text:span text:style-name="T39">г.</text:span> <text:s text:c="91"/>г . Москва</text:p>
      <text:p text:style-name="P10">Комиссия ФАС России по рассмотрению дел, возбужденных по признакам нарушения законодательства о рекламе в составе:</text:p>
      <text:p text:style-name="P30"><text:span text:style-name="INS"><text:span text:style-name="T6">&lt;...&gt;</text:span></text:span><text:span text:style-name="INS"><text:span text:style-name="T6">,</text:span></text:span></text:p>
      <text:p text:style-name="P23"><text:span text:style-name="T28">на основании своего реше</text:span><text:span text:style-name="T29">ния от </text:span><text:span text:style-name="T31">05</text:span><text:span text:style-name="T32">.</text:span><text:span text:style-name="T31">09</text:span><text:span text:style-name="T32">.2017</text:span><text:span text:style-name="T29"> по делу </text:span><text:span text:style-name="Основной_20_шрифт_20_абзаца"><text:span text:style-name="T24">№ </text:span></text:span><text:span text:style-name="Основной_20_шрифт_20_абзаца"><text:span text:style-name="T26">3-24-37/00-08-17</text:span></text:span><text:span text:style-name="Основной_20_шрифт_20_абзаца"><text:span text:style-name="T25"> </text:span></text:span><text:span text:style-name="T29">о признании </text:span><text:span text:style-name="T31">распространявшейся </text:span><text:span text:style-name="Основной_20_шрифт_20_абзаца"><text:span text:style-name="T4">в период с декабря 2016 года по апрель 2017 года на телеканалах «Первый Канал», «Россия 1», «ТВ-3», «Пятница», «ТНТ», «Домашний» и иных </text:span></text:span><text:span text:style-name="Основной_20_шрифт_20_абзаца"><text:span text:style-name="T7">рекламы лекарственного препарата </text:span></text:span><text:span text:style-name="Основной_20_шрифт_20_абзаца"><text:span text:style-name="T4">«НО-ШПА»</text:span></text:span><text:span text:style-name="Основной_20_шрифт_20_абзаца"><text:span text:style-name="T15"> </text:span></text:span><text:span text:style-name="Основной_20_шрифт_20_абзаца"><text:span text:style-name="T17">нарушающей </text:span></text:span><text:span text:style-name="Основной_20_шрифт_20_абзаца"><text:span text:style-name="T4">пункт 8 части 1 и часть 6 статьи 24 </text:span></text:span><text:span text:style-name="Основной_20_шрифт_20_абзаца"><text:span text:style-name="T16">Федерального закона «О рекламе»</text:span></text:span><text:span text:style-name="Основной_20_шрифт_20_абзаца"><text:span text:style-name="T18"> и </text:span></text:span><text:span text:style-name="Основной_20_шрифт_20_абзаца"><text:span text:style-name="T15">в соответствии</text:span></text:span><text:span text:style-name="T30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15"><text:span text:style-name="T40">ПРЕДПИСЫВАЕТ</text:span>:</text:p>
      <text:p text:style-name="P22"><text:span text:style-name="T33">1</text:span><text:span text:style-name="T34">. </text:span><text:span text:style-name="Основной_20_шрифт_20_абзаца"><text:span text:style-name="T7">АО «Санофи Россия» (юридический адрес: ул.Тверская, д.22, г.Москва, 125009, ИНН 7705018169, ОГРН 1027739079940, КПП 771001001, дата </text:span></text:span><text:span text:style-name="Основной_20_шрифт_20_абзаца"><text:span text:style-name="T7">регистрации: 19.08.2002)</text:span></text:span><text:span text:style-name="Основной_20_шрифт_20_абзаца"><text:span text:style-name="T11"> </text:span></text:span><text:span text:style-name="Основной_20_шрифт_20_абзаца"><text:span text:style-name="T13">прекратить </text:span></text:span><text:span text:style-name="Основной_20_шрифт_20_абзаца"><text:span text:style-name="T14">нарушение требовани</text:span></text:span><text:span text:style-name="Основной_20_шрифт_20_абзаца"><text:span text:style-name="T12">й</text:span></text:span><text:span text:style-name="Основной_20_шрифт_20_абзаца"><text:span text:style-name="T14"> п</text:span></text:span><text:span text:style-name="Основной_20_шрифт_20_абзаца"><text:span text:style-name="T12">ункта 8 части 1 статьи 24 </text:span></text:span><text:span text:style-name="Основной_20_шрифт_20_абзаца"><text:span text:style-name="T14">Федерального закона «О рекламе», </text:span></text:span><text:span text:style-name="Основной_20_шрифт_20_абзаца"><text:span text:style-name="T12">а именно прекратить распространение рекламы, в которой содержится гарантия положительного действия лекарственного </text:span></text:span><text:span text:style-name="Strong_20_Emphasis"><text:span text:style-name="T3"><text:s/>препарата «</text:span></text:span><text:span text:style-name="Основной_20_шрифт_20_абзаца"><text:span text:style-name="T5">НО-ШПА</text:span></text:span><text:span text:style-name="Strong_20_Emphasis"><text:span text:style-name="T3">».</text:span></text:span></text:p>
      <text:p text:style-name="P25"><text:span text:style-name="Основной_20_шрифт_20_абзаца"><text:span text:style-name="T8">2. АО «Санофи Россия» <text:s/></text:span></text:span><text:span text:style-name="Основной_20_шрифт_20_абзаца"><text:span text:style-name="T13">прекратить </text:span></text:span><text:span text:style-name="Основной_20_шрифт_20_абзаца"><text:span text:style-name="T14">нарушение требовани</text:span></text:span><text:span text:style-name="Основной_20_шрифт_20_абзаца"><text:span text:style-name="T12">й </text:span></text:span><text:span text:style-name="Основной_20_шрифт_20_абзаца"><text:span text:style-name="T10">части </text:span></text:span><text:span text:style-name="Strong_20_Emphasis"><text:span text:style-name="T9">6 статьи 24 <text:s/></text:span></text:span><text:span text:style-name="Основной_20_шрифт_20_абзаца"><text:span text:style-name="T14">Федерального закона «О рекламе» </text:span></text:span><text:span text:style-name="Основной_20_шрифт_20_абзаца"><text:span text:style-name="T12">в рекламе лекарственного препарата </text:span></text:span><text:span text:style-name="Основной_20_шрифт_20_абзаца"><text:span text:style-name="T5">«НО-ШПА»</text:span></text:span><text:span text:style-name="Основной_20_шрифт_20_абзаца"><text:span text:style-name="T14">, </text:span></text:span><text:span text:style-name="Основной_20_шрифт_20_абзаца"><text:span text:style-name="T12"><text:s/>а именно прекратить распространение рекламы, в которой </text:span></text:span><text:span text:style-name="Strong_20_Emphasis"><text:span text:style-name="T3">сообщается о действии препарата «</text:span></text:span><text:span text:style-name="Основной_20_шрифт_20_абзаца"><text:span text:style-name="T5">НО-ШПА</text:span></text:span><text:span text:style-name="Strong_20_Emphasis"><text:span text:style-name="T3">» вне пределов показаний, содержащихся в инструкциях по применению.</text:span></text:span></text:p>
      <text:p text:style-name="P21">Срок исполнения предписания 15 дней со дня получения настоящего предписания.</text:p>
      <text:p text:style-name="P22"><text:span text:style-name="T33">3. </text:span><text:span text:style-name="Основной_20_шрифт_20_абзаца"><text:span text:style-name="T7">АО «Санофи Россия»</text:span></text:span><text:span text:style-name="Emphasis"><text:span text:style-name="T19"> </text:span></text:span><text:span text:style-name="T33">представить в ФАС России письменные доказательства <text:s/>исполнения пунктов 1, 2 <text:s/>настоящего предписания до </text:span><text:span text:style-name="T35">«24» октября 2017 года.</text:span></text:p>
      <text:p text:style-name="P21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5CAFC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5CAFC5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7T11:21:48.39</meta:creation-date>
    <meta:generator>OpenOffice.org/3.3$Win32 OpenOffice.org_project/330m20$Build-9567</meta:generator>
    <dc:date>2017-09-14T10:24:50.52</dc:date>
    <meta:document-statistic meta:table-count="0" meta:image-count="1" meta:object-count="0" meta:page-count="1" meta:paragraph-count="18" meta:word-count="305" meta:character-count="2387"/>
    <meta:user-defined meta:name="Поле 1"/>
    <meta:user-defined meta:name="Поле 2"/>
    <meta:user-defined meta:name="Поле 3"/>
    <meta:user-defined meta:name="Поле 4"/>
  </office:meta>
</office:document-meta>
</file>