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6083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74cm" style:auto-text-indent="false"/>
      <style:text-properties style:font-name="Times New Roman" fo:font-size="13pt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</style:style>
    <style:style style:name="P3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41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2" fo:hyphenation-push-char-count="2"/>
    </style:style>
    <style:style style:name="P47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0pt" fo:language="ru" fo:country="RU" fo:background-color="#ffffff" style:font-size-asian="13pt" style:font-size-complex="13pt"/>
    </style:style>
    <style:style style:name="P5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weight-asian="normal" style:font-name-complex="Times New Roman2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language-asian="zh" style:country-asian="CN" style:font-style-asian="normal" style:font-name-complex="Mangal2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language="en" fo:country="US" style:font-size-asian="14pt" style:font-size-complex="14pt"/>
    </style:style>
    <style:style style:name="T47" style:family="text">
      <style:text-properties fo:color="#000000" style:font-name="Times New Roman" fo:font-size="14pt" fo:language="ru" fo:country="RU" style:font-size-asian="14pt" style:font-size-complex="14pt"/>
    </style:style>
    <style:style style:name="T48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49" style:family="text">
      <style:text-properties fo:font-weight="normal" style:font-weight-asian="normal" style:font-name-complex="Times New Roman2" style:font-weight-complex="normal"/>
    </style:style>
    <style:style style:name="T50" style:family="text">
      <style:text-properties fo:language="ru" fo:country="RU" fo:font-style="normal" fo:font-weight="normal" style:language-asian="en" style:country-asian="US"/>
    </style:style>
    <style:style style:name="T51" style:family="text">
      <style:text-properties fo:language="en" fo:country="US" fo:font-style="normal" fo:font-weight="normal" style:language-asian="en" style:country-asian="US"/>
    </style:style>
    <style:style style:name="T52" style:family="text">
      <style:text-properties style:text-line-through-style="none" style:font-name="Times New Roman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5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de3fe-ee16-4ad4-a5da-82401afdc93a" text:name="BossProviderVariable"/>
      </text:user-field-decls>
      <text:p text:style-name="P51"><text:span text:style-name="T53">РЕШЕНИЕ</text:span></text:p>
      <text:p text:style-name="P16"><text:span text:style-name="Основной_20_шрифт_20_абзаца"><text:span text:style-name="T54">по делу </text:span></text:span><text:span text:style-name="Основной_20_шрифт_20_абзаца"><text:span text:style-name="T55">№ 3-24-40/00-08-17</text:span></text:span></text:p>
      <text:p text:style-name="P17">05 сентября 2017 г.                 <text:s/>                          <text:s/>                                     <text:s text:c="4"/>г. Москва</text:p>
      <text:p text:style-name="P18">Комиссия ФАС России по рассмотрению дел по признакам нарушения законодательства о рекламе в составе:</text:p>
      <text:p text:style-name="P21"><text:span text:style-name="INS"><text:span text:style-name="T12">&lt;...&gt;,</text:span></text:span></text:p>
      <text:p text:style-name="P21"><text:span text:style-name="INS"><text:span text:style-name="T6">рассмотрев материалы </text:span></text:span><text:span text:style-name="INS"><text:span text:style-name="T5">о распространении </text:span></text:span><text:span text:style-name="Основной_20_шрифт_20_абзаца"><text:span text:style-name="T7">АО «Санофи»</text:span></text:span><text:span text:style-name="Основной_20_шрифт_20_абзаца"><text:span text:style-name="T8"> рекламы лекарственного препарата «Зодак»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,</text:span></text:span></text:p>
      <text:p text:style-name="P22">в присутствии лиц, участвующих в деле:</text:p>
      <text:p text:style-name="P19"><text:span text:style-name="Основной_20_шрифт_20_абзаца"><text:span text:style-name="T45">лицо, в действиях которого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14">АО «Санофи Россия» (юридический адрес: ул. Тверская, д. 22, г. Москва, 125009, ИНН 7705018169, ОГРН 1027739079940, КПП 771001001, дата регистрации: 19.08.2002) —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Основной_20_шрифт_20_абзаца"><text:span text:style-name="T13">&lt;...&gt;</text:span></text:span><text:span text:style-name="Основной_20_шрифт_20_абзаца"><text:span text:style-name="T14"> (доверенность б/н от 01.09.17).</text:span></text:span></text:p>
      <text:p text:style-name="P5"><text:span text:style-name="Основной_20_шрифт_20_абзаца"><text:span text:style-name="T4">УСТАНОВИЛА:</text:span></text:span></text:p>
      <text:p text:style-name="P20"><text:span text:style-name="T45">На основании приказа № </text:span><text:span text:style-name="T46">459</text:span><text:span text:style-name="T45">/1</text:span><text:span text:style-name="T46">7</text:span><text:span text:style-name="T45"> от </text:span><text:span text:style-name="T46">10.04.2017</text:span><text:span text:style-name="T45"> руководителя ФАС России </text:span><text:span text:style-name="T45">Артемьева И.Ю. была проведена проверка в отношении </text:span><text:span text:style-name="T47">акционерного общества</text:span><text:span text:style-name="T45"> </text:span><text:span text:style-name="Основной_20_шрифт_20_абзаца"><text:span text:style-name="T45">«Санофи Россия».</text:span></text:span></text:p>
      <text:p text:style-name="P40"><text:span text:style-name="Основной_20_шрифт_20_абзаца"><text:span text:style-name="T23">По результатам проверки выявлено, что в</text:span></text:span><text:span text:style-name="Основной_20_шрифт_20_абзаца"><text:span text:style-name="T24"> рекламном ролике лекарственного препарата «Зодак», <text:s/>распространявшемся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, сообщалось:</text:span></text:span></text:p>
      <text:p text:style-name="P38">«...Зодак начинает действовать через 20 минут, облегчая симптомы аллергии на срок до 24 часов. Зодак — помощь при аллергии...»</text:p>
      <text:p text:style-name="P38">С 10 по 15 секунду видеоряд рекламного ролика сопровождается изображением упаковки препарата «Зодак» с указанием следующих свойств препарата:</text:p>
      <text:p text:style-name="P38">«Начинает действовать через 20 минут», «Действует до 24 часов», «Доступная цена».</text:p>
      <text:p text:style-name="P42"><text:span text:style-name="T49">В соответствии <text:s/>с регистрационным удостоверением </text:span>П № 013867/01 от <text:span text:style-name="T30">09.12.2011 </text:span><text:span text:style-name="T49">«Зодак» зарегистрирован в качестве лекарственного препарата.</text:span></text:p>
      <text:p text:style-name="P39">В рекламе внимание потребителей фиксируется на утверждении <text:span text:style-name="T49">«Зодак начинает действовать через 20 минут, облегчая симптомы аллергии на срок до 24 часов»</text:span>. Данное утверждение <text:s/>гарантирует положительное действие лекарственного препарата «<text:span text:style-name="T49">Зодак</text:span>» и его эффективность в облегчении симптомов аллергии.</text:p>
      <text:p text:style-name="P39"><text:soft-page-break/>Согласно инструкции по медицинскому применению препарата «Зодак» в разделе Фармакодинамика указано следующее: «Действие препарата начинается через 20 минут (у 50% больных), через 1 час (у 95% больных) и сохраняется в течении 24 часов».</text:p>
      <text:p text:style-name="P39">Таким образом, как следует из инструкции по медицинскому применению, положительное действие препарата наступает через 20 минут только у 50% больных и через час у 95%. </text:p>
      <text:p text:style-name="P39">Информация указанная в рекламе воспринимается , как гарантия того, что данный препарат положительно подействует на симптомы аллергии через 20 минут у всех больных и продолжит действовать в течение 24 часов.</text:p>
      <text:p text:style-name="P37"><text:span text:style-name="T18">Согласно Толковому словарю живого великорусского языка В.И. Даля: </text:span><text:span text:style-name="T19">гарантия</text:span><text:span text:style-name="T18"> - ручательство, поручительство, порука, обеспеченье, залог, ответ (</text:span><text:span text:style-name="Emphasis"><text:span text:style-name="T18">с ответом</text:span></text:span><text:span text:style-name="T18">), заверение, заверка, безопаска, обезопаска, безопасенье, страх; </text:span><text:span text:style-name="Strong_20_Emphasis"><text:span text:style-name="T19">гарантировать</text:span></text:span><text:span text:style-name="T18"> - обеспечить, ручаться, заверить, обезопасить, дать залог, поручиться, заручиться; заложиться, взять на свой страх.</text:span></text:p>
      <text:p text:style-name="P29"><text:span text:style-name="T20">Согласно Большому толковому словарю русского языка С.А. Кузнецова: </text:span><text:span text:style-name="T21">гарантия</text:span><text:span text:style-name="T18"> — </text:span><text:span text:style-name="Strong_20_Emphasis"><text:span text:style-name="T20">1.</text:span></text:span><text:span text:style-name="T18"> </text:span><text:span text:style-name="T20">Обеспечение осуществления чего-л., выполнения каких-л. обязательств и т.п.; поручительство, ручательство, порука </text:span><text:span text:style-name="T20">в чём-л. </text:span><text:span text:style-name="Strong_20_Emphasis"><text:span text:style-name="T20">2.</text:span></text:span><text:span text:style-name="T18"> </text:span><text:span text:style-name="T20">Условие, обеспечивающее, подтверждающее осуществление, исполнение чего-л.</text:span></text:p>
      <text:p text:style-name="P27">Таким образом, гарантия — это заверение наступления, осуществления чего- либо, поручительство.</text:p>
      <text:p text:style-name="P28"><text:span text:style-name="T16">В рекламе препарата «Зодак», распространявшейся на </text:span><text:span text:style-name="T17">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 </text:span><text:span text:style-name="T16">года,</text:span><text:span text:style-name="T15"> </text:span><text:span text:style-name="T16">рекламодатель заверяет и ручается, что препарат подействует через 20 мин и будет продолжать своё действие в течении 24 часов, соответственно, в рекламе присутствует гарантия.</text:span></text:p>
      <text:p text:style-name="P26"><text:span text:style-name="INS"><text:span text:style-name="T25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0"><text:span text:style-name="INS"><text:span text:style-name="T27">Таким образом, в рекламе </text:span></text:span><text:span text:style-name="INS"><text:span text:style-name="T28">лекарственного препарата «</text:span></text:span><text:span text:style-name="INS"><text:span text:style-name="T27">Зодак</text:span></text:span><text:span text:style-name="INS"><text:span text:style-name="T28">»</text:span></text:span><text:span text:style-name="INS"><text:span text:style-name="T27">, распространявшейся в феврале — августе 2016 года в эфире телеканалов «Петербург-5 канал», «ТВ-3 Россия», «Пятница», «Россия-1», «Первый канал», «Звезда», «ТВ-Центр», усматриваются признаки нарушения пункта 8 части 1 статьи 24 Федерального закона «О рекламе».</text:span></text:span></text:p>
      <text:p text:style-name="P25">В соответствии со статьёй 38 Федерального закона «О рекламе» <text:soft-page-break/>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p>
      <text:p text:style-name="P24"><text:span text:style-name="Основной_20_шрифт_20_абзаца"><text:span text:style-name="T9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30"><text:span text:style-name="T58">Руководствуясь</text:span><text:span text:style-name="T56"> </text:span><text:span text:style-name="INS"><text:span text:style-name="T29">пунктом 8 части 1 статьи 24</text:span></text:span><text:span text:style-name="Основной_20_шрифт_20_абзаца"><text:span text:style-name="T10">, </text:span></text:span><text:span text:style-name="T56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6">РЕШИЛА:</text:p>
      <text:p text:style-name="P31"><text:span text:style-name="Основной_20_шрифт_20_абзаца"><text:span text:style-name="T52">1. </text:span></text:span><text:span text:style-name="Основной_20_шрифт_20_абзаца"><text:span text:style-name="T34">Признать ненадлежащей, нарушающей </text:span></text:span><text:span text:style-name="INS"><text:span text:style-name="T36">пункт 8 части 1 статьи 24</text:span></text:span><text:span text:style-name="Основной_20_шрифт_20_абзаца"><text:span text:style-name="T34"> Федерального закона «О рекламе», </text:span></text:span><text:span text:style-name="Основной_20_шрифт_20_абзаца"><text:span text:style-name="T39">рекламу лекарственного препарата «Зодак», распространявшуюся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</text:span></text:span><text:span text:style-name="Основной_20_шрифт_20_абзаца"><text:span text:style-name="T42">,</text:span></text:span><text:span text:style-name="Основной_20_шрифт_20_абзаца"><text:span text:style-name="T37"> </text:span></text:span><text:span text:style-name="Основной_20_шрифт_20_абзаца"><text:span text:style-name="T40"><text:s/>поскольку в </text:span></text:span><text:span text:style-name="Strong_20_Emphasis"><text:span text:style-name="T41">рекламе содержится гарантия положительного действия препарата «Зодак».</text:span></text:span></text:p>
      <text:p text:style-name="P32"><text:span text:style-name="Основной_20_шрифт_20_абзаца"><text:span text:style-name="T35">2.Выдать </text:span></text:span><text:span text:style-name="Основной_20_шрифт_20_абзаца"><text:span text:style-name="T38">АО «Санофи Россия»</text:span></text:span><text:span text:style-name="INS"><text:span text:style-name="T36"> </text:span></text:span><text:span text:style-name="Основной_20_шрифт_20_абзаца"><text:span text:style-name="T35">предписание о прекращении нарушения Федерального закона «О рекламе».</text:span></text:span></text:p>
      <text:p text:style-name="P33"><text:span text:style-name="Основной_20_шрифт_20_абзаца"><text:span text:style-name="T11">3. </text:span></text:span><text:span text:style-name="Основной_20_шрифт_20_абзаца"><text:span text:style-name="T48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8">АО «Санофи Россия»</text:span></text:span><text:span text:style-name="Основной_20_шрифт_20_абзаца"><text:span text:style-name="T48">. <text:s text:c="8"/></text:span></text:span></text:p>
      <text:p text:style-name="P47"><text:span text:style-name="T43">Решение изготовлено в полном объеме 12 сентя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8"><text:span text:style-name="Основной_20_шрифт_20_абзаца"><text:span text:style-name="T57"/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0608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06083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2:27:22.10</meta:creation-date>
    <meta:generator>OpenOffice.org/3.3$Win32 OpenOffice.org_project/330m20$Build-9567</meta:generator>
    <dc:date>2017-09-14T10:26:44.05</dc:date>
    <meta:document-statistic meta:table-count="0" meta:image-count="1" meta:object-count="0" meta:page-count="3" meta:paragraph-count="37" meta:word-count="778" meta:character-count="6253"/>
    <meta:user-defined meta:name="Поле 1"/>
    <meta:user-defined meta:name="Поле 2"/>
    <meta:user-defined meta:name="Поле 3"/>
    <meta:user-defined meta:name="Поле 4"/>
  </office:meta>
</office:document-meta>
</file>