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8F36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background-color="transparen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font-size="13pt" fo:font-style="normal" fo:background-color="transparent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style="italic" fo:font-weight="normal" fo:background-color="transparent" style:font-size-asian="13pt" style:font-style-asian="italic" style:font-weight-asian="normal" style:font-name-complex="Times New Roman3" style:font-size-complex="13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text-indent="1.242cm" style:auto-text-indent="false">
        <style:tab-stops/>
      </style:paragraph-properties>
      <style:text-properties style:font-name="Times New Roman2" fo:font-size="13pt" fo:language="ru" fo:country="RU" fo:font-weight="bold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3pt" fo:language="ru" fo:country="RU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4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1.242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25" style:family="paragraph" style:parent-style-name="Text_20_body" style:master-page-name="">
      <style:paragraph-properties fo:margin-left="0cm" fo:margin-right="0cm" fo:margin-top="0cm" fo:margin-bottom="0.101cm" fo:text-align="justify" style:justify-single-word="false" fo:orphans="2" fo:widows="2" fo:text-indent="1.242cm" style:auto-text-indent="false" style:page-number="auto"/>
      <style:text-properties style:font-name="Times New Roman1" fo:font-size="13pt" fo:language="ru" fo:country="RU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3pt" fo:language="ru" fo:country="RU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42cm" style:auto-text-indent="fals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42cm" style:auto-text-indent="false"/>
      <style:text-properties fo:background-color="transparent"/>
    </style:style>
    <style:style style:name="P29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42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30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42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31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42cm" style:auto-text-indent="false" style:page-number="auto"/>
      <style:text-properties fo:background-color="transparent"/>
    </style:style>
    <style:style style:name="P32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1.274cm" style:auto-text-indent="false" style:page-number="auto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.101cm" fo:text-align="justify" style:justify-single-word="false" fo:orphans="2" fo:widows="2" fo:text-indent="1.274cm" style:auto-text-indent="false" style:page-number="auto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P34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35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36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transparent" style:font-size-asian="13pt" style:font-size-complex="13pt"/>
    </style:style>
    <style:style style:name="P41" style:family="paragraph" style:parent-style-name="Text_20_body">
      <style:paragraph-properties fo:margin-top="0cm" fo:margin-bottom="0.011cm"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42" style:family="paragraph" style:parent-style-name="Text_20_body">
      <style:paragraph-properties fo:margin-top="0cm" fo:margin-bottom="0.011cm" fo:text-align="center" style:justify-single-word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7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5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51" style:family="paragraph" style:parent-style-name="Text_20_body">
      <style:paragraph-properties fo:margin-top="0cm" fo:margin-bottom="0cm" fo:text-align="end" style:justify-single-word="false"/>
      <style:text-properties fo:color="#000000" fo:font-size="10pt" fo:background-color="transparent" style:font-size-asian="14pt" style:font-size-complex="14pt"/>
    </style:style>
    <style:style style:name="P52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2" fo:font-size="13pt" fo:language="en" fo:country="US" fo:font-style="normal" fo:font-weight="bold" style:letter-kerning="true" fo:background-color="#ffffff" style:font-name-asian="Times New Roman3" style:font-size-asian="13pt" style:language-asian="ru" style:country-asian="RU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54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2" fo:font-size="13pt" fo:language="ru" fo:country="RU" fo:font-weight="bold" fo:background-color="transparent" style:font-size-asian="13pt" style:font-size-complex="13pt"/>
    </style:style>
    <style:style style:name="P56" style:family="paragraph" style:parent-style-name="Text_20_body" style:master-page-name="">
      <style:paragraph-properties fo:margin-left="0cm" fo:margin-right="0cm" fo:margin-top="0cm" fo:margin-bottom="0.101cm" fo:text-align="justify" style:justify-single-word="false" fo:text-indent="1.208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57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58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59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  <style:text-properties style:font-name="Times New Roman" fo:font-size="13pt" fo:background-color="transparent" style:font-size-asian="13pt" style:font-size-complex="13pt"/>
    </style:style>
    <style:style style:name="P60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08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6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6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3pt" style:font-size-complex="13pt"/>
    </style:style>
    <style:style style:name="P6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TimesNewRomanPSMT2" style:language-asian="zh" style:country-asian="CN" style:font-style-asian="normal" style:font-name-complex="Times New Roman3" style:language-complex="hi" style:country-complex="IN" style:font-style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TimesNewRomanPSMT2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2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2" style:font-style-asian="normal" style:font-style-complex="normal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name-complex="Times New Roman3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size-complex="13pt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fo:font-variant="normal" fo:text-transform="none" fo:color="#000000" fo:letter-spacing="normal" fo:font-style="normal" fo:font-weight="normal" style:font-weight-asian="normal" style:font-name-complex="Times New Roman3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0" style:family="text">
      <style:text-properties fo:font-variant="normal" fo:text-transform="none" fo:color="#000000" fo:letter-spacing="normal" fo:font-style="normal" fo:font-weight="normal" fo:background-color="transparent" style:font-weight-asian="normal" style:font-name-complex="Times New Roman3" style:font-weight-complex="normal"/>
    </style:style>
    <style:style style:name="T31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32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33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name-complex="Times New Roman3" style:font-weight-complex="normal"/>
    </style:style>
    <style:style style:name="T34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/>
    </style:style>
    <style:style style:name="T35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3pt" style:font-size-complex="13pt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font-style-asian="normal" style:font-name-complex="Times New Roman3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Arial1" style:language-asian="zh" style:country-asian="CN" style:font-style-asian="normal" style:font-name-complex="Mangal2" style:font-style-complex="normal"/>
    </style:style>
    <style:style style:name="T3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4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4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 style:text-scale="100%"/>
    </style:style>
    <style:style style:name="T4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9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scale="100%"/>
    </style:style>
    <style:style style:name="T5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51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53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6" style:family="text">
      <style:text-properties fo:color="#000000" style:font-name="Times New Roman" fo:font-size="13pt" fo:background-color="transparent" style:font-size-asian="13pt" style:font-size-complex="13pt"/>
    </style:style>
    <style:style style:name="T57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58" style:family="text">
      <style:text-properties fo:color="#000000" fo:font-size="13pt" fo:language="en" fo:country="US" fo:background-color="transparent" style:font-size-asian="13pt" style:font-size-complex="13pt"/>
    </style:style>
    <style:style style:name="T59" style:family="text">
      <style:text-properties fo:color="#000000" fo:font-size="13pt" fo:language="ru" fo:country="RU" fo:background-color="transparent" style:font-size-asian="13pt" style:font-size-complex="13pt"/>
    </style:style>
    <style:style style:name="T60" style:family="text">
      <style:text-properties fo:color="#000000" fo:font-size="13pt" fo:background-color="transparent" style:font-size-asian="13pt" style:font-size-complex="13pt"/>
    </style:style>
    <style:style style:name="T61" style:family="text">
      <style:text-properties fo:font-size="13pt" fo:font-weight="bold" fo:background-color="transparent" style:font-size-asian="13pt" style:font-weight-asian="bold" style:font-size-complex="13pt"/>
    </style:style>
    <style:style style:name="T62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6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64" style:family="text">
      <style:text-properties style:font-name="Times New Roman" fo:font-size="13pt" style:font-size-asian="13pt" style:font-size-complex="13pt"/>
    </style:style>
    <style:style style:name="T65" style:family="text">
      <style:text-properties style:font-name="Times New Roman" fo:font-weight="normal" fo:background-color="transparent" style:font-weight-asian="normal" style:font-name-complex="Times New Roman3" style:font-weight-complex="normal"/>
    </style:style>
    <style:style style:name="T66" style:family="text">
      <style:text-properties style:font-name="Times New Roman" fo:language="en" fo:country="US" fo:font-weight="normal" fo:background-color="transparent" style:font-weight-asian="normal" style:font-name-complex="Times New Roman3" style:font-weight-complex="normal"/>
    </style:style>
    <style:style style:name="T67" style:family="text">
      <style:text-properties style:font-name="Times New Roman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68" style:family="text">
      <style:text-properties style:font-name="Times New Roman" fo:background-color="transparent" style:font-name-asian="Segoe UI" style:font-name-complex="Segoe UI"/>
    </style:style>
    <style:style style:name="T69" style:family="text">
      <style:text-properties fo:language="ru" fo:country="RU"/>
    </style:style>
    <style:style style:name="T70" style:family="text">
      <style:text-properties fo:language="ru" fo:country="RU" style:font-weight-asian="normal" style:font-name-complex="Times New Roman3" style:font-weight-complex="normal"/>
    </style:style>
    <style:style style:name="T71" style:family="text">
      <style:text-properties fo:language="ru" fo:country="RU" fo:font-style="normal" fo:font-weight="normal" style:language-asian="en" style:country-asian="US"/>
    </style:style>
    <style:style style:name="T72" style:family="text">
      <style:text-properties style:font-weight-asian="normal" style:font-name-complex="Times New Roman3" style:font-weight-complex="normal"/>
    </style:style>
    <style:style style:name="T73" style:family="text">
      <style:text-properties fo:font-weight="normal" style:font-weight-asian="normal" style:font-name-complex="Times New Roman3" style:font-weight-complex="normal"/>
    </style:style>
    <style:style style:name="T74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5" style:family="text">
      <style:text-properties fo:language="en" fo:country="US" fo:font-style="normal" fo:font-weight="normal" style:language-asian="en" style:country-asian="US"/>
    </style:style>
    <style:style style:name="T76" style:family="text">
      <style:text-properties fo:language="en" fo:country="US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9dc6b8-a56d-462b-93a1-906cb67fb508" text:name="BossProviderVariable"/>
      </text:user-field-decls>
      <text:p text:style-name="P63">РЕШЕНИЕ</text:p>
      <text:p text:style-name="P42"><text:span text:style-name="Основной_20_шрифт_20_абзаца"><text:span text:style-name="T61">по делу </text:span></text:span><text:span text:style-name="Основной_20_шрифт_20_абзаца"><text:span text:style-name="T62">№ </text:span></text:span><text:span text:style-name="Основной_20_шрифт_20_абзаца"><text:span text:style-name="T63">3-24-41/00-08-17</text:span></text:span></text:p>
      <text:p text:style-name="P41">05 сентября 2017 г.                 <text:s/>                          <text:s/>                                     <text:s text:c="15"/>г. Москва</text:p>
      <text:p text:style-name="P17">Комиссия ФАС России по рассмотрению дел по признакам нарушения законодательства о рекламе в составе:</text:p>
      <text:p text:style-name="P43"><text:span text:style-name="INS"><text:span text:style-name="T14">&lt;...&gt;,</text:span></text:span></text:p>
      <text:p text:style-name="P43"><text:span text:style-name="INS"><text:span text:style-name="T9">рассмотрев материалы </text:span></text:span><text:span text:style-name="INS"><text:span text:style-name="T10">о распространении </text:span></text:span><text:span text:style-name="Основной_20_шрифт_20_абзаца"><text:span text:style-name="T11">АО «Санофи»</text:span></text:span><text:span text:style-name="Основной_20_шрифт_20_абзаца"><text:span text:style-name="T12"> рекламы лекарственных препаратов «Лазолван Макс» и «Лазолван» (сироп) на телеканалах «Пятый канал», «ТВ-3», «Пятница», «Россия-1», «Россия-24», «Первый канал», «Домашний», «СТС», «ТВЦ», «Ю», «Дом кино», «Мир», «Женский рекламный канал» в январе-апреле 2017 года,</text:span></text:span></text:p>
      <text:p text:style-name="P44">в присутствии лиц, участвующих в деле:</text:p>
      <text:p text:style-name="P18"><text:span text:style-name="Основной_20_шрифт_20_абзаца"><text:span text:style-name="T54">лицо, в действиях которого содержатся признаки нарушения законодательства о рекламе:</text:span></text:span></text:p>
      <text:p text:style-name="P55"><text:span text:style-name="Основной_20_шрифт_20_абзаца"><text:span text:style-name="T1">АО «Санофи Россия» (юридический адрес: ул. Тверская, д. 22, г. Москва, 125009, ИНН 7705018169, ОГРН 1027739079940, КПП 771001001, дата регистрации: 19.08.2002) — </text:span></text:span><text:span text:style-name="Основной_20_шрифт_20_абзаца"><text:span text:style-name="T3">&lt;...&gt;</text:span></text:span><text:span text:style-name="Основной_20_шрифт_20_абзаца"><text:span text:style-name="T1">, </text:span></text:span><text:span text:style-name="Основной_20_шрифт_20_абзаца"><text:span text:style-name="T3">&lt;...&gt;</text:span></text:span><text:span text:style-name="Основной_20_шрифт_20_абзаца"><text:span text:style-name="T1">, </text:span></text:span><text:span text:style-name="Основной_20_шрифт_20_абзаца"><text:span text:style-name="T3">&lt;...&gt;</text:span></text:span><text:span text:style-name="Основной_20_шрифт_20_абзаца"><text:span text:style-name="T1">, </text:span></text:span><text:span text:style-name="Основной_20_шрифт_20_абзаца"><text:span text:style-name="T3">&lt;...&gt;</text:span></text:span><text:span text:style-name="Основной_20_шрифт_20_абзаца"><text:span text:style-name="T1"> (доверенность б/н от 01.09.17).</text:span></text:span></text:p>
      <text:p text:style-name="P8"><text:span text:style-name="Основной_20_шрифт_20_абзаца"><text:span text:style-name="T15">УСТАНОВИЛА:</text:span></text:span></text:p>
      <text:p text:style-name="P19"><text:span text:style-name="T60">На основании приказа № </text:span><text:span text:style-name="T58">459</text:span><text:span text:style-name="T60">/1</text:span><text:span text:style-name="T58">7</text:span><text:span text:style-name="T60"> от </text:span><text:span text:style-name="T58">10.04.2017</text:span><text:span text:style-name="T60"> руководителя ФАС России Артемьева И.Ю. была проведена проверка в отношении </text:span><text:span text:style-name="T59">акционерного общества</text:span><text:span text:style-name="T60"> </text:span><text:span text:style-name="Основной_20_шрифт_20_абзаца"><text:span text:style-name="T56">«Санофи Россия».</text:span></text:span></text:p>
      <text:p text:style-name="P13">Рекламный ролик лекарственных препаратов «Лазолван Макс» и «Лазолван сироп» распространялся на телеканалах «Пятый канал», «ТВ-3», «Пятница», «Россия-1», «Россия-24», «Первый канал», «Домашний», «СТС», «ТВЦ», «Ю», «Дом кино», «Мир», «Женский рекламный канал» в январе-апреле 2017 года.</text:p>
      <text:p text:style-name="P32">С 1 по 15 секунду в рекламном видеоролике о препарате <text:s/>«Лазолван Макс» сообщается:</text:p>
      <text:p text:style-name="P12">«Когда кашель не даёт свободно дышать 24 часа в сутки, Лазолван Макс — капсулы пролонгированного действия. Это сила сотен гранул. Они разжижают мокроту, очищают дыхательные пути и защищают лёгкие. Лазолван Макс - при кашле. Действие 24 часа, всего одна капсула в день».</text:p>
      <text:p text:style-name="P23"><text:span text:style-name="T73">В соответствии <text:s/>с регистрационными удостоверени</text:span><text:bookmark text:name="ctl00_plate_gr"/><text:span text:style-name="T73">ями </text:span>П № ЛП-003519 от 22.03.2016<text:span text:style-name="T27"> </text:span><text:span text:style-name="T73">«Лазолван Макс» зарегистрирован в качестве лекарственного препарата.</text:span></text:p>
      <text:p text:style-name="P15"><text:span text:style-name="T27">В рекламе указывается, что</text:span> препарат «Лазолван Макс» действует 24 часа.</text:p>
      <text:p text:style-name="P15">Однако в инструкции по медицинскому применению препарата «Лазолван Макс» отсутствует указание на то, что препарат действует 24 часа.</text:p>
      <text:p text:style-name="P14"><text:span text:style-name="Strong_20_Emphasis"><text:span text:style-name="T29">Таким образом, в рассматриваемой рекламе сообщается о действии препарата «Лазолван Макс» вне пределов показаний, содержащихся в инструкциях по применению. <text:s text:c="2"/></text:span></text:span></text:p>
      <text:p text:style-name="P14"><text:span text:style-name="Strong_20_Emphasis"><text:span text:style-name="T29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</text:span></text:span><text:soft-page-break/><text:span text:style-name="Strong_20_Emphasis"><text:span text:style-name="T29">рекламирования. </text:span></text:span></text:p>
      <text:p text:style-name="P14"><text:span text:style-name="Strong_20_Emphasis"><text:span text:style-name="T25"/></text:span></text:p>
      <text:p text:style-name="P14"><text:span text:style-name="Strong_20_Emphasis"><text:span text:style-name="T32">C 15 </text:span></text:span><text:span text:style-name="Strong_20_Emphasis"><text:span text:style-name="T29">по 20 секунду в рекламном видеоролике сообщается о препарате «Лазолван» (сироп) и демонстрируется его упаковка.</text:span></text:span></text:p>
      <text:p text:style-name="P14"><text:span text:style-name="Strong_20_Emphasis"><text:span text:style-name="T29">«...в форме сиропа для детей с 0 лет (</text:span></text:span><text:span text:style-name="Strong_20_Emphasis"><text:span text:style-name="T31">Лазолван сироп — прим.</text:span></text:span><text:span text:style-name="Strong_20_Emphasis"><text:span text:style-name="T29">)».</text:span></text:span></text:p>
      <text:p text:style-name="P11">В видеоряде с 18 по 20 секунду демонстрируется упаковка лекарственного средства «Лазолван» (сироп) с утверждением «№ 1 выбор среди сиропов от кашля!*», сопровождаемым сноской. </text:p>
      <text:p text:style-name="P22"><text:span text:style-name="Strong_20_Emphasis"><text:span text:style-name="T30">В соответствии <text:s/>с регистрационным удостоверен</text:span></text:span><text:bookmark text:name="ctl00_plate_gr1"/><text:span text:style-name="Strong_20_Emphasis"><text:span text:style-name="T30">ием </text:span></text:span><text:span text:style-name="Strong_20_Emphasis"><text:span text:style-name="T29">П № 014992/</text:span></text:span><text:span text:style-name="Strong_20_Emphasis"><text:span text:style-name="T32">03</text:span></text:span><text:span text:style-name="Strong_20_Emphasis"><text:span text:style-name="T29"> от </text:span></text:span><text:span text:style-name="Strong_20_Emphasis"><text:span text:style-name="T32">07.08.20</text:span></text:span><text:span text:style-name="Strong_20_Emphasis"><text:span text:style-name="T29">08 </text:span></text:span><text:span text:style-name="Strong_20_Emphasis"><text:span text:style-name="T30">«Лазолван» (сироп) зарегистрирован в качестве лекарственного препарата.</text:span></text:span></text:p>
      <text:p text:style-name="P27"><text:span text:style-name="Strong_20_Emphasis"><text:span text:style-name="T65">Использованное в рекламе утверждение «№ 1 выбор среди сиропов от кашля!» в отношении лекарственного препарата </text:span></text:span><text:span text:style-name="Strong_20_Emphasis"><text:span text:style-name="T66">«Лазолван» (сироп)</text:span></text:span><text:span text:style-name="Strong_20_Emphasis"><text:span text:style-name="T65"> указывает на превосходство данного препарата в сравнении с другими препаратами от кашля, поскольку «№ 1» подразумевает, что рекламируемый препарат является первым из числа других однородных товаров, обладая более высокими достоинствами и преимуществом перед ними.</text:span></text:span></text:p>
      <text:p text:style-name="P33"><text:span text:style-name="Strong_20_Emphasis"><text:span text:style-name="T65">При использовании в рекламе каких-либо сравнительных характеристик, которые указывают на превосходство товара перед товарами иных производителей </text:span></text:span><text:span text:style-name="Strong_20_Emphasis"><text:span text:style-name="T65">(«лучший», «№1» и пр.), должны быть указаны критерии, по которым осуществляется сравнение и которые обосновывают данное утверждение.</text:span></text:span></text:p>
      <text:p text:style-name="P25"><text:span text:style-name="Strong_20_Emphasis"><text:span text:style-name="T23">В рекламе утверждение «№ 1 выбор среди сиропов от кашля!» поясняется сноской*:</text:span></text:span></text:p>
      <text:p text:style-name="P24"><text:span text:style-name="Strong_20_Emphasis"><text:span text:style-name="T30">«По данным </text:span></text:span><text:span text:style-name="Strong_20_Emphasis"><text:span text:style-name="T33">IMS </text:span></text:span><text:span text:style-name="Strong_20_Emphasis"><text:span text:style-name="T30">за период сентябрь 2014- август 2015, продажи в деньгах, среди сиропов от кашля с 0 лет, отпускающихся без рецепта»</text:span></text:span></text:p>
      <text:p text:style-name="P56"><text:span text:style-name="Strong_20_Emphasis"><text:span text:style-name="T30">Вместе с тем текст сноски, в которой указывается информация, обосновывающая утверждение «№ 1 выбор среди сиропов от кашля!» выполнен мелким шрифтом и демонстрируется в рекламном видеоролике в течении 3 секунд.</text:span></text:span></text:p>
      <text:p text:style-name="P26"><text:span text:style-name="Strong_20_Emphasis"><text:span text:style-name="T30">Форма и условия размещения рекламы не позволяют потребителям воспринять (прочитать) текст сноски содержащей данные по продажам препарата «Лазолван» (сироп) за период <text:s/>сентябрь 2014- август 2015 ввиду мелкого шрифта и краткого времени показа.</text:span></text:span></text:p>
      <text:p text:style-name="P59"><text:span text:style-name="T27">Формальное присутствие в рекламе информации, обосновывающее утверждение «</text:span><text:span text:style-name="T28">№ 1 выбор среди сиропов от кашля!», </text:span><text:span text:style-name="T27">не позволяет потребителю воспринимать данные сведения и не может рассматриваться как их наличие, соответственно фактически потребители данную информацию не получали.</text:span></text:p>
      <text:p text:style-name="P34">Вместе с тем информация о критериях сравнения препаратов от кашля является существенной для раскрытия смысла утверждения «<text:span text:style-name="T72">№ 1 выбор среди сиропов от кашля!»</text:span>, однако форма предоставления данных сведений такова, что они не воспринимаются потребителями и фактически в рекламе отсутствуют.</text:p>
      <text:p text:style-name="P29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<text:soft-page-break/>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p>
      <text:p text:style-name="P35">Соответственно, потребители не получают информацию о критериях сравнения, на основании которых утверждается о превосходстве лекарственного препарата <text:span text:style-name="T72">«Лазолван» (сироп)</text:span> над другими препаратми от кашля, что искажает смысл рекламы и вводит потребителей в заблуждение.</text:p>
      <text:p text:style-name="P30">Однако, для приобретения каким-либо товаром статуса «№1» необходимо наличие оснований, позволяющих судить о таком статусе. К таким основаниям, можно отнести, например год выхода препарата на рынок, дату государственной регистрации препарата и пр.</text:p>
      <text:p text:style-name="P58"><text:span text:style-name="T69">В рекламе лекарственного препарата </text:span><text:span text:style-name="T76">«Лазолван» (сироп)</text:span> <text:span text:style-name="T69">в виду невозможности восприятия поясняющей сноски отсутствует указание на критерий, на основании которого сделано утверждение «</text:span><text:span text:style-name="T70">№ 1 выбор среди сиропов от кашля!»</text:span><text:span text:style-name="T69">, соответственно, невозможно установить обоснованность того, что лекарственный препарат </text:span><text:span text:style-name="T70">«Лазолван» (сироп)</text:span><text:span text:style-name="T69"> действительно является «№ 1» на рынке лекарственных препаратов от кашля.</text:span></text:p>
      <text:p text:style-name="P57">Использование сравнительной характеристики «<text:span text:style-name="T72">№ 1 выбор среди сиропов от кашля!»</text:span>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p>
      <text:p text:style-name="P60">Так, согласно данным Государственного реестра лекарственных средств на рынке существует несколько препаратов от кашля, зарегистрированных ранее лекарственного препарата <text:span text:style-name="T72">«Лазолван» (сироп)</text:span>:</text:p>
      <text:p text:style-name="P31"><text:span text:style-name="T24">лекарственный препарат «Амброгексал» зарегистрирован в качестве лекарственного препарата 26.11.2007 за номером № </text:span><text:span text:style-name="T35">П N012596/03</text:span><text:span text:style-name="T26"> </text:span><text:span text:style-name="T24">;</text:span></text:p>
      <text:p text:style-name="P28"><text:span text:style-name="T24">лекарственный препарат «Бронхорус» - </text:span><text:span text:style-name="T34">09.07.2007</text:span><text:span text:style-name="T26"> </text:span><text:span text:style-name="T64"><text:s/></text:span><text:span text:style-name="T24"><text:s/>№ ЛС-002636;</text:span></text:p>
      <text:p text:style-name="P30">Соответственно по дате регистрации препарата в качестве лекарственного лекарственный препарат «Лазолван» (сироп) не обладает статусом №1 на рынке препаратов от кашля.</text:p>
      <text:p text:style-name="P30">При данных обстоятельствах указание на превосходство лекарственного препарата «Лазолван» (сироп) над иными находящимися в обороте препаратами от кашля является некорректным и вводит потребителей в заблуждение относительно такого превосходства.</text:p>
      <text:p text:style-name="P30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p>
      <text:p text:style-name="P30">В соответствии с частью 7 статьи 5 Федерального закона «О рекламе» не допускается реклама, в которой отсутствует часть существенной информации о <text:soft-page-break/>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1"><text:span text:style-name="Strong_20_Emphasis"><text:span text:style-name="T21">Таким образом в рекламе лекарственных препаратов «Лазолван Макс» и «Лазолван» (сироп), распространявшейся на телеканалах «Пятый канал», «ТВ-3», «Пятница», «Россия-1», «Россия-24», «Первый канал», «Домашний», «СТС», «ТВЦ», «Ю», «Дом кино», «Мир», «Женский рекламный канал», в январе-апреле 2017 года, усматриваются признаки нарушения <text:s/></text:span></text:span><text:span text:style-name="Strong_20_Emphasis"><text:span text:style-name="T22">части 6 статьи 24, пункта 1 части 2 статьи 5, </text:span></text:span><text:span text:style-name="Strong_20_Emphasis"><text:span text:style-name="T21">части 7 статьи 5 Федерального закона «О рекламе».</text:span></text:span></text:p>
      <text:p text:style-name="P45"><text:span text:style-name="Основной_20_шрифт_20_абзаца"><text:span text:style-name="T68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</text:span></text:span><text:span text:style-name="Strong_20_Emphasis"><text:span text:style-name="T22">6 статьи 24, пунктом 1 части 2 статьи 5, </text:span></text:span><text:span text:style-name="Strong_20_Emphasis"><text:span text:style-name="T21">частью 7 статьи 5</text:span></text:span><text:span text:style-name="Основной_20_шрифт_20_абзаца"><text:span text:style-name="T68"> Федерального закона «О рекламе».</text:span></text:span></text:p>
      <text:p text:style-name="P16"><text:span text:style-name="Основной_20_шрифт_20_абзаца"><text:span text:style-name="T6">Рекламодателем указанной рекламы является </text:span></text:span><text:span text:style-name="Основной_20_шрифт_20_абзаца"><text:span text:style-name="T17">АО «Санофи Россия» (юридический адрес: ул. Тверская, д. 22, г. Москва, 125009, ИНН 7705018169, ОГРН 1027739079940, КПП 771001001, дата регистрации: 19.08.2002).</text:span></text:span></text:p>
      <text:p text:style-name="P46">Руководствуясь <text:span text:style-name="Основной_20_шрифт_20_абзаца"><text:span text:style-name="T67">частью </text:span></text:span><text:span text:style-name="Strong_20_Emphasis"><text:span text:style-name="T19">6 статьи 24, пунктом 1 части 2 статьи 5, </text:span></text:span><text:span text:style-name="Strong_20_Emphasis"><text:span text:style-name="T20">частью 7 статьи 5</text:span></text:span><text:span text:style-name="Основной_20_шрифт_20_абзаца"><text:span text:style-name="T7">, </text:span></text:span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7">РЕШИЛА:</text:p>
      <text:p text:style-name="P47"><text:span text:style-name="Основной_20_шрифт_20_абзаца"><text:span text:style-name="T74">1. </text:span></text:span><text:span text:style-name="Основной_20_шрифт_20_абзаца"><text:span text:style-name="T40">Признать ненадлежащей, нарушающей часть 6 статьи 24 Федерального закона «О рекламе», рекламу </text:span></text:span><text:span text:style-name="Основной_20_шрифт_20_абзаца"><text:span text:style-name="T41">лекарственного препарата </text:span></text:span><text:span text:style-name="Основной_20_шрифт_20_абзаца"><text:span text:style-name="T42">«Лазолван Макс»</text:span></text:span><text:span text:style-name="Основной_20_шрифт_20_абзаца"><text:span text:style-name="T41">,</text:span></text:span><text:span text:style-name="INS"><text:span text:style-name="T43"> распространявшуюся </text:span></text:span><text:span text:style-name="INS"><text:span text:style-name="T45">в эфире телеканалов </text:span></text:span><text:span text:style-name="Основной_20_шрифт_20_абзаца"><text:span text:style-name="T46">«Пятый канал», «ТВ-3», «Пятница», «Россия-1», «Россия-24», «Первый канал», «Домашний», «СТС», «ТВЦ», «Ю», «Дом кино», «Мир», «Женский рекламный канал» в январе-апреле 2017 года</text:span></text:span><text:span text:style-name="Основной_20_шрифт_20_абзаца"><text:span text:style-name="T51">,</text:span></text:span><text:span text:style-name="Основной_20_шрифт_20_абзаца"><text:span text:style-name="T45"> </text:span></text:span><text:span text:style-name="Основной_20_шрифт_20_абзаца"><text:span text:style-name="T42"><text:s/>поскольку в </text:span></text:span><text:span text:style-name="Strong_20_Emphasis"><text:span text:style-name="T50">рекламе сообщается о действии препарата «Лазолван Макс» вне пределов показаний, содержащихся в инструкциях по применению.</text:span></text:span></text:p>
      <text:p text:style-name="P48"><text:span text:style-name="Основной_20_шрифт_20_абзаца"><text:span text:style-name="T47">2. Признать ненадлежащей, нарушающей </text:span></text:span><text:span text:style-name="Strong_20_Emphasis"><text:span text:style-name="T48">пункт 1 части 2 статьи 5, </text:span></text:span><text:span text:style-name="Strong_20_Emphasis"><text:span text:style-name="T49">часть 7 статьи 5 </text:span></text:span><text:span text:style-name="Основной_20_шрифт_20_абзаца"><text:span text:style-name="T47">Федерального закона «О рекламе» рекламу </text:span></text:span><text:span text:style-name="Основной_20_шрифт_20_абзаца"><text:span text:style-name="T41">лекарственного препарата </text:span></text:span><text:span text:style-name="Основной_20_шрифт_20_абзаца"><text:span text:style-name="T42">«Лазолван» (сироп)</text:span></text:span><text:span text:style-name="Основной_20_шрифт_20_абзаца"><text:span text:style-name="T41">,</text:span></text:span><text:span text:style-name="INS"><text:span text:style-name="T43"> распространявшуюся </text:span></text:span><text:span text:style-name="INS"><text:span text:style-name="T45">в эфире телеканалов </text:span></text:span><text:span text:style-name="Основной_20_шрифт_20_абзаца"><text:span text:style-name="T46">«Пятый канал», «ТВ-3», «Пятница», «Россия-1», «Россия-24», «Первый канал», «Домашний», «СТС», «ТВЦ», «Ю», «Дом кино», «Мир», «Женский рекламный канал» в январе-апреле 2017 года</text:span></text:span><text:span text:style-name="Основной_20_шрифт_20_абзаца"><text:span text:style-name="T52">,</text:span></text:span><text:span text:style-name="Основной_20_шрифт_20_абзаца"><text:span text:style-name="T45"> поскольку</text:span></text:span><text:span text:style-name="Основной_20_шрифт_20_абзаца"><text:span text:style-name="T41"> в рекламе сообщается указание на превосходство лекарственного препарата «Лазолван» (сироп) над иными находящимися в обороте препаратами от кашля и отсутствует информация обосновывающая данное превосходство.</text:span></text:span></text:p>
      <text:p text:style-name="P48"><text:span text:style-name="Основной_20_шрифт_20_абзаца"><text:span text:style-name="T39">3.Выдать </text:span></text:span><text:span text:style-name="Основной_20_шрифт_20_абзаца"><text:span text:style-name="T53">АО «Санофи Россия»</text:span></text:span><text:span text:style-name="INS"><text:span text:style-name="T44"> </text:span></text:span><text:span text:style-name="Основной_20_шрифт_20_абзаца"><text:span text:style-name="T39">предписание о прекращении нарушения Федерального закона «О рекламе».</text:span></text:span></text:p>
      <text:p text:style-name="P49"><text:span text:style-name="Основной_20_шрифт_20_абзаца"><text:span text:style-name="T13">4. </text:span></text:span><text:span text:style-name="Основной_20_шрифт_20_абзаца"><text:span text:style-name="T57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6">АО «Санофи Россия»</text:span></text:span><text:span text:style-name="Основной_20_шрифт_20_абзаца"><text:span text:style-name="T57">. <text:s text:c="8"/></text:span></text:span></text:p>
      <text:p text:style-name="P10"><text:span text:style-name="T54">Решение изготовлено в полном объеме 12 сентября 2017 года. Решение может</text:span> <text:soft-page-break/>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6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D8F36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3D8F365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1:27:46.19</meta:creation-date>
    <meta:generator>OpenOffice.org/3.3$Win32 OpenOffice.org_project/330m20$Build-9567</meta:generator>
    <dc:date>2017-09-14T10:28:40.07</dc:date>
    <meta:document-statistic meta:table-count="0" meta:image-count="1" meta:object-count="0" meta:page-count="5" meta:paragraph-count="56" meta:word-count="1398" meta:character-count="10883"/>
    <meta:user-defined meta:name="Поле 1"/>
    <meta:user-defined meta:name="Поле 2"/>
    <meta:user-defined meta:name="Поле 3"/>
    <meta:user-defined meta:name="Поле 4"/>
  </office:meta>
</office:document-meta>
</file>