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FE5F2A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style:font-name-asian="Courier New" style:font-name-complex="Courier New"/>
    </style:style>
    <style:style style:name="T7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fc09d9-1e47-41ab-960a-c3dd60c7ff39" text:name="BossProviderVariable"/>
      </text:user-field-decls>
      <text:p text:style-name="P13"><text:span text:style-name="T3">ПО</text:span>СТАНОВЛЕНИЕ</text:p>
      <text:p text:style-name="P4">о прекращении исполнения постановления</text:p>
      <text:p text:style-name="P4">о назначении административного наказания</text:p>
      <text:p text:style-name="P4"/>
      <text:p text:style-name="P4"/>
      <text:p text:style-name="P8">"12" сентября 2017 г. <text:s text:c="26"/><text:tab/><text:tab/><text:tab/><text:tab/><text:tab/> <text:s text:c="9"/>г. Москва</text:p>
      <text:p text:style-name="P8"/>
      <text:p text:style-name="P8"><text:tab/>Я, <text:span text:style-name="T4">заместитель начальника Правового управления ФАС России Хомяков Андрей Николаевич </text:span>рассмотрев <text:s text:c="2"/>постановление от 18.07.2017 № 09/48798/17 о <text:s/>назначении <text:s/>административного <text:s/>наказания <text:s/>в отношении <text:span text:style-name="T3">общества с ограниченной ответственностью </text:span><text:span text:style-name="T5">«ЗАВОД ОРГСИНТЕЗ ОКА» (далее – Постановление)(адрес: 603009, Нижегородская обл., г. Нижний Новгород, пр-т Гагарина, д. 110; ОГРН 1105261001262, ИНН 5261071527, КПП 526101001; дата регистрации юридического лица — 24.03.2010),</text:span></text:p>
      <text:p text:style-name="P11"/>
      <text:p text:style-name="P9">УСТАНОВИЛ:<text:span text:style-name="T7"><text:tab/></text:span></text:p>
      <text:p text:style-name="P12">Прекратить исполнения Постановления в отношении ООО <text:span text:style-name="T6">«ЗАВОД ОРГСИНТЕЗ ОКА» (адрес: 603009, Нижегородская обл., г. Нижний Новгород, пр-т Гагарина, д. 110; ОГРН 1105261001262, ИНН 5261071527, КПП 526101001; дата регистрации юридического лица — 24.03.2010; дата прекращения юридического лица – </text:span><text:span text:style-name="T5">08.06.2017</text:span><text:span text:style-name="T6">) в </text:span>связи с внесением записи об исключении <text:s/><text:span text:style-name="T6"><text:s/></text:span>из ЕГРЮЛ от 08.06.2017, <text:s text:c="2"/>привлеченного к административной ответственности на основании пункта 2 статьи 21.1 Федерального закона от 08.08.2001 № 129-ФЗ.</text:p>
      <text:p text:style-name="P10"><text:span text:style-name="T1"><text:s text:c="4"/>Руководствуясь </text:span><text:a xlink:type="simple" xlink:href="consultantplus://offline/ref=4327132A102B0E442457E2FBBE890779019BC294E5D122CAC83E239E2E980194CF928DE2BE2F5081h3w9L"><text:span text:style-name="T2">статьей 31.7</text:span></text:a><text:span text:style-name="T1"> и </text:span><text:a xlink:type="simple" xlink:href="consultantplus://offline/ref=4327132A102B0E442457E2FBBE890779019BC294E5D122CAC83E239E2E980194CF928DE2BE2F5082h3w8L"><text:span text:style-name="T2">частью 4 статьи 31.8</text:span></text:a><text:span text:style-name="T1"> <text:s/>Кодекса <text:s/>Российской Федерации об административных правонарушениях (далее — КоАП),</text:span></text:p>
      <text:p text:style-name="P8"/>
      <text:p text:style-name="P9"/>
      <text:p text:style-name="P9">ПОСТАНОВИЛ:</text:p>
      <text:p text:style-name="P8"/>
      <text:p text:style-name="P8"><text:s text:c="4"/>Исполнение <text:s text:c="2"/>Постановления <text:s/>о <text:s/>назначении <text:s/>административного <text:s/>наказания прекратить.</text:p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E5F2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97254(7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FE5F2AD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97254(7) </text:p>
      </draw:text-box>
     </draw:frame><draw:frame draw:style-name="Mfr2" draw:name="SpdBarcode" text:anchor-type="paragraph" svg:x="0cm" svg:width="3.6cm" svg:height="0.78cm" draw:z-index="3"><draw:image xlink:href="Pictures/10000201000000780000001A6FE5F2A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3T14:51:32.57</meta:creation-date>
    <meta:generator>OpenOffice.org/3.3$Win32 OpenOffice.org_project/330m20$Build-9567</meta:generator>
    <dc:date>2017-09-14T18:27:56.09</dc:date>
    <meta:editing-duration>PT16H57M57S</meta:editing-duration>
    <meta:editing-cycles>6</meta:editing-cycles>
    <meta:print-date>2017-09-14T12:00:52.49</meta:print-date>
    <meta:document-statistic meta:table-count="0" meta:image-count="2" meta:object-count="0" meta:page-count="1" meta:paragraph-count="15" meta:word-count="165" meta:character-count="1423"/>
    <meta:user-defined meta:name="Поле 1"/>
    <meta:user-defined meta:name="Поле 2"/>
    <meta:user-defined meta:name="Поле 3"/>
    <meta:user-defined meta:name="Поле 4"/>
  </office:meta>
</office:document-meta>
</file>