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71FD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0.4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98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68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68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63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-0.044cm" fo:margin-right="0cm" fo:margin-top="0cm" fo:margin-bottom="0cm" fo:text-align="justify" style:justify-single-word="false" fo:text-indent="0.023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8f1c05-7a98-41a3-9bac-e43b28fc8390" text:name="BossProviderVariable"/>
      </text:user-field-decls>
      <text:p text:style-name="P19">ПРЕДПИСАНИЕ</text:p>
      <text:p text:style-name="P4"> </text:p>
      <text:p text:style-name="P4"><text:tab/>ФАС России в соответствии со статьями 28, 33 Федерального закона от 26.07.2006 № 135-ФЗ «О защите конкуренции» (далее — Закон о защите конкуренции) рассмотрела ходатайство АО Холдинговой компании «Сибирский деловой союз» (место нахождения: 650000, Кемеровская область, г. Кемерово, ул. Весенняя, д. 5; основной вид деятельности: предоставление займов промышленности) о даче предварительного согласия на приобретение 100% доли в уставном капитале ООО «Морской порт «Суходол» (место нахождения: 692821, Приморский край, Шкотовский район, с. Романовка, ул. Ленинская, <text:s text:c="14"/>д. 56; основной вид деятельности: транспортная обработка прочих грузов) и приняла решение об удовлетворении данного ходатайства и выдаче предписания.</text:p>
      <text:p text:style-name="P4"><text:span text:style-name="T1"><text:tab/>В целях обеспечения условий конкуренции на рынке услуг по транспортной обработке и хранению грузов, руководствуясь пунктом 2 части 1 статьи 23 Закона о защите конкуренции, ФАС России предписывает <text:s text:c="25"/></text:span>АО Холдинговой компании «Сибирский деловой союз»<text:span text:style-name="T1"> и ООО «Морской порт «Суходол» в течение 30 календарных дней с момента запуска терминала <text:s/>обеспечить принятие и размещение на официальном сайте в информационно-телекоммуникационной сети «Интернет» следующих актов (приказов, распоряжений): </text:span></text:p>
      <text:p text:style-name="P16"><text:tab/>1 О недискриминационном доступе к портовым услугам ООО «Морской порт «Суходол».</text:p>
      <text:p text:style-name="P9">2. О з<text:span text:style-name="T1">аключении договоров на услуги по погрузо-разгрузочным работам напрямую, без посредников.</text:span></text:p>
      <text:list xml:id="list38459829" text:style-name="L1">
        <text:list-item>
          <text:p text:style-name="P17"><text:span text:style-name="T1">О равных условиях доступа к портовой инфраструктуре как </text:span><text:span text:style-name="T1">аффилированным, так и неаффилированным лицам.</text:span></text:p>
        </text:list-item>
        <text:list-item>
          <text:p text:style-name="P18">О недопущении установления цен (тарифов) на услуги по погрузке, выгрузке и хранению грузов, предоставляемых ООО «Морской порт «Суходол», в иностранной валюте, в том числе, во исполнение поручения Президента Российской Федерации В.В.Путина от 27.10.2015 <text:s text:c="29"/>№ А4-26-575 (пункт 2 «в»).</text:p>
        </text:list-item>
        <text:list-item>
          <text:p text:style-name="P18">О нормативно-пропускной способности ООО «Морской порт «Суходол».</text:p>
        </text:list-item>
        <text:list-item>
          <text:p text:style-name="P18">О доступной технической возможности ООО «Морской порт «Суходол».</text:p>
        </text:list-item>
      </text:list>
      <text:p text:style-name="P3"><text:tab/>О выполнении настоящего предписания сообщить в ФАС России в течении трех дней с момента его исполнения с приложением копий подтверждающих документов. </text:p>
      <text:p text:style-name="P4"> </text:p>
      <text:p text:style-name="P4"> </text:p>
      <text:p text:style-name="P4"> </text:p>
      <text:p text:style-name="P4"><text:soft-page-break/> </text:p>
      <text:p text:style-name="P5">И.Ю.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71FD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61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96123(1) </text:p>
      </draw:text-box>
     </draw:frame><draw:frame draw:style-name="Mfr2" draw:name="SpdBarcode" text:anchor-type="paragraph" svg:x="0cm" svg:width="3.6cm" svg:height="0.78cm" draw:z-index="2"><draw:image xlink:href="Pictures/10000201000000780000001A0271FD2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5:15:35.20</meta:creation-date>
    <dc:date>2017-09-14T18:28:48.88</dc:date>
    <meta:editing-duration>PT4M59S</meta:editing-duration>
    <meta:editing-cycles>1</meta:editing-cycles>
    <meta:generator>OpenOffice.org/3.3$Win32 OpenOffice.org_project/330m20$Build-9567</meta:generator>
    <meta:print-date>2017-09-12T14:44:23.72</meta:print-date>
    <meta:document-statistic meta:table-count="0" meta:image-count="1" meta:object-count="0" meta:page-count="2" meta:paragraph-count="18" meta:word-count="274" meta:character-count="2164"/>
    <meta:user-defined meta:name="Поле 1"/>
    <meta:user-defined meta:name="Поле 2"/>
    <meta:user-defined meta:name="Поле 3"/>
    <meta:user-defined meta:name="Поле 4"/>
  </office:meta>
</office:document-meta>
</file>