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405C4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top="0cm" fo:margin-bottom="0cm"/>
      <style:text-properties fo:font-size="8pt"/>
    </style:style>
    <style:style style:name="P15" style:family="paragraph" style:parent-style-name="Standard">
      <style:paragraph-properties fo:margin-left="0cm" fo:margin-right="0cm" fo:margin-top="0cm" fo:margin-bottom="0cm" fo:text-indent="9.86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9.86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9.869cm" style:auto-text-indent="false"/>
      <style:text-properties fo:font-size="14pt"/>
    </style:style>
    <style:style style:name="P18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fo:font-size="8pt"/>
    </style:style>
    <style:style style:name="T5" style:family="text">
      <style:text-properties fo:font-size="9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a4f86f-4b5a-4ab5-8f36-0219412c32d2" text:name="BossProviderVariable"/>
      </text:user-field-decls>
      <text:h text:style-name="P23" text:outline-level="1">О П Р Е Д Е Л Е Н И Е</text:h>
      <text:p text:style-name="P7">о продлении срока рассмотрения дела № 1-14-47/00-08-17</text:p>
      <text:p text:style-name="P7">о нарушении антимонопольного законодательства</text:p>
      <text:p text:style-name="P18"/>
      <text:p text:style-name="P5"><text:span text:style-name="T2">12</text:span> <text:span text:style-name="T1">сентября 201</text:span><text:span text:style-name="T2">7</text:span> <text:span text:style-name="T1">г.<text:tab/><text:tab/> <text:s text:c="69"/>г. Москва</text:span></text:p>
      <text:p text:style-name="P5"/>
      <text:p text:style-name="P19">Комиссия Федеральной антимонопольной службы по рассмотрению дела № 1-14-47/00-08-17 о нарушении антимонопольного законодательства в составе: </text:p>
      <text:p text:style-name="P19"><text:span text:style-name="T6">&lt;...&gt;</text:span>,</text:p>
      <text:p text:style-name="P19">рассмотрев дело № 1-14-47/00-08-17 о нарушении антимонопольного законодательства по признакам нарушения ООО «Стокист» (196105, Санкт-Петербург, Московский просп., д. 158, литера Б, пом. 155-160, 163) пункта 2 статьи 14.6 Федерального закона от 26.07.2006 № 135-ФЗ «О защите конкуренции» (далее - Закон «О защите конкуренции»),</text:p>
      <text:p text:style-name="P19"/>
      <text:p text:style-name="P8">У С Т А Н О В И Л А:</text:p>
      <text:p text:style-name="P8"/>
      <text:p text:style-name="P22"><text:span text:style-name="T3">В связи с отложением заседания Комиссии ФАС России на 04 октября 2016 г. в 11.00 Комиссия ФАС России не имеет возможности рассмотреть дело № 1-14-47/00-08-17</text:span> <text:span text:style-name="T3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20">В соответствии с частью 1 статьи 45 Закона «О защите конкуренции» Комиссия </text:p>
      <text:p text:style-name="P10">О П Р Е Д Е Л И Л А:</text:p>
      <text:p text:style-name="P11"/>
      <text:p text:style-name="P21"><text:span text:style-name="T3">Продлить срок рассмотрения дела № 1-14-47/00-08-17</text:span> <text:span text:style-name="T3">о нарушении антимонопольного законодательства до 19 марта 2018 года.</text:span></text:p>
      <text:p text:style-name="P12"/>
      <text:p text:style-name="P1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405C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C405C4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2T17:36:48.17</meta:creation-date>
    <meta:generator>OpenOffice.org/3.3$Win32 OpenOffice.org_project/330m20$Build-9567</meta:generator>
    <dc:date>2017-09-14T18:32:36.98</dc:date>
    <meta:document-statistic meta:table-count="0" meta:image-count="1" meta:object-count="0" meta:page-count="1" meta:paragraph-count="15" meta:word-count="181" meta:character-count="1263"/>
    <meta:user-defined meta:name="Поле 1"/>
    <meta:user-defined meta:name="Поле 2"/>
    <meta:user-defined meta:name="Поле 3"/>
    <meta:user-defined meta:name="Поле 4"/>
  </office:meta>
</office:document-meta>
</file>