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99F5F7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0.847cm" style:rel-column-width="2159*"/>
    </style:style>
    <style:style style:name="Таблица2.B" style:family="table-column">
      <style:table-column-properties style:column-width="4.022cm" style:rel-column-width="10255*"/>
    </style:style>
    <style:style style:name="Таблица2.C" style:family="table-column">
      <style:table-column-properties style:column-width="2.842cm" style:rel-column-width="7246*"/>
    </style:style>
    <style:style style:name="Таблица2.D" style:family="table-column">
      <style:table-column-properties style:column-width="2cm" style:rel-column-width="5100*"/>
    </style:style>
    <style:style style:name="Таблица2.E" style:family="table-column">
      <style:table-column-properties style:column-width="2.752cm" style:rel-column-width="7016*"/>
    </style:style>
    <style:style style:name="Таблица2.F" style:family="table-column">
      <style:table-column-properties style:column-width="2.958cm" style:rel-column-width="7543*"/>
    </style:style>
    <style:style style:name="Таблица2.G" style:family="table-column">
      <style:table-column-properties style:column-width="1.672cm" style:rel-column-width="4264*"/>
    </style:style>
    <style:style style:name="Таблица2.H" style:family="table-column">
      <style:table-column-properties style:column-width="2.672cm" style:rel-column-width="6814*"/>
    </style:style>
    <style:style style:name="Таблица2.I" style:family="table-column">
      <style:table-column-properties style:column-width="2.275cm" style:rel-column-width="5802*"/>
    </style:style>
    <style:style style:name="Таблица2.J" style:family="table-column">
      <style:table-column-properties style:column-width="3.662cm" style:rel-column-width="933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J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5.7cm" table:align="margins"/>
    </style:style>
    <style:style style:name="Таблица3.A" style:family="table-column">
      <style:table-column-properties style:column-width="0.847cm" style:rel-column-width="2159*"/>
    </style:style>
    <style:style style:name="Таблица3.B" style:family="table-column">
      <style:table-column-properties style:column-width="4.022cm" style:rel-column-width="10255*"/>
    </style:style>
    <style:style style:name="Таблица3.C" style:family="table-column">
      <style:table-column-properties style:column-width="2.842cm" style:rel-column-width="7246*"/>
    </style:style>
    <style:style style:name="Таблица3.D" style:family="table-column">
      <style:table-column-properties style:column-width="2.556cm" style:rel-column-width="6517*"/>
    </style:style>
    <style:style style:name="Таблица3.E" style:family="table-column">
      <style:table-column-properties style:column-width="4.286cm" style:rel-column-width="10929*"/>
    </style:style>
    <style:style style:name="Таблица3.F" style:family="table-column">
      <style:table-column-properties style:column-width="2.725cm" style:rel-column-width="6949*"/>
    </style:style>
    <style:style style:name="Таблица3.G" style:family="table-column">
      <style:table-column-properties style:column-width="1.693cm" style:rel-column-width="4318*"/>
    </style:style>
    <style:style style:name="Таблица3.H" style:family="table-column">
      <style:table-column-properties style:column-width="3.598cm" style:rel-column-width="9175*"/>
    </style:style>
    <style:style style:name="Таблица3.I" style:family="table-column">
      <style:table-column-properties style:column-width="3.133cm" style:rel-column-width="798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I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fo:line-height="150%" fo:text-align="justify" style:justify-single-word="false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20pt" style:text-underline-style="none" fo:background-color="transparent" style:font-size-asian="20pt" style:font-size-complex="20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fo:color="#000000" fo:font-size="20pt" style:text-underline-style="none" fo:background-color="transparent" style:font-size-asian="20pt" style:font-size-complex="20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fo:color="#000000" fo:font-size="14pt" style:text-underline-style="none" fo:background-color="transparent" style:font-size-asian="14pt" style:font-size-complex="14pt"/>
    </style:style>
    <style:style style:name="P15" style:family="paragraph" style:parent-style-name="Table_20_Contents">
      <style:paragraph-properties fo:margin-top="0cm" fo:margin-bottom="0cm" fo:line-height="100%"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margin-top="0cm" fo:margin-bottom="0cm" fo:line-height="100%" fo:text-align="center" style:justify-single-word="false"/>
      <style:text-properties fo:color="#000000"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font-size="20pt" style:font-size-asian="20pt" style:font-size-complex="20pt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20pt" style:text-underline-style="none" fo:background-color="transparent" style:font-size-asian="20pt" style:font-size-complex="20pt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style:text-underline-style="none" fo:background-color="transparent" style:font-size-asian="14pt" style:font-size-complex="14pt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Text_20_body">
      <style:paragraph-properties fo:line-height="115%" fo:text-align="center" style:justify-single-word="false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1.22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font-size="14pt" fo:background-color="transparent" style:font-size-asian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/>
      <style:text-properties fo:background-color="transparen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font-weight="normal" fo:background-color="transparent" style:font-name-asian="TimesNewRomanPSMT" style:font-size-asian="14pt" style:font-name-complex="TimesNewRomanPSM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font-weight="normal" fo:background-color="transparen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50%" fo:text-align="end" style:justify-single-word="false" fo:text-indent="1.244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Heading_20_1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font-weight="normal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26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26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.3cm" fo:margin-bottom="0.3cm" fo:line-height="150%" fo:text-align="center" style:justify-single-word="false" fo:text-indent="1cm" style:auto-text-indent="false"/>
      <style:text-properties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47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/>
    </style:style>
    <style:style style:name="P4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/>
    </style:style>
    <style:style style:name="P4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>
      <style:paragraph-properties fo:margin-top="0cm" fo:margin-bottom="0.21cm" fo:text-align="center" style:justify-single-word="false"/>
      <style:text-properties style:font-name="Times New Roman" fo:font-size="10pt" style:font-size-asian="10pt" style:font-size-complex="10pt"/>
    </style:style>
    <style:style style:name="P51" style:family="paragraph" style:parent-style-name="Text_20_body">
      <style:paragraph-properties fo:margin-top="0.3cm" fo:margin-bottom="0.3cm" fo:line-height="150%" fo:text-align="center" style:justify-single-word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9cm" style:auto-text-indent="false"/>
    </style:style>
    <style:style style:name="P5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9cm" style:auto-text-indent="false"/>
      <style:text-properties fo:font-size="14pt" style:font-size-asian="14pt"/>
    </style:style>
    <style:style style:name="P5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9cm" style:auto-text-indent="false"/>
      <style:text-properties fo:font-size="14pt"/>
    </style:style>
    <style:style style:name="P5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9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7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6cm" style:auto-text-indent="false"/>
    </style:style>
    <style:style style:name="P60" style:family="paragraph" style:parent-style-name="Heading_20_1" style:master-page-name="Standard">
      <style:paragraph-properties fo:margin-left="0cm" fo:margin-right="0cm" fo:margin-top="0cm" fo:margin-bottom="0cm" fo:line-height="150%" fo:text-align="justify" style:justify-single-word="false" fo:text-indent="1.244cm" style:auto-text-indent="false" style:page-number="auto"/>
      <style:text-properties fo:color="#000000" style:font-name="Times New Roman" fo:font-size="14pt" fo:font-weight="normal" style:font-size-asian="14pt" style:font-size-complex="14pt"/>
    </style:style>
    <style:style style:name="P61" style:family="paragraph" style:parent-style-name="Text_20_body" style:master-page-name="First_20_Page">
      <style:paragraph-properties fo:margin-top="0cm" fo:margin-bottom="0cm" fo:line-height="150%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62" style:family="paragraph" style:parent-style-name="Text_20_body" style:master-page-name="Landscape">
      <style:paragraph-properties fo:margin-left="0cm" fo:margin-right="0cm" fo:margin-top="0cm" fo:margin-bottom="0cm" fo:line-height="150%" fo:text-align="end" style:justify-single-word="false" fo:text-indent="1.244cm" style:auto-text-indent="false" style:page-number="auto"/>
      <style:text-properties fo:color="#000000" style:font-name="Times New Roman" fo:font-size="14pt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/>
    </style:style>
    <style:style style:name="P64" style:family="paragraph" style:parent-style-name="Text_20_body" style:master-page-name="Standard">
      <style:paragraph-properties fo:margin-left="0cm" fo:margin-right="0cm" fo:margin-top="0cm" fo:margin-bottom="0cm" fo:line-height="150%" fo:text-align="justify" style:justify-single-word="false" fo:text-indent="1.254cm" style:auto-text-indent="false" style:page-number="auto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9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 fo:background-color="transparent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font-size="14pt" style:font-size-asian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weight="normal" style:font-size-asian="14pt" style:font-size-complex="14pt"/>
    </style:style>
    <style:style style:name="T9" style:family="text">
      <style:text-properties fo:color="#000000" style:font-name="Times New Roman" fo:font-size="14pt" fo:font-weight="normal" fo:background-color="transparent" style:font-size-asian="14pt" style:font-size-complex="14pt"/>
    </style:style>
    <style:style style:name="T10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language="en" fo:country="US" fo:font-weight="normal" fo:background-color="transparent" style:font-size-asian="14pt" style:font-size-complex="14pt"/>
    </style:style>
    <style:style style:name="T12" style:family="text">
      <style:text-properties fo:color="#000000" style:font-name="Times New Roman" fo:font-size="14pt" fo:language="en" fo:country="US" style:font-size-asian="14pt" style:font-size-complex="14pt"/>
    </style:style>
    <style:style style:name="T1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background-color="transparent"/>
    </style:style>
    <style:style style:name="T17" style:family="text">
      <style:text-properties fo:color="#000000" style:font-name="Times New Roman" fo:font-weight="normal"/>
    </style:style>
    <style:style style:name="T18" style:family="text">
      <style:text-properties fo:color="#000000" style:font-name="Times New Roman" style:text-underline-style="none" fo:background-color="transparent" style:font-size-asian="14pt" style:font-size-complex="14pt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1" style:family="text">
      <style:text-properties fo:color="#000000" fo:language="ru" fo:country="RU" fo:font-weight="normal" fo:background-color="transparent"/>
    </style:style>
    <style:style style:name="T22" style:family="text">
      <style:text-properties fo:color="#000000" fo:language="ru" fo:country="RU" fo:font-weight="normal" fo:background-color="transparent" style:font-name-asian="TimesNewRomanPSMT" style:font-name-complex="TimesNewRomanPSMT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1" fo:language="en" fo:country="US" style:text-underline-style="none" fo:background-color="transparent" style:font-size-asian="14pt" style:font-size-complex="14pt"/>
    </style:style>
    <style:style style:name="T27" style:family="text">
      <style:text-properties fo:color="#000000" style:font-name="Times New Roman1" style:text-underline-style="none" fo:background-color="transparent" style:font-size-asian="14pt" style:font-size-complex="14pt"/>
    </style:style>
    <style:style style:name="T28" style:family="text">
      <style:text-properties style:font-name="Times New Roman1" fo:font-size="14pt" style:font-size-asian="14pt" style:font-size-complex="14pt"/>
    </style:style>
    <style:style style:name="T29" style:family="text">
      <style:text-properties style:font-name="Times New Roman" fo:font-size="14pt" style:font-size-asian="14pt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style:font-size-asian="14pt" style:font-name-complex="Times New Roman2" style:font-size-complex="14pt"/>
    </style:style>
    <style:style style:name="T32" style:family="text">
      <style:text-properties style:font-name="Times New Roman" fo:font-size="14pt" fo:background-color="transparent" style:font-size-asian="14pt" style:font-size-complex="14pt"/>
    </style:style>
    <style:style style:name="T33" style:family="text">
      <style:text-properties style:font-name="Times New Roman" fo:font-size="14pt" fo:language="en" fo:country="US" style:font-size-asian="14pt" style:font-size-complex="14pt"/>
    </style:style>
    <style:style style:name="T3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5" style:family="text">
      <style:text-properties style:font-name="Times New Roman" style:font-size-asian="14pt" style:font-size-complex="14pt"/>
    </style:style>
    <style:style style:name="T3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RCyrMT" style:font-size-asian="14pt" style:font-style-asian="normal" style:font-name-complex="TimesNRCyrMT" style:font-size-complex="14pt" style:font-style-complex="normal"/>
    </style:style>
    <style:style style:name="T3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RCyrMT" style:font-size-asian="14pt" style:font-style-asian="normal" style:font-name-complex="Times New Roman2" style:font-size-complex="14pt" style:font-style-complex="normal"/>
    </style:style>
    <style:style style:name="T38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NRCyrMT" style:font-size-asian="14pt" style:font-style-asian="normal" style:font-name-complex="TimesNRCyrMT" style:font-size-complex="14pt" style:font-style-complex="normal"/>
    </style:style>
    <style:style style:name="T3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name-asian="TimesNRCyrMT" style:font-size-asian="14pt" style:font-style-asian="normal" style:font-name-complex="Times New Roman2" style:font-size-complex="14pt" style:font-style-complex="normal"/>
    </style:style>
    <style:style style:name="T40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41" style:family="text">
      <style:text-properties fo:font-size="14pt" style:font-size-asian="14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fo:font-weight="normal" style:font-size-asian="14pt" style:font-weight-asian="normal" style:font-size-complex="14pt" style:font-weight-complex="normal"/>
    </style:style>
    <style:style style:name="T44" style:family="text">
      <style:text-properties fo:font-size="14pt" fo:font-weight="normal" style:font-size-asian="14pt" style:font-weight-asian="normal" style:font-weight-complex="normal"/>
    </style:style>
    <style:style style:name="T45" style:family="text">
      <style:text-properties fo:font-size="14pt" fo:font-weight="normal" style:font-weight-asian="normal" style:font-weight-complex="normal"/>
    </style:style>
    <style:style style:name="T46" style:family="text">
      <style:text-properties fo:font-size="14pt" fo:language="en" fo:country="US" style:font-size-asian="14pt"/>
    </style:style>
    <style:style style:name="T47" style:family="text">
      <style:text-properties fo:font-size="14pt" fo:language="ru" fo:country="RU" style:font-size-asian="14pt"/>
    </style:style>
    <style:style style:name="T48" style:family="text">
      <style:text-properties fo:language="en" fo:country="US"/>
    </style:style>
    <style:style style:name="T49" style:family="text">
      <style:text-properties fo:language="en" fo:country="US" fo:font-weight="normal"/>
    </style:style>
    <style:style style:name="T50" style:family="text">
      <style:text-properties fo:language="en" fo:country="US" fo:font-weight="normal" fo:background-color="transparent"/>
    </style:style>
    <style:style style:name="T51" style:family="text">
      <style:text-properties fo:language="en" fo:country="US" fo:font-weight="normal" fo:background-color="transparent" style:font-weight-asian="normal" style:font-weight-complex="normal"/>
    </style:style>
    <style:style style:name="T52" style:family="text">
      <style:text-properties fo:language="en" fo:country="US" fo:font-weight="normal" fo:background-color="transparent" style:font-name-asian="TimesNewRomanPSMT" style:font-name-complex="TimesNewRomanPSMT"/>
    </style:style>
    <style:style style:name="T53" style:family="text">
      <style:text-properties fo:language="en" fo:country="US" fo:background-color="transparent"/>
    </style:style>
    <style:style style:name="T54" style:family="text">
      <style:text-properties fo:language="en" fo:country="US" fo:font-weight="bold" fo:background-color="transparent" style:font-weight-asian="bold" style:font-weight-complex="bold"/>
    </style:style>
    <style:style style:name="T55" style:family="text">
      <style:text-properties fo:color="#333333"/>
    </style:style>
    <style:style style:name="T56" style:family="text">
      <style:text-properties fo:background-color="transparent"/>
    </style:style>
    <style:style style:name="T57" style:family="text">
      <style:text-properties fo:font-weight="normal"/>
    </style:style>
    <style:style style:name="T58" style:family="text">
      <style:text-properties fo:font-weight="normal" fo:background-color="transparent"/>
    </style:style>
    <style:style style:name="T59" style:family="text">
      <style:text-properties fo:font-weight="normal" fo:background-color="transparent" style:font-name-asian="TimesNewRomanPSMT" style:font-name-complex="TimesNewRomanPSMT"/>
    </style:style>
    <style:style style:name="T60" style:family="text">
      <style:text-properties fo:font-weight="normal" fo:background-color="transparent" style:font-weight-asian="normal" style:font-weight-complex="normal"/>
    </style:style>
    <style:style style:name="T61" style:family="text">
      <style:text-properties fo:language="ru" fo:country="RU" fo:font-weight="normal"/>
    </style:style>
    <style:style style:name="T62" style:family="text">
      <style:text-properties fo:language="ru" fo:country="RU" fo:font-weight="normal" style:font-name-asian="TimesNewRomanPSMT" style:font-name-complex="TimesNewRomanPSMT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style:text-position="33% 80%"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5e901c-eb87-4a93-9502-0a381e1b3540" text:name="BossProviderVariable"/>
      </text:user-field-decls>
      <text:p text:style-name="P61">Решение</text:p>
      <text:p text:style-name="P6"/>
      <text:p text:style-name="P23">Резолютивная часть решения оглашена « 5 » сентября 2017 года</text:p>
      <text:p text:style-name="P23">В полном объеме решение изготовлено « 13 » сентября 2017 года </text:p>
      <text:p text:style-name="P23"/>
      <text:p text:style-name="P24"><text:tab/>Комиссия Федеральной антимонопольной службы по рассмотрению дела о нарушении антимонопольного законодательства (далее — Комиссия) в составе:</text:p>
      <text:p text:style-name="P63"><text:span text:style-name="T26">&lt;...&gt;</text:span><text:span text:style-name="T27">,</text:span><text:span text:style-name="T18"> </text:span></text:p>
      <text:p text:style-name="P43"><text:span text:style-name="Основной_20_шрифт_20_абзаца"><text:span text:style-name="T30">рассмотрев дело № </text:span></text:span><text:span text:style-name="Основной_20_шрифт_20_абзаца"><text:span text:style-name="T32">1-17-13/00-30-17, возбужденное по признакам нарушения по признакам нарушения (ИНН 5050089042</text:span></text:span><text:span text:style-name="Основной_20_шрифт_20_абзаца"><text:span text:style-name="T36">, ОГРН 1105050009570, адрес местонахождения: 141107, Московская область, Щелковский район, г. Щелково, 60 лет Октября проспект, 19), </text:span></text:span><text:span text:style-name="Основной_20_шрифт_20_абзаца"><text:span text:style-name="T37">МВД России</text:span></text:span><text:span text:style-name="Основной_20_шрифт_20_абзаца"><text:span text:style-name="T36"> (ИНН 7706074737, ОГРН 1037700029620, адрес местонахождения: 119049, г. Москва, ул. Житная, д. 16), </text:span></text:span><text:span text:style-name="Основной_20_шрифт_20_абзаца"><text:span text:style-name="T37">ООО «Трансавиа»</text:span></text:span><text:span text:style-name="Основной_20_шрифт_20_абзаца"><text:span text:style-name="T36"> (ИНН 7743705772, ОГРН 5087746084036, адрес местонахождения: 127566, Москва, шоссе Алтуфьевское, д. 44), </text:span></text:span><text:span text:style-name="Основной_20_шрифт_20_абзаца"><text:span text:style-name="T37">ООО «Атиэкс»</text:span></text:span><text:span text:style-name="Основной_20_шрифт_20_абзаца"><text:span text:style-name="T36"> (ИНН 7715802407, ОГРН 1107746220625, адрес местонахождения: 119048, Москва, улица Ефремова, д. 14, пом. 1, комн. 40)</text:span></text:span><text:span text:style-name="Основной_20_шрифт_20_абзаца"><text:span text:style-name="T32"> пунктов 1 и 2 части 1 статьи 17 Федерального закона от 26.07.2006 № 135-ФЗ «О защите конкуренции»</text:span></text:span><text:span text:style-name="Основной_20_шрифт_20_абзаца"><text:span text:style-name="T30">,</text:span></text:span></text:p>
      <text:p text:style-name="P45">УСТАНОВИЛА:</text:p>
      <text:p text:style-name="P27"><text:span text:style-name="T30">В ФАС России из Главного управления экономической безопасности и противодействия коррупции Министерства внутренних дел Российской Федерации (далее – ГУЭБ и ПК МВД России) поступило обращение (</text:span><text:span text:style-name="T28">вх. ФАС </text:span><text:span text:style-name="T28">России от 07.07.2016 № 98195/16</text:span><text:span text:style-name="T30">) о возможных нарушениях антимонопольного </text:span><text:span text:style-name="T30">законодательства, допущенных в ходе исполнения государственных контрактов на выполнение работ по ремонту вертолетных двигателей, а также поставку запасных частей для вертолета </text:span><text:span text:style-name="T33">AS</text:span><text:span text:style-name="T30">-355</text:span><text:span text:style-name="T33">N</text:span><text:span text:style-name="T30">, осуществляемых для нужд Центра специального назначения сил оперативного реагирования и авиации </text:span><text:soft-page-break/><text:span text:style-name="T30">Министерства внутренних дел Российской Федерации (далее – ЦСН СР МВД России).</text:span></text:p>
      <text:p text:style-name="P42"><text:span text:style-name="T29">В период</text:span><text:span text:style-name="T4"> с 25 августа 2016 года по 22 ноября 2016 года</text:span><text:span text:style-name="T29"> ФАС России </text:span><text:span text:style-name="Основной_20_шрифт_20_абзаца"><text:span text:style-name="T30">были проведены внеплановые документарные проверки в отношении ЦСН СР МВД России </text:span></text:span><text:span text:style-name="Основной_20_шрифт_20_абзаца"><text:span text:style-name="T5">(приказ ФАС России </text:span></text:span><text:span text:style-name="Основной_20_шрифт_20_абзаца"><text:span text:style-name="T6">от 26.07.2016 № 1054/16</text:span></text:span><text:span text:style-name="Основной_20_шрифт_20_абзаца"><text:span text:style-name="T5"> «О проведении внеплановой документарной проверки»)</text:span></text:span><text:span text:style-name="Основной_20_шрифт_20_абзаца"><text:span text:style-name="T30">, МВД России </text:span></text:span><text:span text:style-name="Основной_20_шрифт_20_абзаца"><text:span text:style-name="T5">(приказ ФАС России </text:span></text:span><text:span text:style-name="Основной_20_шрифт_20_абзаца"><text:span text:style-name="T6">от 26.07.2016 № 1056/16</text:span></text:span><text:span text:style-name="Основной_20_шрифт_20_абзаца"><text:span text:style-name="T5"> «О проведении внеплановой документарной проверки») (далее - проверки), в результате которых в действиях указанных лиц были выявлены признаки нарушений антимонопольного законодательства, предусмотренных пунктами пунктами 1 и 2 части 1 статьи 17 Федерального закона от 26.07.2006 № 135-ФЗ «О защите конкуренции».</text:span></text:span></text:p>
      <text:p text:style-name="P37"><text:span text:style-name="Основной_20_шрифт_20_абзаца"><text:span text:style-name="T19">Материалы указанных проверок и их результаты явились основаниями для возбуждения дела </text:span></text:span><text:span text:style-name="Основной_20_шрифт_20_абзаца"><text:span text:style-name="T42">№ </text:span></text:span><text:span text:style-name="Основной_20_шрифт_20_абзаца"><text:span text:style-name="T32">1-17-13/00-30-17</text:span></text:span><text:span text:style-name="Основной_20_шрифт_20_абзаца"><text:span text:style-name="T42"> о нарушении антимонопольного законодательства.</text:span></text:span></text:p>
      <text:p text:style-name="P8"><text:span text:style-name="Основной_20_шрифт_20_абзаца"><text:span text:style-name="T42"><text:tab/></text:span></text:span><text:span text:style-name="Основной_20_шрифт_20_абзаца"><text:span text:style-name="T30">Приказом ФАС России от 31.01.2017 № 75/17 возбуждено дело<text:line-break/>№ 1-17-13/00-30-17 по признакам нарушения </text:span></text:span><text:span text:style-name="Основной_20_шрифт_20_абзаца"><text:span text:style-name="T31">ЦСН СР Росгвардии</text:span></text:span><text:span text:style-name="Основной_20_шрифт_20_абзаца"><text:span text:style-name="T30"> (ИНН 5050089042</text:span></text:span><text:span text:style-name="Основной_20_шрифт_20_абзаца"><text:span text:style-name="T38">, ОГРН 1105050009570, адрес местонахождения: 141107, Московская область, Щелковский район, г. Щелково, 60 лет Октября проспект, 19), </text:span></text:span><text:span text:style-name="Основной_20_шрифт_20_абзаца"><text:span text:style-name="T39">МВД России</text:span></text:span><text:span text:style-name="Основной_20_шрифт_20_абзаца"><text:span text:style-name="T38"> (ИНН 7706074737, ОГРН 1037700029620, адрес местонахождения: 119049, г. Москва, ул. Житная, д. 16), </text:span></text:span><text:span text:style-name="Основной_20_шрифт_20_абзаца"><text:span text:style-name="T39">ООО «Трансавиа»</text:span></text:span><text:span text:style-name="Основной_20_шрифт_20_абзаца"><text:span text:style-name="T38"> (ИНН 7743705772, ОГРН 5087746084036, адрес местонахождения: 127566, Москва, шоссе Алтуфьевское, д. 44), </text:span></text:span><text:span text:style-name="Основной_20_шрифт_20_абзаца"><text:span text:style-name="T39">ООО «Атиэкс»</text:span></text:span><text:span text:style-name="Основной_20_шрифт_20_абзаца"><text:span text:style-name="T38"> (ИНН 7715802407, ОГРН 1107746220625, адрес местонахождения: 119048, Москва, улица Ефремова, д. </text:span></text:span><text:span text:style-name="Основной_20_шрифт_20_абзаца"><text:span text:style-name="T38">14, пом. 1, комн. 40) </text:span></text:span><text:span text:style-name="Основной_20_шрифт_20_абзаца"><text:span text:style-name="T30">пунктов </text:span></text:span><text:span text:style-name="Основной_20_шрифт_20_абзаца"><text:span text:style-name="T31">1 и 2 части 1 статьи 17 </text:span></text:span><text:span text:style-name="Основной_20_шрифт_20_абзаца"><text:span text:style-name="T30">Федерального закона от </text:span></text:span><text:span text:style-name="Основной_20_шрифт_20_абзаца"><text:span text:style-name="T30">26.07.2006 № 135-ФЗ «О защите конкуренции»</text:span></text:span><text:span text:style-name="Основной_20_шрифт_20_абзаца"><text:span text:style-name="T42"> (далее — Закон о защите конкуренции).</text:span></text:span></text:p>
      <text:p text:style-name="P8"><text:span text:style-name="Основной_20_шрифт_20_абзаца"><text:span text:style-name="T42"><text:tab/>Определением ФАС России от 10.02.2017 (исх. № 30/8514/17 от 13.02.2017) рассмотрение настоящего дела назначено на 23.03.2017</text:span></text:span><text:span text:style-name="Основной_20_шрифт_20_абзаца"><text:span text:style-name="T19">.</text:span></text:span></text:p>
      <text:p text:style-name="P27"><text:soft-page-break/><text:span text:style-name="Основной_20_шрифт_20_абзаца"><text:span text:style-name="T5">Определением ФАС России от 23.03.2017 (исх. № 30/19317/17 от 27.03.2017) установлено, что в действиях ЦСН СР Росгвардии, МВД России, </text:span></text:span><text:span text:style-name="T30">ООО «Трансавиа», ООО «Атиэкс» усматриваются признаки нарушения статьи 16 Закона о защите конкуренции в части заключения соглашения, запрещенного антимонопольным законодательством, между федеральными органами исполнительной власти и хозяйствующими субъектами. Указанное решение принято в связи с заключением и реализацией антиконкурентного соглашения в период действия статьи 17 Закона о защите конкуренции в редакции Федерального закона от 28.12.2013 № 396-ФЗ. При этом, действия ЦСН СР Росгвардии и МВД России в части, касающейся координации организаторами торгов деятельности участников, а также создания таким участникам преимущественных условий участия в торгах, необходимо квалифицировать по пунктам 1 и 2 части 1 статьи 17 Закона о защите конкуренции (в редакции Федерального закона от 28.12.2013 № 396-ФЗ). Данным определением к участию в рассмотрении дела № 1-17-13/00-30-17 в качестве лиц, располагающих сведениями о рассматриваемых Комиссией обстоятельствах, привлечены ООО «АэроТехникСервис», ОАО «ЮтЭйр-Инжиниринг», ООО «Эйрбас Хеликоптерс Восток». Р</text:span><text:span text:style-name="Основной_20_шрифт_20_абзаца"><text:span text:style-name="T5">ассмотрение настоящего дела отложено и назначено на 24.04.2017.</text:span></text:span></text:p>
      <text:p text:style-name="P27"><text:span text:style-name="Основной_20_шрифт_20_абзаца"><text:span text:style-name="T5">Определением ФАС России от 24.04.2017 (исх. № 30/28534/17 от 27.04.2017) срок рассмотрения дела № </text:span></text:span><text:span text:style-name="T30">1-17-13/00-30-17 на шесть месяцев, то есть до 10.11.2017 включительно, </text:span><text:span text:style-name="Основной_20_шрифт_20_абзаца"><text:span text:style-name="T5">рассмотрение настоящего дела отложено и назначено на 27.06.2017.</text:span></text:span></text:p>
      <text:p text:style-name="P27"><text:span text:style-name="Основной_20_шрифт_20_абзаца"><text:span text:style-name="T5">Определением ФАС России от 27.06.2017 (исх. № 30/44468/17 от </text:span></text:span><text:span text:style-name="Основной_20_шрифт_20_абзаца"><text:span text:style-name="T5">30.06.2017) Комиссией было принят</text:span></text:span><text:span text:style-name="Основной_20_шрифт_20_абзаца"><text:span text:style-name="T5">о Заключение об обстоятельствах дела № </text:span></text:span><text:span text:style-name="T30">1-17-13/00-30-17</text:span><text:span text:style-name="Основной_20_шрифт_20_абзаца"><text:span text:style-name="T5">, рассмотрение настоящего дела отложено и назначено на 05.09.2017.</text:span></text:span></text:p>
      <text:p text:style-name="P46"><text:span text:style-name="Основной_20_шрифт_20_абзаца"><text:span text:style-name="T19">Комиссия проанализировала материалы дела и установила следующее.</text:span></text:span></text:p>
      <text:p text:style-name="P28"><text:soft-page-break/><text:span text:style-name="Основной_20_шрифт_20_абзаца"><text:span text:style-name="T3">В соответствии с Положением о Центре специального назначения сил оперативного реагирования Министерства внутренних дел Российской Федерации, утвержденным Приказом МВД России от 23.09.2010 № 677дсп </text:span></text:span><text:span text:style-name="Основной_20_шрифт_20_абзаца"><text:span text:style-name="T16">(далее — Положение), Ц</text:span></text:span><text:span text:style-name="Основной_20_шрифт_20_абзаца"><text:span text:style-name="T3">СН СР МВД России является территориальным органом МВД России на межрегиональном уровне, осуществляющим практическую реализацию задач, возложенных на специальные подразделения и авиационные отряды специального назначения органов внутренних дел Российской Федерации.</text:span></text:span></text:p>
      <text:p text:style-name="P47">Согласно пункту 10 настоящего Положения ЦСН СР МВД России является юридическим лицом, в гражданско-правовых отношениях участвует по правилам, установленным для государственных учреждений, имеет закрепленное за ним на праве оперативного управления обособленное имущество, находящееся в федеральной собственности, самостоятельный баланс, лицевые счета в валюте Российской Федерации, открываемые в территориальных органах Федерального казначейства. Имеет печать установленного образца со своим полным наименованием и воспроизведением изображения Государственного герба Российской Федерации, а также необходимые для осуществления своей деятельности, печати, штампы, бланки со своим полным и (или) сокращенным наименованием и другую символику.</text:p>
      <text:p text:style-name="P47">ЦСН СР МВД России в установленном порядке от своего имени приобретает и осуществляет имущественные и личные неимущественные права и обязанности, выступает истцом и ответчиком в суде в соответствии с законодательством Российской Федерации и нормативными правовыми актами МВД России.</text:p>
      <text:p text:style-name="P47">ЦСН СР МВД России является получателем средств федерального бюджета и осуществляет в пределах своей компетенции полномочия администратора доходов федерального бюджета.</text:p>
      <text:p text:style-name="P48"><text:soft-page-break/>На основании пункта 20.26. Положения, основной функцией ЦСН СР МВД России является участие в подготовке предложений по формированию государственного оборонного заказа и плана адресных поставок (ремонта) вооружения, материально-технических, специальных средств, автомобильной и бронированной техники, плавсредств, авиационной техники, объектов инфраструктуры специальных подразделений, средств связи и оргтехники, вещевого и другого военного имущества.</text:p>
      <text:p text:style-name="P48">В соответствии с Указом Президента Российской Федерации от 05.04.2016 № 157 «Вопросы Федеральной службы войск национальной гвардии Российской Федерации» ЦСН СР МВД России включен в структуру Федеральной службы войск национальной гвардии Российской Федерации (далее – Росгвардия).</text:p>
      <text:p text:style-name="P31">В структуру ЦСН СР МВД России (ЦСН СР Росгвардии) входит авиационный отряд специального назначения «Ястреб», задачей которого является выполнение полетов в интересах МВД России, территориальных органов МВД России и иных организаций в соответствии с законодательством Российской Федерации.</text:p>
      <text:p text:style-name="P38"><text:span text:style-name="Основной_20_шрифт_20_абзаца"><text:span text:style-name="T17">Для обеспечения функций по выполнению полетов воздушными судами авиационного отряда специального назначения в интересах подразделений МВД России, в настоящее время Росгвардии, а также осуществление комплекса мероприятий по вопросам обеспечения безопасности полетов, ЦСН СР МВД России (ЦСН СР Росгвардии) осуществляет ремонт находящегося на балансе авиационного транспорта и вертолетов, а также закупку авиационно-технического имущества. Для указанных целей ЦСН СР МВД России (ЦСН СР </text:span></text:span><text:span text:style-name="Основной_20_шрифт_20_абзаца"><text:span text:style-name="T17">Росгвардии), а также МВД России, в лице Департамента по материально-</text:span></text:span><text:span text:style-name="Основной_20_шрифт_20_абзаца"><text:span text:style-name="T17">техническому и медицинскому обеспечению МВД России (далее – Департамент тыла МВД России), для обеспечения потребностей ЦСН СР МВД России (ЦСН СР Росгвардии), в соответствии с требованиями Федерального закона от </text:span></text:span><text:soft-page-break/><text:span text:style-name="Основной_20_шрифт_20_абзаца"><text:span text:style-name="T17">05.04.2013 № 44-ФЗ «О контрактной системе в сфере закупок товаров, работ, услуг для обеспечения государственных и муниципальных нужд», осуществляют проведение аукционов в электронной форме на право заключения государственных контрактов по выполнению работ, поставке товаров.</text:span></text:span></text:p>
      <text:p text:style-name="P31">В ходе рассмотрения дела установлено, что ЦСН СР МВД России (ЦСН СР Росгвардии), являясь государственным заказчиком при осуществлении закупок на выполнение работ по ремонту вертолетов <text:span text:style-name="T48">AS</text:span>-355<text:span text:style-name="T48">N</text:span>, а также по капитально-восстановительному ремонту авиадвигателя АИ-25 серии 2Е, проводило в 2014-2015 гг. аукционы в электронной форме на право заключения государственных контрактов по выполнению указанных работ. </text:p>
      <text:h text:style-name="P41" text:outline-level="1">02.07.2014 государственным заказчиком – ЦСН СР МВД России было размещено в единой информационной системе в сфере закупок два аукциона в электронной форме:</text:h>
      <text:p text:style-name="P31">Извещение № 0348100083514000009 – аукцион на право заключения государственного контракта на выполнение работ по ремонту двигателя ARRIUS-1A s/n 2065. Начальная (максимальная) цена контракта определена заказчиком в размере 23 035 000 рублей (далее – Аукцион 1).</text:p>
      <text:p text:style-name="P31">В Аукционе 1 подали заявки, были допущены до торгов и приняли участие в них три участника: ООО «Трансавиа», ООО «Атиэкс», ОАО «ЮТэйр-Инжиниринг». Победителем признано ООО «Трансавиа» с ценовым предложением в размере 17 538 630,90 рублей. </text:p>
      <text:p text:style-name="P31">По результатам проведения настоящего аукциона 12.08.2014 между МВД России и ООО «Трансавиа» заключен государственный контракт № 0348100083514000009-0243520-01. Цена контракта составила 17 538 630,90 рублей. </text:p>
      <text:p text:style-name="P31">Извещение № 0348100083514000010 – аукцион на право заключения государственного контракта на выполнение работ по ремонту главного <text:soft-page-break/>редуктора вертолёта AS-355N. Начальная (максимальная) цена контракта определена заказчиком в размере 23 583 300,00 рублей (далее – Аукцион 2).</text:p>
      <text:p text:style-name="P31">В Аукционе 2 подали заявки, были допущены до торгов и приняли участие в них два участника: ООО «Трансавиа», ОАО «ЮТэйр-Инжиниринг». Победителем признано ООО «Трансавиа» с ценовым предложением в размере 22 875 801 рубль. </text:p>
      <text:p text:style-name="P31">По результатам проведения настоящего аукциона 18.09.2014 между МВД России и ООО «Трансавиа» заключен государственный контракт № 0348100083514000010-0243520-02. Цена контракта составила 22 875 801 рубль.</text:p>
      <text:p text:style-name="P31">14.11.2015 ЦСН СР МВД России также размещен аукцион в электронной форме (извещение № 0348100083515000043) на право заключения государственного контракта на выполнение работ по капитально-восстановительному ремонту авиадвигателя АИ-25 серии 2Е. Начальная (максимальная) цена контракта определена заказчиком в размере 25 500 000,00 рублей (далее – Аукцион 3).</text:p>
      <text:p text:style-name="P31">В Аукционе 3 подали заявки, были допущены до торгов и приняли участие в них два участника: ООО «АэроТехникСервис» и ООО «Трансавиа». </text:p>
      <text:p text:style-name="P31">По результатам проведения настоящего аукциона 24.12.2015 между ЦСН СР МВД России и ООО «Трансавиа» заключен государственный контракт № 0348100083515000043-0243520-01. Цена контракта составила 25 372 500,00 рублей. </text:p>
      <text:p text:style-name="P31">Государственные контракты заключались от имени МВД России в лице начальника ЦСН СР МВД России, действующего на основании Положения.</text:p>
      <text:p text:style-name="P31">Ход проведения вышеуказанных аукционов и их результаты отражены в Таблице 1.</text:p>
      <text:p text:style-name="P62">Таблица 1</text:p>
      <text:p text:style-name="P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>
          <table:table-cell table:style-name="Таблица2.A1" office:value-type="string">
            <text:p text:style-name="P57">№ п/п </text:p>
          </table:table-cell>
          <table:table-cell table:style-name="Таблица2.A1" office:value-type="string">
            <text:p text:style-name="P57">Реестровый номер закупки (заказа), дата </text:p>
          </table:table-cell>
          <table:table-cell table:style-name="Таблица2.A1" office:value-type="string">
            <text:p text:style-name="P57">Наименование заказа\закупки </text:p>
          </table:table-cell>
          <table:table-cell table:style-name="Таблица2.A1" office:value-type="string">
            <text:p text:style-name="P7">НМЦК </text:p>
            <text:p text:style-name="P7">руб. </text:p>
          </table:table-cell>
          <table:table-cell table:style-name="Таблица2.A1" office:value-type="string">
            <text:p text:style-name="P57">Участники </text:p>
          </table:table-cell>
          <table:table-cell table:style-name="Таблица2.A1" office:value-type="string">
            <text:p text:style-name="P57">Ценовые предложения </text:p>
          </table:table-cell>
          <table:table-cell table:style-name="Таблица2.A1" office:value-type="string">
            <text:p text:style-name="P57">Процент снижения НМЦК </text:p>
          </table:table-cell>
          <table:table-cell table:style-name="Таблица2.A1" office:value-type="string">
            <text:p text:style-name="P57">Победитель </text:p>
          </table:table-cell>
          <table:table-cell table:style-name="Таблица2.A1" office:value-type="string">
            <text:p text:style-name="P57">Цена контракта руб. </text:p>
          </table:table-cell>
          <table:table-cell table:style-name="Таблица2.J1" office:value-type="string">
            <text:p text:style-name="P57">Примечание </text:p>
          </table:table-cell>
        </table:table-row>
        <table:table-row>
          <table:table-cell table:style-name="Таблица2.A2" office:value-type="float" office:value="1">
            <text:p text:style-name="P58">1</text:p>
          </table:table-cell>
          <table:table-cell table:style-name="Таблица2.B2" office:value-type="string">
            <text:p text:style-name="P58">№ 0348100083514000009 от 02.07.201<text:span text:style-name="T48">4</text:span> </text:p>
          </table:table-cell>
          <table:table-cell table:style-name="Таблица2.B2" office:value-type="string">
            <text:p text:style-name="P58">Выполнение работ по ремонту двигателя ARRIUS-1A s/n 2065 </text:p>
          </table:table-cell>
          <table:table-cell table:style-name="Таблица2.B2" office:value-type="string">
            <text:p text:style-name="P58">23 035 000,00 </text:p>
          </table:table-cell>
          <table:table-cell table:style-name="Таблица2.B2" office:value-type="string">
            <text:p text:style-name="P21">1) ОАО «ЮТэйр-Инжиниринг»</text:p>
            <text:p text:style-name="P50">2) ООО «ТРАНСАВИА»</text:p>
            <text:p text:style-name="P22">3) ООО «АТИЭКС» </text:p>
          </table:table-cell>
          <table:table-cell table:style-name="Таблица2.B2" office:value-type="string">
            <text:p text:style-name="P21">1) <text:span text:style-name="T55">17 337 585,78</text:span></text:p>
            <text:p text:style-name="P50">2) 1<text:span text:style-name="T55">7 538 630,90</text:span></text:p>
            <text:p text:style-name="P22"><text:span text:style-name="T55">3) 22 919 825,00</text:span> </text:p>
          </table:table-cell>
          <table:table-cell table:style-name="Таблица2.B2" office:value-type="string">
            <text:p text:style-name="P58">24 % </text:p>
          </table:table-cell>
          <table:table-cell table:style-name="Таблица2.B2" office:value-type="string">
            <text:p text:style-name="P21">ООО «ТРАНСАВИА»</text:p>
            <text:p text:style-name="P58"/>
          </table:table-cell>
          <table:table-cell table:style-name="Таблица2.B2" office:value-type="string">
            <text:p text:style-name="P58">17 538 630,90 </text:p>
          </table:table-cell>
          <table:table-cell table:style-name="Таблица2.J2" office:value-type="string">
            <text:p text:style-name="P58">По результатам рассмотрения 2-х частей, заявка ОАО «ЮТэйр-Инжиниринг» признана не соответствующей требованиям документации </text:p>
          </table:table-cell>
        </table:table-row>
        <table:table-row>
          <table:table-cell table:style-name="Таблица2.A2" office:value-type="float" office:value="2">
            <text:p text:style-name="P58">2</text:p>
          </table:table-cell>
          <table:table-cell table:style-name="Таблица2.B2" office:value-type="string">
            <text:p text:style-name="P58">№ 0348100083514000010 от 02.07.201<text:span text:style-name="T48">4</text:span> </text:p>
          </table:table-cell>
          <table:table-cell table:style-name="Таблица2.B2" office:value-type="string">
            <text:p text:style-name="P58">Выполнение работ по ремонту главного редуктора вертолёта AS-355N </text:p>
          </table:table-cell>
          <table:table-cell table:style-name="Таблица2.B2" office:value-type="string">
            <text:p text:style-name="P58">23 583 300,00 </text:p>
          </table:table-cell>
          <table:table-cell table:style-name="Таблица2.B2" office:value-type="string">
            <text:p text:style-name="P21">1) ОАО «ЮТэйр-Инжиниринг»</text:p>
            <text:p text:style-name="P22">2) ООО «ТРАНСАВИА» </text:p>
          </table:table-cell>
          <table:table-cell table:style-name="Таблица2.B2" office:value-type="string">
            <text:p text:style-name="P21">1) 22 757 884,50</text:p>
            <text:p text:style-name="P22">2) 22 875 801,00 </text:p>
          </table:table-cell>
          <table:table-cell table:style-name="Таблица2.B2" office:value-type="string">
            <text:p text:style-name="P58">3 % </text:p>
          </table:table-cell>
          <table:table-cell table:style-name="Таблица2.B2" office:value-type="string">
            <text:p text:style-name="P21">ООО «ТРАНСАВИА»</text:p>
            <text:p text:style-name="P58"/>
          </table:table-cell>
          <table:table-cell table:style-name="Таблица2.B2" office:value-type="string">
            <text:p text:style-name="P58">22 875 801,00 </text:p>
          </table:table-cell>
          <table:table-cell table:style-name="Таблица2.J2" office:value-type="string">
            <text:p text:style-name="P58">По результатам рассмотрения 2-х частей, заявка ОАО «ЮТэйр-Инжиниринг» признана не соответствующей требованиям документации </text:p>
          </table:table-cell>
        </table:table-row>
        <table:table-row>
          <table:table-cell table:style-name="Таблица2.A2" office:value-type="float" office:value="3">
            <text:p text:style-name="P58">3</text:p>
          </table:table-cell>
          <table:table-cell table:style-name="Таблица2.B2" office:value-type="string">
            <text:p text:style-name="P58">№ 0348100083515000043 от 14.11.2015 </text:p>
          </table:table-cell>
          <table:table-cell table:style-name="Таблица2.B2" office:value-type="string">
            <text:p text:style-name="P58">Выполнение работ по капитально-восстановительному ремонту авиадвигателя АИ-25 серии 2Е </text:p>
          </table:table-cell>
          <table:table-cell table:style-name="Таблица2.B2" office:value-type="string">
            <text:p text:style-name="P58">25 500 000</text:p>
          </table:table-cell>
          <table:table-cell table:style-name="Таблица2.B2" office:value-type="string">
            <text:p text:style-name="P21">1) ООО «АэроТехникСервис» </text:p>
            <text:p text:style-name="P22">2) ООО «ТРАНСАВИА» </text:p>
          </table:table-cell>
          <table:table-cell table:style-name="Таблица2.B2" office:value-type="string">
            <text:p text:style-name="P58">1) 25 245 000,00 </text:p>
            <text:p text:style-name="P58">2) 25 372 500,00 </text:p>
          </table:table-cell>
          <table:table-cell table:style-name="Таблица2.B2" office:value-type="string">
            <text:p text:style-name="P58">1 %</text:p>
          </table:table-cell>
          <table:table-cell table:style-name="Таблица2.B2" office:value-type="string">
            <text:p text:style-name="P58">ООО «ТРАНСАВИА» </text:p>
          </table:table-cell>
          <table:table-cell table:style-name="Таблица2.B2" office:value-type="string">
            <text:p text:style-name="P58">25 372 500</text:p>
          </table:table-cell>
          <table:table-cell table:style-name="Таблица2.J2" office:value-type="string">
            <text:p text:style-name="P58">По результатам рассмотрения 2-х частей, заявка ООО «АэроТехникСервис» была признана не соответствующей требованиям документации </text:p>
          </table:table-cell>
        </table:table-row>
      </table:table>
      <text:p text:style-name="P39"/>
      <text:h text:style-name="P60" text:outline-level="1">27.06.2014 и 23.07.2014 государственным заказчиком – МВД России в лице Департамента тыла МВД России, в целях обеспечения потребностей ЦСН СР МВД России, было объявлено два аукциона в электронной форме:</text:h>
      <text:p text:style-name="P49">Извещение № 0173100012514000243 – аукцион на право заключения государственного контракта на поставку запасных частей для вертолета <text:span text:style-name="T48">AS</text:span>-355<text:span text:style-name="T48">N</text:span>. Начальная (максимальная) цена контракта определена заказчиком в размере 8 538 190,00 рублей (далее – Аукцион 4).</text:p>
      <text:p text:style-name="P49">В Аукционе 4 подали заявки, были допущены до торгов и приняли участие в них два участника: ООО «Трансавиа» и ООО «Атиэкс». Победителем признано ООО «Трансавиа» с ценовым предложением в размере 8 452 808,10 рублей. </text:p>
      <text:p text:style-name="P49">По результатам проведения настоящего аукциона 13.08.2014 между МВД России и ООО «Трансавиа» заключен государственный контракт № 0173100012514000243-0008205-01. Цена контракта составила 8 452 808,10 рублей. </text:p>
      <text:p text:style-name="P49">Извещение № 0173100012514000267 – аукцион на право заключения государственного контракта на поставку запасных частей для вертолета <text:span text:style-name="T48">AS</text:span>-355<text:span text:style-name="T48">N</text:span>. Начальная (максимальная) цена контракта определена заказчиком в размере 2 616 000,01 рублей (далее – Аукцион 5).</text:p>
      <text:p text:style-name="P49">В Аукционе 5 подали заявки, были допущены до торгов и приняли участие в них также два участника: ООО «Трансавиа» и ООО «Атиэкс». Победителем признано ООО «Трансавиа» с ценовым предложением в размере 2 589 840,01 рублей. </text:p>
      <text:p text:style-name="P49">По результатам проведения настоящего аукциона 25.08.2014 между МВД России и ООО «Трансавиа» заключен государственный контракт № 0173100012514000267-0008205-01. Цена контракта составила 8 589 840,10 рублей. Ход проведения вышеуказанных аукционов и их результаты отражены в Таблице 2.</text:p>
      <text:p text:style-name="P62">Таблица 2</text:p>
      <text:p text:style-name="P3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office:value-type="string">
            <text:p text:style-name="P15">№ п/п </text:p>
          </table:table-cell>
          <table:table-cell table:style-name="Таблица3.A1" office:value-type="string">
            <text:p text:style-name="P15">Реестровый номер закупки (заказа), дата </text:p>
          </table:table-cell>
          <table:table-cell table:style-name="Таблица3.A1" office:value-type="string">
            <text:p text:style-name="P15">Наименование заказа\закупки </text:p>
          </table:table-cell>
          <table:table-cell table:style-name="Таблица3.A1" office:value-type="string">
            <text:p text:style-name="P9">НМЦК </text:p>
            <text:p text:style-name="P9">руб. </text:p>
          </table:table-cell>
          <table:table-cell table:style-name="Таблица3.A1" office:value-type="string">
            <text:p text:style-name="P15">Участники </text:p>
          </table:table-cell>
          <table:table-cell table:style-name="Таблица3.A1" office:value-type="string">
            <text:p text:style-name="P15">Ценовые предложения </text:p>
          </table:table-cell>
          <table:table-cell table:style-name="Таблица3.A1" office:value-type="string">
            <text:p text:style-name="P15">Процент снижения НМЦК </text:p>
          </table:table-cell>
          <table:table-cell table:style-name="Таблица3.A1" office:value-type="string">
            <text:p text:style-name="P15">Победитель </text:p>
          </table:table-cell>
          <table:table-cell table:style-name="Таблица3.I1" office:value-type="string">
            <text:p text:style-name="P15">Цена контракта руб. </text:p>
          </table:table-cell>
        </table:table-row>
        <table:table-row>
          <table:table-cell table:style-name="Таблица3.A2" office:value-type="string">
            <text:p text:style-name="P16">4</text:p>
          </table:table-cell>
          <table:table-cell table:style-name="Таблица3.A2" office:value-type="string">
            <text:p text:style-name="P16">№ <text:span text:style-name="T48">0173100012514000</text:span>243 от 27.06.201<text:span text:style-name="T48">4</text:span> </text:p>
          </table:table-cell>
          <table:table-cell table:style-name="Таблица3.A2" office:value-type="string">
            <text:p text:style-name="P16">212-2014 АЭ Запасные части для вертолета AS-355N </text:p>
          </table:table-cell>
          <table:table-cell table:style-name="Таблица3.A2" office:value-type="string">
            <text:p text:style-name="P16">8 538 190,00 </text:p>
          </table:table-cell>
          <table:table-cell table:style-name="Таблица3.A2" office:value-type="string">
            <text:p text:style-name="P10">1) ООО «ТРАНСАВИА»</text:p>
            <text:p text:style-name="P10">2) ООО «АТИЭКС» </text:p>
          </table:table-cell>
          <table:table-cell table:style-name="Таблица3.A2" office:value-type="string">
            <text:p text:style-name="P10">1) 8 452 808,10</text:p>
            <text:p text:style-name="P10">2) 8 495 499,05 </text:p>
          </table:table-cell>
          <table:table-cell table:style-name="Таблица3.A2" office:value-type="string">
            <text:p text:style-name="P16">1 % </text:p>
          </table:table-cell>
          <table:table-cell table:style-name="Таблица3.A2" office:value-type="string">
            <text:p text:style-name="P10">ООО «ТРАНСАВИА» </text:p>
          </table:table-cell>
          <table:table-cell table:style-name="Таблица3.I2" office:value-type="string">
            <text:p text:style-name="P16">8 452 808,10 </text:p>
          </table:table-cell>
        </table:table-row>
        <table:table-row>
          <table:table-cell table:style-name="Таблица3.A2" office:value-type="string">
            <text:p text:style-name="P16">5</text:p>
          </table:table-cell>
          <table:table-cell table:style-name="Таблица3.A2" office:value-type="string">
            <text:p text:style-name="P16">№ <text:span text:style-name="T48">0173100012514000</text:span>267 от 23.07.201<text:span text:style-name="T48">4</text:span> </text:p>
          </table:table-cell>
          <table:table-cell table:style-name="Таблица3.A2" office:value-type="string">
            <text:p text:style-name="P16">240-2014 АЭ Запасные части для вертолета AS-355N </text:p>
          </table:table-cell>
          <table:table-cell table:style-name="Таблица3.A2" office:value-type="string">
            <text:p text:style-name="P16">2 616 000,01 </text:p>
          </table:table-cell>
          <table:table-cell table:style-name="Таблица3.A2" office:value-type="string">
            <text:p text:style-name="P10">1) ООО «ТРАНСАВИА»</text:p>
            <text:p text:style-name="P10">2) ООО «АТИЭКС» </text:p>
          </table:table-cell>
          <table:table-cell table:style-name="Таблица3.A2" office:value-type="string">
            <text:p text:style-name="P10">1) 2 589 840,01</text:p>
            <text:p text:style-name="P10">2) 2 602 920,01 </text:p>
          </table:table-cell>
          <table:table-cell table:style-name="Таблица3.A2" office:value-type="string">
            <text:p text:style-name="P16">1 % </text:p>
          </table:table-cell>
          <table:table-cell table:style-name="Таблица3.A2" office:value-type="string">
            <text:p text:style-name="P10">ООО «ТРАНСАВИА» </text:p>
          </table:table-cell>
          <table:table-cell table:style-name="Таблица3.I2" office:value-type="string">
            <text:p text:style-name="P16">2 589 840,01 </text:p>
          </table:table-cell>
        </table:table-row>
      </table:table>
      <text:p text:style-name="P32"/>
      <text:p text:style-name="P32"/>
      <text:p text:style-name="P64"><text:span text:style-name="Основной_20_шрифт_20_абзаца"><text:span text:style-name="T7">В ходе рассмотрения настоящего дела, в соответствии с Порядком проведения анализа состояния конкуренции на товарном рынке, утвержденным Приказом ФАС России от 28.04.2010 № 220 «Об утверждении порядка проведения анализа состояния конкуренции на товарном рынке», осуществлен анализ состояния конкуренции при проведении электронных аукционов на выполнение работ по ремонту вертолетов </text:span></text:span><text:span text:style-name="Основной_20_шрифт_20_абзаца"><text:span text:style-name="T10">AS-355N, </text:span></text:span><text:span text:style-name="Основной_20_шрифт_20_абзаца"><text:span text:style-name="T13">поставку запасных частей к ним, а также по капитально-восстановительному ремонту авиадвигателя АИ-25 серии 2Е </text:span></text:span><text:span text:style-name="Основной_20_шрифт_20_абзаца"><text:span text:style-name="T7">(далее — Анализ). По итогам проведения Анализа 13.06.2017 составлен краткий отчет (обзор). <text:s/></text:span></text:span></text:p>
      <text:p text:style-name="P37"><text:span text:style-name="Основной_20_шрифт_20_абзаца"><text:span text:style-name="T5">В результате проведенного Анализа установлено, что временным интервалом исследования является </text:span></text:span><text:span text:style-name="Основной_20_шрифт_20_абзаца"><text:span text:style-name="T7">период с марта 2014 года по по декабрь 2015 года. </text:span></text:span><text:span text:style-name="Основной_20_шрифт_20_абзаца"><text:span text:style-name="T5">Также в ходе Анализа установлен</text:span></text:span><text:span text:style-name="Основной_20_шрифт_20_абзаца"><text:span text:style-name="T40"> п</text:span></text:span><text:span text:style-name="Основной_20_шрифт_20_абзаца"><text:span text:style-name="T5">редмет торгов электронных аукционов, а также состав хозяйствующих субъектов, участвовавших в исследованных торгах.</text:span></text:span></text:p>
      <text:p text:style-name="P37"><text:span text:style-name="Основной_20_шрифт_20_абзаца"><text:span text:style-name="T5">Проведенными ФАС России проверками, а также в ходе рассмотрения настоящего дела установлено, что начальные (максимальные) цены контрактов по вышеуказанным аукционам были сформированы в условиях антиконкурентного соглашения между заказчиками (ЦСН СР Росгвардии и МВД России) и участниками торгов (ООО «Трансавиа» и ООО «Атиэкс»). Также установлено, что поведение данных участников было обусловлено осуществляемой представителями ЦСН СР МВД России (в настоящее время ЦСН СР Росгвардии) и МВД России координацией деятельности участников этих торгов. </text:span></text:span></text:p>
      <text:p text:style-name="P37"><text:span text:style-name="Основной_20_шрифт_20_абзаца"><text:span text:style-name="T5">Указанные выводы подтверждаются материалами настоящего дела о нарушении антимонопольного законодательства.</text:span></text:span></text:p>
      <text:p text:style-name="P37"><text:span text:style-name="Основной_20_шрифт_20_абзаца"><text:span text:style-name="T8">Так, в ходе проведения внеплановых документарных проверок в ФАС России Замоскворецким межрайонным следственным отделом СУ по ЦАО ГСУ СК России по г. Москве были представлены материалы доследственной </text:span></text:span><text:soft-page-break/><text:span text:style-name="Основной_20_шрифт_20_абзаца"><text:span text:style-name="T8">проверки, проводимой в порядке статей 144-145 УПК РФ (вх. ФАС России от 13.09.2016 № 134813/16), в отношении должностных лиц ЦСН СР МВД России (ЦСН СР Росгвардии) и Департамента тыла МВД </text:span></text:span><text:span text:style-name="Основной_20_шрифт_20_абзаца"><text:span text:style-name="T9">России, которые содержат рассекреченные в соответствии с требованиями Федерального закона от 12.08.1995 № 144-ФЗ «Об оперативно-розыскной деятельности» результаты оперативно-разыскной деятельности, а именно: стенограммы задокументированных телефонных разговоров </text:span></text:span><text:span text:style-name="Основной_20_шрифт_20_абзаца"><text:span text:style-name="T11">&lt;...&gt;</text:span></text:span><text:span text:style-name="Основной_20_шрифт_20_абзаца"><text:span text:style-name="T9"> АОСН «Ястреб» ЦСН СР МВД России </text:span></text:span><text:span text:style-name="Основной_20_шрифт_20_абзаца"><text:span text:style-name="T11">&lt;...&gt;</text:span></text:span><text:span text:style-name="Основной_20_шрифт_20_абзаца"><text:span text:style-name="T9">, </text:span></text:span><text:span text:style-name="Основной_20_шрифт_20_абзаца"><text:span text:style-name="T11">&lt;...&gt;</text:span></text:span><text:span text:style-name="Основной_20_шрифт_20_абзаца"><text:span text:style-name="T9"> УОМТО Департамента тыла МВД России </text:span></text:span><text:span text:style-name="Основной_20_шрифт_20_абзаца"><text:span text:style-name="T11">&lt;...&gt;</text:span></text:span><text:span text:style-name="Основной_20_шрифт_20_абзаца"><text:span text:style-name="T9">, а также представителя ООО «Трансавиа» </text:span></text:span><text:span text:style-name="Основной_20_шрифт_20_абзаца"><text:span text:style-name="T11">&lt;...&gt;</text:span></text:span></text:p>
      <text:p text:style-name="P36">В частности, согласно указанным телефонным переговорам, <text:span text:style-name="T48">&lt;...&gt;</text:span>, будучи <text:span text:style-name="T48">&lt;...&gt;</text:span> АОСН «Ястреб» ЦСН СР МВД России, то есть должностным лицом государственного заказчика по Аукционам 1 и 2, предоставляет представителю ООО «Трансавиа» <text:span text:style-name="T48">&lt;...&gt;</text:span> информацию об имеющейся потребности ЦСН СР МВД России в закупке конкретных видов товаров и работ, а также планируемых к проведению закупочных процедурах. При этом, в ходе переговоров, <text:span text:style-name="T48">&lt;...&gt;</text:span> указывает на необходимость предоставления в адрес государственных заказчиков: ЦСН СР МВД России и Департамент тыла МВД России, коммерческих предложений для определения заказчиками начальных (максимальных) цен контрактов (далее – НМЦК) с указанием определенных, заранее оговоренных с ним цен. Согласно имеющихся материалов проверок, данные коммерческие предложения были направлены в адреса государственных заказчиков и использовались ими при определении НМЦК. </text:p>
      <text:p text:style-name="P31"><text:span text:style-name="T56">Из указанных материалов также следует, что подготовку коммерческих предложений, а также заявок на участие в аукционах, проводимых ЦСН СР МВД России и МВД России, осуществляла сотрудница ООО «Транавиа» </text:span><text:span text:style-name="T53">&lt;...&gt;</text:span><text:span text:style-name="T56">, которая непосредственно связывалась с </text:span><text:span text:style-name="T53">&lt;...&gt;</text:span><text:span text:style-name="T56"> по поручению </text:span><text:span text:style-name="T53">&lt;...&gt;</text:span></text:p>
      <text:p text:style-name="P31"><text:span text:style-name="T56">Так, в ходе телефонных переговоров с сотрудницей ООО «Трансавиа» </text:span><text:span text:style-name="T53">&lt;...&gt;</text:span><text:span text:style-name="T56"> указывает на необходимость направления коммерческих предложений для </text:span><text:soft-page-break/><text:span text:style-name="T56">определения заказчиком НМЦК от имени ООО «Трансавиа», ООО «Атиэкс» и иных организаций, в частности ООО «Авиапартс», на его личную электронную почту с целью осуществления контроля подготовки документации об электронных аукционах, размещаемых как ЦСН СР МВД России, так и МВД России. Таким образом, речь идет о направлении коммерческих предложений для формирования НМЦК по Аукционам 1,2,4 и 5. Также </text:span><text:span text:style-name="T53">&lt;...&gt;</text:span><text:span text:style-name="T56"> сообщает </text:span><text:span text:style-name="T53">&lt;...&gt;</text:span><text:span text:style-name="T56"> и </text:span><text:span text:style-name="T53">&lt;...&gt;</text:span><text:span text:style-name="T56"> </text:span><text:span text:style-name="T60">о предоставлении </text:span><text:span text:style-name="T56">информации, которая будет включена в техническое задание к закупкам продукции — ЗИП по Аукционам 4 и 5. Впосл</text:span>едствии, в период проведения аукциона, <text:span text:style-name="T48">&lt;...&gt;</text:span> в ходе телефонных переговоров получает от <text:span text:style-name="T48">&lt;...&gt;</text:span> сведения об участии, выясняя порядковые номера заявок ООО «Трансавиа». При этом он сообщает о необходимости подачи ценовых предложений как минимум в «один шаг» для того, чтобы аукцион не был признан несостоявшимся (Аукцион 5). </text:p>
      <text:p text:style-name="P31">В телефонных переговорах между <text:span text:style-name="T48">&lt;...&gt;</text:span> и специалистом по особым поручениям УОМТО Департамента тыла МВД России <text:span text:style-name="T48">&lt;...&gt;</text:span>, последний предоставляет информацию о планируемых сроках размещения аукционов на поставку запасных частей (Аукционах 4 и 5), которая впоследствии доводится до сведения представителя ООО «Трансавиа» <text:span text:style-name="T48">&lt;...&gt;.</text:span> При этом <text:span text:style-name="T48">&lt;...&gt;</text:span> сообщает <text:span text:style-name="T48">&lt;...&gt;</text:span> о подготовке и сроках предоставления коммерческих предложений от имени ООО «Трансавиа» и ООО «Атиэкс» (для формирования начальной (максимальной) цены контрактов). </text:p>
      <text:p text:style-name="P31">Также в переговорах между <text:span text:style-name="T48">&lt;...&gt;</text:span> и <text:span text:style-name="T48">&lt;...&gt; </text:span>обсуждаются обстоятельства направления запросов коммерческих предложений в адреса юридических лиц, имеющих возможность осуществить поставку необходимых товаров по «нормальным европейским ценам». Кроме того, <text:span text:style-name="T48">&lt;...&gt;</text:span> сообщает о принимаемых им мерах по недопущению участия иных хозяйствующих лиц в проводимых ЦСН СР МВД России и Департаментом тыла МВД России аукционах. В данном случае речь идет о недопущении участия ОАО «Ютэйр-Инжиниринг». <text:soft-page-break/>Впоследствии в ходе проведения Аукционов 1 и 2 заявки ОАО «Ютэйр-Инжиниринг» были признаны не соответствующими требованиям документации. </text:p>
      <text:p text:style-name="P31">Изучением указанных стенограмм телефонных переговоров также установлено, что <text:span text:style-name="T48">&lt;...&gt;</text:span>, как представителем государственного заказчика, в адрес потенциального участника аукционов – ООО «Трансавиа» были представлены сведения и информация, содержащие технические характеристики подлежащих ремонту двигателей, их партийные и серийные номера для подготовки заявок для участия в аукционах, а также обсуждаются внесение изменений государственным заказчиком в техническое задание под возможности конкретного участника. Также в ходе переговоров обсуждаются условия и требования технического задания, установленного документацией об указанных аукционах (Аукционы 1 и 2). </text:p>
      <text:p text:style-name="P31">При этом, несмотря на допущенные в техническом задании ошибки, и возможно излишние требования к гарантийным срокам, <text:span text:style-name="T48">&lt;...&gt;</text:span> указывает на необходимость принятия установленных заказчиком требований и подготовки ООО «Трансавиа» соответствующих заявок, сообщив о последующем контроле осуществления приемки выполненных работ со стороны заказчика (Аукционы 1, 2 и 3). </text:p>
      <text:p text:style-name="P33">Кроме того, согласно указанных телефонных переговоров <text:span text:style-name="T48">&lt;...&gt;</text:span> обсуждает с <text:span text:style-name="T48">&lt;...&gt;</text:span> обстоятельства исполнения контракта по ремонту авиадвигателя АИ на самолет ЯК-40 (Аукцион 3), а также проблемы, связанные с его исполнением, поскольку его сопровождение возможно только на предприятии-изготовителе АО «Мотор Сич» (г. Запорожье Украина). 28.05.2014 в ходе телефонного разговора <text:span text:style-name="T48">&lt;...&gt;</text:span> получает от <text:span text:style-name="T48">&lt;...&gt;</text:span> информацию о том, что последний нашел возможность работать с АО «Мотор Сич». </text:p>
      <text:p text:style-name="P31"><text:span text:style-name="T57">Из представленных органом предварительного следствия материалов </text:span><text:span text:style-name="T59">проверки КРСП 122пр-2015, полученных в ходе рассмотрения настоящего дела, </text:span><text:soft-page-break/><text:span text:style-name="T59">также установлено, что оперативно-разыскные мероприятия «Прослушивание телефонных переговоров» в отношении </text:span><text:span text:style-name="T52">&lt;...&gt; </text:span><text:span text:style-name="T59">АОСН «Ястреб» ЦСН СР МВД России </text:span><text:span text:style-name="T52">&lt;...&gt;</text:span><text:span text:style-name="T59"> и представителя ООО «Трансавиа» </text:span><text:span text:style-name="T52">&lt;...&gt; </text:span><text:span text:style-name="T59">осуществлялись на основании судебных решений, санкционированных судьями Московского городского суда 17.02.2014 и 11.12.2013 соответственно. </text:span></text:p>
      <text:p text:style-name="P34">Результаты оперативно-разыскной деятельности представлены в орган предварительного следствия в соответствии с требованиями статьи 11 Федерального закона от 12.08.1995 № 144-ФЗ «Об оперативно-розыскной деятельности». 15.06.2015 следователем Замоскворецкого межрайонного следственного отдела СУ по ЦАО ГСУ СК России по г. Москве по результатам рассмотрения материала проверки № 122пр-2015, на основании статей 144-145 УПК РФ, в возбуждении уголовного дела отказано. <text:s/></text:p>
      <text:p text:style-name="P33"><text:span text:style-name="T56">В ходе рассмотрения дела также установлено, что </text:span><text:span text:style-name="T53">&lt;...&gt;</text:span><text:span text:style-name="T56">, формально не являясь должностным лицом ООО «Трансавиа» и ООО «Атиэкс», осуществлял фактическое руководство данными организациями, действовал в их интересах и официально являлся представителем ООО «Трансавиа» на основании представленных ему полномочий </text:span><text:span text:style-name="Основной_20_шрифт_20_абзаца"><text:span text:style-name="T56">(вх. № 134507-ДСП/17 от 31.08.2017)</text:span></text:span><text:span text:style-name="T56">.</text:span></text:p>
      <text:p text:style-name="P33">Исходя из представленных следственным органом материалов, можно сделать вывод о том, что коммерческие предложения от имени ООО «Трансавиа» и ООО «Атиэкс», направленные в адрес государственных заказчиков для определения начальных (максимальных) цен контрактов, готовились в условиях<text:span text:style-name="T56"> соглашения между государственными заказчиками: ЦСН СР МВД России (ЦСН СР Росгвардии), МВД России и ООО «Трансавиа», ООО «Атиэкс», а также при отсутствии самостоятельности в действиях указанных хозяйствующих субъектов и фактической состязательности между ними. </text:span></text:p>
      <text:p text:style-name="P33"><text:span text:style-name="T56">Указанные выводы также подтверждаются представленными ЦСН СР Росгвардии по требованию ФАС России (исх. № 30/74811/16 от 31.10.2016) </text:span><text:span text:style-name="T56">материалами. </text:span></text:p>
      <text:p text:style-name="P36"><text:soft-page-break/><text:span text:style-name="T57">Так, государственным заказчиком — ЦСН СР МВД России, с целью формирования НМЦК по Аукционам 1 и 2 были подготовлены и направлены запросы коммерческих предложений в адрес ООО «Авиапартс», ООО «Атиэкс», ООО «Трансавиа» и ООО «ХелиКо». При этом, коммерческие предложения о возможности выполнения работ и их цене поступили только от ООО «Авиапартс», ООО «Атиэкс» и ООО «Трансавиа». Согласно ответу ООО «ХелиКо» от 20.06.2014 № 2222 к запросу в рамках формирования НМЦК к Аукциону 1, общество не сможет принять участие в аукционе, поскольку в сертификате соответствия по техническому обслуживанию и ремонту (ТоиР) вертолетов зарубежного производства отсутствует тип воздушного судна </text:span><text:span text:style-name="T49">AS-355. </text:span><text:span text:style-name="T57"><text:s/></text:span></text:p>
      <text:p text:style-name="P36"><text:span text:style-name="T57">Кроме того, анализом представленных МВД России по требованию ФАС России (исх. № 30/74817/16 от 31.10.2016) материалов установлено, что при проведении исследования рынка с целью формирования начальных (максимальных) цен контрактов по Аукционам 4 и 5 коммерческие предложения были запрошены у ограниченного круга лиц, а именно: ООО «Трансавиа», ООО «Атиэкс» и ООО «Авиапартс». Согласно материалам дела, коммерческие предложения от ООО «Авиапартс» также готовились в условиях антиконкурентного соглашения. При этом, изучением указанных материалов также установлено, что по аукционам на поставку запасных частей для вертолета </text:span><text:span text:style-name="T49">AS-355N, </text:span><text:span text:style-name="T61">то есть по аналогичному предмету торгов, МВД России, </text:span><text:span text:style-name="T61">являясь государственным заказчиком, при исследовании рынка для определения начальных (максимальных) цен контрактов, согласно листам рассылки и полученным коммерческим предложениям, направляло запросы в ряде случаев в адрес более 20 хозяйствующих субъектов-потенциальных поставщиков запасных частей для указанного вертолета.</text:span></text:p>
      <text:p text:style-name="P40"><text:span text:style-name="T21">На основании сведений из Единого государственного реестра </text:span><text:span text:style-name="T21">юридических лиц, ООО «Авиапартс» (ИНН </text:span><text:span text:style-name="T62">7701865372</text:span><text:span text:style-name="T22">) 08.04.2016 прекратило </text:span><text:soft-page-break/><text:span text:style-name="T22">деятельность, в связи с чем данное общество не привлечено в качестве ответчика по настоящему делу.</text:span></text:p>
      <text:p text:style-name="P36"><text:span text:style-name="T57">Указанные действия свидетельствуют о применении государственным заказчиком — МВД России выборочного подхода при подготовке и проведении торгов на поставку запасных частей для вертолета </text:span><text:span text:style-name="T49">AS-355N, </text:span><text:span text:style-name="T61">а также реализации антиконкурентного соглашения на Аукционах 4 и 5.</text:span></text:p>
      <text:p text:style-name="P35">Описанные факты указывают на то, что начальные (максимальные) цены контрактов сформированы на согласованном между государственным заказчиком и потенциальным поставщиком уровне. </text:p>
      <text:p text:style-name="P31"><text:span text:style-name="T58">Также вышеуказанные выводы о заключении и реализации соглашения объективно подтверждается полученными из ЗАО «Сбербанк-АСТ» сведениями (вх. № 125637/16 от 24.08.2016, вх № 549921/17 от 13.04.2017, вх. № 43113/17 от 24.03.2017). Согласно данным сведениям, ООО «Трансавиа» и ООО «Атиэкс» при подаче заявок на участие в Аукционах 1, 2, 4 и 5, а также в ходе торгов пользовались одним и тем же </text:span><text:span text:style-name="T50">IP</text:span><text:span text:style-name="T58">-адресом – 95.171.1.69, что свидетельствует об использовании единой инфраструктуры хозяйствующими субъектами, являющимися «конкурентами» </text:span><text:span text:style-name="T57">друг другу.</text:span></text:p>
      <text:p text:style-name="P31"><text:span text:style-name="T57">Согласно ответу ООО «Универсум бит», являющегося провайдером услуг связи, </text:span><text:span text:style-name="T49">IP-</text:span><text:span text:style-name="T61">адрес 95.171.1.69 выделялся ООО «Атиэкс» с 06.05.2010 по 31.05.2016, находившемуся на территории бизнес-центра «Альтеза» по адресу: г. Москва, Алтуфьевское ш., д. 44.</text:span><text:span text:style-name="T57"> </text:span></text:p>
      <text:p text:style-name="P31"><text:span text:style-name="T57">Периодом заключения и начала реализации антиконкурентного соглашения между государственными заказчиками — ЦСН СР МВД России (ЦСН СР Росгвардии) и МВД России, и участниками торгов — ООО «Трансавиа» и ООО «Атиэкс», следует считать период времени, предшествующий составлению документации о вышеописанных аукционах, а именно — период проведения телефонных переговоров о составлении </text:span><text:span text:style-name="T57">коммерческих предложений для формирования НМЦК, а также об участии в </text:span><text:soft-page-break/><text:span text:style-name="T57">этих торгах, то есть </text:span><text:span text:style-name="T63">не позднее марта 2014 года</text:span><text:span text:style-name="T57">. </text:span></text:p>
      <text:p text:style-name="P31"><text:span text:style-name="T57">Временем окончания реализации указанного соглашения следует считать момент окончания проведения конкурентных процедур по аукциону № <text:s/>0348100083515000043, проведенному в условиях антиконкурентного соглашения, и заключения соответствующего государственного контракта, то есть </text:span><text:span text:style-name="T63">декабрь 2015 года</text:span><text:span text:style-name="T57">. Факты продолжения реализации данного соглашения Комиссией ФАС России не установлены. Учитывая данные обстоятельства, нарушения антимонопольного законодательства с декабря 2015 года считаются оконченными.</text:span></text:p>
      <text:p text:style-name="P31">Изучив материалы дела, установлено, что между заказчиками – ЦСН СР МВД России (ЦСН СР Росгвардии), МВД России и участниками торгов: ООО «Трансавиа», ООО «Атиэкс» заключено и реализовано в период с марта 2014 года по декабрь 2015 года недопустимое в соответствии с антимонопольным законодательством соглашение, а также организаторы торгов координировали поведение их участников в период подготовки и проведения торгов, создавая преимущественные условия участия в торгах, в том числе путем предоставления доступа к информации о таких торгах, не предусмотренной законодательством, с целью формирования определенного уровня начальных (максимальных) цен контрактов, обеспечения победы участников в указанных аукционах, а также предоставления возможности таким участникам вести преддоговорную работу по предстоящим торгам. </text:p>
      <text:p text:style-name="P31">Данные действия участников антиконкурентного соглашения могли ограничить или устранить конкуренцию на указанных торгах (Аукционах 1, 2, 3, 4, 5).</text:p>
      <text:p text:style-name="P31">Указанные факты подтверждаются материалами дела, в том числе материалами проверок, проводимыми ГУЭБ и ПК МВД России и Замоскворецким межрайонным следственным отделом СУ по ЦАО ГСУ СК России по г. Москве по факту возможного хищения бюджетных денежных <text:soft-page-break/>средств в ходе выполнения государственных контрактов.</text:p>
      <text:p text:style-name="P8"><text:span text:style-name="Основной_20_шрифт_20_абзаца"><text:span text:style-name="T41"><text:tab/></text:span></text:span><text:span text:style-name="T41">В соответствии с пунктом 18 статьи 4 Закона о защите конкуренции соглашение – это договоренность в письменной форме, содержащаяся в документе или нескольких документах, а также договоренность в устной форме.</text:span></text:p>
      <text:p text:style-name="P5"><text:tab/>Закон о защите конкуренции устанавливает специальные требования к определению соглашения, как волеизъявления хозяйствующих субъектов, отличные от содержащихся в Гражданском кодексе Российской Федерации.</text:p>
      <text:p text:style-name="P27"><text:span text:style-name="Основной_20_шрифт_20_абзаца"><text:span text:style-name="T41">В соответствии с положениями статьи 4</text:span></text:span> <text:span text:style-name="Основной_20_шрифт_20_абзаца"><text:span text:style-name="T41">Закона о защите конкуренции под соглашением понимается договоренность в письменной форме, содержащаяся в документе или нескольких документах, а также договоренность в устной форме, при этом факт наличия антиконкурентного соглашения не ставится в зависимость от его заключенности в виде договора по правилам, установленным гражданским законодательством (статьи 154, 160, 432, 434 ГК РФ).</text:span></text:span></text:p>
      <text:p text:style-name="P27"><text:span text:style-name="Основной_20_шрифт_20_абзаца"><text:span text:style-name="T64">Согласно пункта 1 статьи 16 Закона о защите конкуренции, з</text:span></text:span><text:span text:style-name="Основной_20_шрифт_20_абзаца"><text:span text:style-name="T65">апрещаются соглашения между федеральными органами исполнительной власти, органами государственной власти субъектов Российской Федерации, органами местного самоуправления, иными осуществляющими функции указанных органов органами или организациями или между ними и хозяйствующими субъектами, если такие соглашения приводят или могут привести к недопущению, ограничению, устранению конкуренции, в частности к </text:span></text:span><text:span text:style-name="T65">повышению, снижению </text:span><text:span text:style-name="T65">или поддержанию цен (тарифов).</text:span></text:p>
      <text:p text:style-name="P27"><text:span text:style-name="T65">В соответствии с пунктами 1 и 2 части 1 статьи 17 Закона о защите конкуренции <text:s/>(в редакции Федераль</text:span><text:span text:style-name="T69">ного закона о</text:span><text:span text:style-name="T65">т 28.12.2013 № 396-ФЗ) при проведении торгов запрещаются действия, которые приводят или могут привести к недопущению, ограничению или устранению конкуренции, в том числе: координация организаторами торгов или заказчиками деятельности его участников; создание участнику торгов или нескольким участникам торгов </text:span><text:soft-page-break/><text:span text:style-name="T65">преимущественных условий участия в торгах, в том числе путем доступа к информации.</text:span></text:p>
      <text:p text:style-name="P5"><text:tab/>В ходе рассмотрения дела от ЦСН СР Росгвардии, ООО «Трансавиа» и ООО «Атиэкс» в адрес Комиссии поступили письменные позиции ответчиков по настоящему делу, которые были изучены Комиссией. Так, согласно позиции представителей ООО «Трансавиа» и ООО «Атиэкс» анализ материалов, представленных правоохранительными органами, не позволяет сделать вывод о создании государственными заказчиками преимуществ данным обществам перед другими участниками рынка, поскольку в материалах дела охватываются только 5 аукционов, в которых ООО «Трансавиа» стало победителем. Кроме того, обсуждение в ходе телефонных переговоров технических заданий и условий контрактов, по мнению ответчиков, не создает конкурентного преимущества ООО «Трансавиа». </text:p>
      <text:p text:style-name="P52"><text:span text:style-name="T41">Представители ответчиков полагают, что материалы, представленные следственным органом, не могут использоваться в качестве доказательств по настоящему делу, так как получены с нарушением действующего законодательства. Также не может считаться доказательством использование ООО «Трансавиа» и ООО «Атиэкс» в ходе проведения аукционов одного </text:span><text:span text:style-name="T46">IP-</text:span><text:span text:style-name="T47">адреса. </text:span></text:p>
      <text:p text:style-name="P59"><text:span text:style-name="T41">Из доводов представителя ООО «Атиэкс» следует, что имеющиеся в деле доказательства, в частности телефонные переговоры, не имеют отношения к </text:span><text:span text:style-name="T41">ООО «Атиэкс», а само общество какого-либо дохода от участия в аукционах не </text:span><text:span text:style-name="T41">получило. </text:span></text:p>
      <text:p text:style-name="P52"><text:span text:style-name="T41">Комиссия, проанализировав изложенные позиции, не нашла доводов, которые свидетельствуют об отсутствии в действиях ответчиков нарушений, предусмотренных пунктом </text:span><text:span text:style-name="Основной_20_шрифт_20_абзаца"><text:span text:style-name="T64">1 статьи 16, </text:span></text:span><text:span text:style-name="Основной_20_шрифт_20_абзаца"><text:span text:style-name="T65">пунктами 1 и 2 части 1 статьи 17 </text:span></text:span><text:span text:style-name="Основной_20_шрифт_20_абзаца"><text:span text:style-name="T43">Федерального закона от 26.07.2006 № 135-ФЗ «О защите конкуренции»</text:span></text:span><text:span text:style-name="T44">.</text:span><text:span text:style-name="T41"> </text:span></text:p>
      <text:p text:style-name="P55">Так, в ходе проведения проверок и рассмотрения настоящего дела <text:soft-page-break/>следственным органом были представлены материалы проведенных в отношении должностных лиц ЦСН СР МВД России, МВД России и ООО «Трансавиа» оперативно-разыскных мероприятий. Данные мероприятия проведены на основании судебных решений и представлены в соответствии с действующим законодательством об оперативно-разыскной деятельности. В соответствии с частью 3 статьи 45.1. Закона о защите конкуренции, в<text:span text:style-name="T68"> качестве доказательств по делу о нарушении антимонопольного законодательства допускаются письменные доказательства и вещественные доказательства, пояснения лиц, участвующих в деле, пояснения лиц, располагающих сведениями о рассматриваемых комиссией обстоятельствах, заключения экспертов, аудио- и видеозаписи, иные документы и материалы, к которым могут быть отнесены материалы, полученные в установленном порядке, из правоохранительных органов. </text:span></text:p>
      <text:p text:style-name="P56">При этом, указанные выше материалы, объективно подтверждают выводы Комиссии о заключении между ЦСН СР МВД России (в настоящее время ЦСН СР Росгвардии), МВД России, ООО «Трансавиа» и ООО «Атиэкс» антиконкурентного соглашения, а также осуществлении данными заказчиками координации деятельности участников описанных торгов. Само поведение заказчиков и участников в ходе проведения торгов и их результаты свидетельствуют о реализации достигнутых в ходе переговоров договоренностей.</text:p>
      <text:p text:style-name="P52"><text:span text:style-name="T64">Кроме того, использование ООО «Трансавиа» и ООО «Атиэкс» в ходе </text:span><text:span text:style-name="T64">проведения Аукционов 1, 2, 4 и 5 одного </text:span><text:span text:style-name="T66">IP-</text:span><text:span text:style-name="T67">адреса подтверждает вывод о фактическом отсутствии конкуренции между участниками торгов и осуществлении действий в условиях соглашения, запрещенного антимонопольным законодательством.</text:span></text:p>
      <text:p text:style-name="P52"><text:span text:style-name="T41">Также, после ознакомления с Заключением об обстоятельствах дела </text:span><text:span text:style-name="T30">№ </text:span><text:span text:style-name="Основной_20_шрифт_20_абзаца"><text:span text:style-name="T32">1-17-13/00-30-17 </text:span></text:span><text:span text:style-name="T41">от 27.06.2017, Комиссии были представлены позиции ЦСН СР </text:span><text:soft-page-break/><text:span text:style-name="T41">Росгвардии и МВД России, которые были изучена и исследованы в ходе рассмотрения дела.</text:span></text:p>
      <text:p text:style-name="P53">Из доводов МВД России следует, что в материалах настоящего дела отсутствует информация о проведении каких-либо переговоров, заключении соглашений между представителями МВД России и ООО «Транавиа», ООО «Атиэкс», в связи с чем, государственным заказчиком не допущено действий, которые приводят или могут привести к недопущению, ограничению и устранению конкуренции, а также созданию преимущественных условий для участников торгов. </text:p>
      <text:p text:style-name="P53">Согласно изложенным ЦСН СР Росгвардии доводам <text:span text:style-name="T48">&lt;...&gt;</text:span> не является и не являлся руководителем ООО «Трансавиа», в материалах дела отсутствуют документы, подтверждающие его отношение к указанному обществу в качестве должностного лица, в связи с чем, он не имел возможности представлять интересы ООО «Трансавиа». </text:p>
      <text:p text:style-name="P53">Кроме того, <text:span text:style-name="T48">&lt;...&gt;</text:span>, являясь начальником отдела тылового обеспечения АОСН «Ястреб» ЦСН СР МВД России, осуществлял действия, в том числе телефонные переговоры с участниками проводимых аукционов, не от имени ЦСН СР МВД России, а по личной инициативе, как самостоятельное физическое лицо, поскольку не был правомочен на указанные действия. При этом, в ходе проведения Аукционов 1 и 2 <text:span text:style-name="T48">&lt;...&gt; </text:span>находился в отпуске, а при проведении Аукциона 3 в состав единой комиссии не входил, тем самым повлиять на решения комиссии не мог.</text:p>
      <text:p text:style-name="P52"><text:span text:style-name="T41">Также представитель ЦСН СР Росгвардии полагает, что рассматриваемое дело в части Аукционов 1 и 2, проводимых в июле 2014 года, подлежит прекращению в связи истечением сроков давности рассмотрения дела о </text:span><text:span text:style-name="T41">нарушении антимонопольного законодательства.</text:span></text:p>
      <text:p text:style-name="P53">Из доводов ЦСН СР Росгвардии также следует, что по аукционам, проводимым МВД России, ЦСН СР Росгвардии не может являться субъектом <text:soft-page-break/>правонарушения, поскольку сотрудники ЦСН СР МВД России не входили в состав единой комиссии по осуществлению закупок и не владели информацией относительно указанных аукционов.</text:p>
      <text:p text:style-name="P29">Изучением материалов настоящего дела установлено, что доводы, изложенные в позиции ЦСН СР Росгвардии, опровергаются имеющимися доказательствами. Так, согласно материалам, в том числе представленным органом предварительного следствия, а также в ходе рассмотрения настоящего дела установлено, что <text:span text:style-name="T48">&lt;...&gt;</text:span>, в ходе подготовки участия ООО «Трансавиа» в проводимых ЦСН СР МВД России и МВД России аукционах, осуществлял фактическое руководство обществом и действовал в его интересах, о чем имел соответствующие формальные полномочия.</text:p>
      <text:p text:style-name="P30"><text:span text:style-name="T41">Также не является обоснованным довод об отсутствии в действиях ЦСН СР МВД России (ЦСН СР Росгвардии) нарушений в связи с отсутствием у </text:span><text:span text:style-name="T46">&lt;...&gt; </text:span><text:span text:style-name="T41">полномочий действовать от имени учреждения. В соответствии с должностными инструкциями </text:span><text:span text:style-name="T46">&lt;...&gt; </text:span><text:span text:style-name="T41">АОСН «Ястреб» ЦСН СР МВД России </text:span><text:span text:style-name="T46">&lt;...&gt;</text:span><text:span text:style-name="T41">, последний отвечал за организацию и контроль деятельности по тыловому и техническому обеспечению, а также материально-техническое обеспечение отряда. Кроме того, </text:span><text:span text:style-name="T46">&lt;...&gt;</text:span><text:span text:style-name="T41"> был обязан определять потребность АОСН «Ястреб» ЦСН СР МВД России в авиационной технике, горюче-смазочных материалах и других материальных средств, осуществлять организацию планирования поставок авиационной техники и других материальных средств для нужд отряда. При этом, в ходе рассмотрения дела установлено, что фактическое поведение участников проводимых ЦСН СР МВД России и МВД России аукционов, а также процедура определения поставщиков по данным аукционам была обусловлена достигнутыми в ходе переговоров с </text:span><text:span text:style-name="T46">&lt;...&gt;</text:span><text:span text:style-name="T41"> договоренностями. Такие действия свидетельствуют о реализации антиконкурентного соглашения.</text:span></text:p>
      <text:p text:style-name="P30"><text:span text:style-name="T41">Довод ЦСН СР Росгвардии о необходимости применения сроков давности к фактам допущенных при проведении Аукционов 1 и 2 нарушений </text:span><text:soft-page-break/><text:span text:style-name="T41">антимонопольного законодательства также не может считаться обоснованным. Материалами дела установлено, что реализация антиконкурентного соглашения между ЦСН СР МВД России (ЦСН СР Росгвардии), МВД России, ООО «Трансавиа», ООО «Атиэкс», а также координация организаторами торгов поведения данных участников, создание преимущественных условий осуществлялась в период </text:span><text:span text:style-name="T5">с марта 2014 года по декабрь 2015 года, то есть в период проведения Аукционов 1-5, и охватывались единым умыслом на совершение нарушений антимонопольного законодательства. Таким образом, описанные действия образуют длящееся правонарушение. В соответствии с требованиями статьи 41.1 Закона о защите конкуренции сроки давности рассмотрения дела при длящемся нарушении антимонопольного законодательства исчисляются со дня окончания такого нарушения или его обнаружения. <text:s text:c="2"/></text:span></text:p>
      <text:p text:style-name="P30"><text:span text:style-name="T5">В ходе рассмотрения настоящего дела установлено, что запасные части для вертолета </text:span><text:span text:style-name="T12">AS-355N, </text:span><text:span text:style-name="T14">являвшиеся предметом закупок по Аукционам 4 и 5, проводимых МВД России, закупались для нужд и в связи с потребностью ЦСН СР МВД России. При этом, </text:span><text:span text:style-name="T12">&lt;...&gt;</text:span><text:span text:style-name="T14">, являясь должностным лицом, уполномоченным на формирование потребности АОСН «Ястреб» ЦСН СР МВД России, обладал соответствующими сведениями о подлежащей закупке номенклатуре запасных частей, предоставлял эти сведения и информацию потенциальным участникам предстоящих торгов, принимал участие в формировании начальных (максимальных) цен контрактов. Данные обстоятельства объективно подтверждают вывод Комиссии о совершении ЦСН СР Росгвардии нарушений антимонопольного законодательства в период проведения Аукционов 4 и 5.</text:span></text:p>
      <text:p text:style-name="P27"><text:span text:style-name="T29">Кроме того, факт заключения антиконкурентного соглашения между ЦСН СР МВД России (ЦСН СР Росгвардии), МВД России, ООО «Трансавиа» и ООО «Атиэкс»</text:span><text:span text:style-name="Основной_20_шрифт_20_абзаца"><text:span text:style-name="T5"> подтверждается поступившим в ходе рассмотрения настоящего дела </text:span></text:span><text:soft-page-break/><text:span text:style-name="Основной_20_шрифт_20_абзаца"><text:span text:style-name="T5">заявлением (вх. № 134507-ДСП/17 от 31.08.2017). </text:span></text:span></text:p>
      <text:p text:style-name="P27"><text:span text:style-name="Основной_20_шрифт_20_абзаца"><text:span text:style-name="T5">Таким образом, доводы представителей МВД России и ЦСН СР Росгвардии не нашли объективного подтверждения и опровергаются собранными по настоящему делу доказательствами. </text:span></text:span></text:p>
      <text:p text:style-name="P27"><text:span text:style-name="Основной_20_шрифт_20_абзаца"><text:span text:style-name="T43">Рассмотрев документы и информацию, имеющиеся в материалах дела, заслушав доводы, возражения и пояснения лиц, участвующих в деле, </text:span></text:span><text:span text:style-name="Основной_20_шрифт_20_абзаца"><text:span text:style-name="T34">руководствуясь статьей 48</text:span></text:span><text:span text:style-name="Основной_20_шрифт_20_абзаца"><text:span text:style-name="T70">1</text:span></text:span><text:span text:style-name="Основной_20_шрифт_20_абзаца"><text:span text:style-name="T34"> Федерального закона от 26.07.2006 № 135-ФЗ «О защите конкуренции»,</text:span></text:span><text:span text:style-name="Основной_20_шрифт_20_абзаца"><text:span text:style-name="T43"> Комиссия пришла к заключению, что </text:span></text:span><text:span text:style-name="Основной_20_шрифт_20_абзаца"><text:span text:style-name="T20">ЦСН СР МВД России (ЦСН СР Росгвардии), МВД России и </text:span></text:span><text:span text:style-name="Основной_20_шрифт_20_абзаца"><text:span text:style-name="T7">ООО «Трансавиа», ООО «Атиэкс»</text:span></text:span><text:span text:style-name="Основной_20_шрифт_20_абзаца"><text:span text:style-name="T20"> не позднее марта 2014 года по декабрь 2015 года заключили и реализовали антиконкурентное соглашение между федеральным органом исполнительной власти, а также органом, осуществляющим функции федерального органа исполнительной власти, и хозяйствующими субъектами</text:span></text:span><text:span text:style-name="Основной_20_шрифт_20_абзаца"><text:span text:style-name="T43">, которое </text:span></text:span><text:span text:style-name="Основной_20_шрифт_20_абзаца"><text:span text:style-name="T65">привело или могло привести к недопущению, ограничению, устранению конкуренции, в частности к поддержанию цен на торгах при осуществлении государственных закупок </text:span></text:span><text:span text:style-name="Основной_20_шрифт_20_абзаца"><text:span text:style-name="T23">на выполнение работ по ремонту вертолетов </text:span></text:span><text:span text:style-name="Основной_20_шрифт_20_абзаца"><text:span text:style-name="T24">AS-355N, </text:span></text:span><text:span text:style-name="Основной_20_шрифт_20_абзаца"><text:span text:style-name="T25">поставку запасных частей к ним, а также по капитально-восстановительному ремонту авиадвигателя АИ-25 серии 2Е</text:span></text:span><text:span text:style-name="Основной_20_шрифт_20_абзаца"><text:span text:style-name="T43">, что является нарушением </text:span></text:span><text:span text:style-name="Основной_20_шрифт_20_абзаца"><text:span text:style-name="T64">пункта 1 статьи 16</text:span></text:span><text:span text:style-name="Основной_20_шрифт_20_абзаца"><text:span text:style-name="T43"> Федерального закона от 26.07.2006 № 135-ФЗ «О защите конкуренции».</text:span></text:span></text:p>
      <text:p text:style-name="P27"><text:span text:style-name="Основной_20_шрифт_20_абзаца"><text:span text:style-name="T43">Также Комиссия пришла к заключению, что ЦСН СР МВД России (ЦСН </text:span></text:span><text:span text:style-name="Основной_20_шрифт_20_абзаца"><text:span text:style-name="T43">СР Росгвардии) и МВД России в период, предшествующий проведению Аукционов 1, 2, 3, 4, 5, а также в период проведения данных аукционов в электронной форме осуществляли </text:span></text:span><text:span text:style-name="Основной_20_шрифт_20_абзаца"><text:span text:style-name="T65">координацию деятельности участников этих торгов, а также создавали ООО «Трансавиа» и ООО «Атиэкс» преимущественные условия участия в них, в том числе путем доступа к информации, не предусмотренной законодательством, с целью обеспечения </text:span></text:span><text:span text:style-name="Основной_20_шрифт_20_абзаца"><text:span text:style-name="T65">победы в торгах ООО «Трансавиа», что является нарушением пунктов 1 и 2 части 1 статьи 17 Федерального закона от 26.07.2006 № 135-ФЗ «О защите </text:span></text:span><text:soft-page-break/><text:span text:style-name="Основной_20_шрифт_20_абзаца"><text:span text:style-name="T65">конкуренции». </text:span></text:span></text:p>
      <text:p text:style-name="P25"><text:span text:style-name="Основной_20_шрифт_20_абзаца"><text:span text:style-name="T15"><text:tab/></text:span></text:span><text:span text:style-name="Основной_20_шрифт_20_абзаца"><text:span text:style-name="T43">Таким образом, в действиях </text:span></text:span><text:span text:style-name="Основной_20_шрифт_20_абзаца"><text:span text:style-name="T20">ЦСН СР Росгвардии, МВД России, </text:span></text:span><text:span text:style-name="Основной_20_шрифт_20_абзаца"><text:span text:style-name="T7">ООО «Трансавиа», ООО «Атиэкс» </text:span></text:span><text:span text:style-name="Основной_20_шрифт_20_абзаца"><text:span text:style-name="T20">Комиссией установлено </text:span></text:span><text:span text:style-name="Основной_20_шрифт_20_абзаца"><text:span text:style-name="T43">нарушение </text:span></text:span><text:span text:style-name="Основной_20_шрифт_20_абзаца"><text:span text:style-name="T64">пункта 1 статьи 16 </text:span></text:span><text:span text:style-name="Основной_20_шрифт_20_абзаца"><text:span text:style-name="T43">Федерального закона от 26.07.2006 № 135-ФЗ «О защите конкуренции»; в действиях ЦСН СР МВД России (ЦСН СР Росгвардии) и МВД России установлено нарушение </text:span></text:span><text:span text:style-name="Основной_20_шрифт_20_абзаца"><text:span text:style-name="T65">части 1 статьи 17 Федерального закона от 26.07.2006 № 135-ФЗ «О защите конкуренции»</text:span></text:span><text:span text:style-name="Основной_20_шрифт_20_абзаца"><text:span text:style-name="T43">.</text:span></text:span></text:p>
      <text:p text:style-name="P8"><text:span text:style-name="Основной_20_шрифт_20_абзаца"><text:span text:style-name="T30"><text:tab/></text:span></text:span><text:span text:style-name="T30">На основании изложенного, руководствуясь статьей 23, частью 1 статьи 39, частями 1-4 статьи 41, статьей 49 Федерального закона от 26.07.2006 № 135-ФЗ «О защите конкуренции», Комиссия</text:span></text:p>
      <text:p text:style-name="P51">РЕШИЛА:</text:p>
      <text:list xml:id="list39328059" text:style-name="L1">
        <text:list-item>
          <text:list>
            <text:list-item>
              <text:list>
                <text:list-item>
                  <text:p text:style-name="P65"><text:span text:style-name="T45">Признать </text:span><text:span text:style-name="Основной_20_шрифт_20_абзаца"><text:span text:style-name="T20">ЦСН СР Росгвардии, МВД России и </text:span></text:span><text:span text:style-name="Основной_20_шрифт_20_абзаца"><text:span text:style-name="T7">ООО «Трансавиа», ООО «Атиэкс»</text:span></text:span><text:span text:style-name="Основной_20_шрифт_20_абзаца"><text:span text:style-name="T20"> </text:span></text:span><text:span text:style-name="T45">нарушившими пункт 1 статьи 16 Федерального закона от 26.07.2006 № 135-ФЗ «О защите конкуренции» путем заключения и реализации в период </text:span><text:span text:style-name="Основной_20_шрифт_20_абзаца"><text:span text:style-name="T20">не позднее марта 2014 года по декабрь 2015 года антиконкурентного соглашения между федеральным органом исполнительной власти, а также органом, осуществляющим функции федерального органа исполнительной власти, и хозяйствующими субъектами</text:span></text:span><text:span text:style-name="Основной_20_шрифт_20_абзаца"><text:span text:style-name="T43">, которое </text:span></text:span><text:span text:style-name="Основной_20_шрифт_20_абзаца"><text:span text:style-name="T65">привело или могло привести к </text:span></text:span><text:span text:style-name="Основной_20_шрифт_20_абзаца"><text:span text:style-name="T65">недопущению, ограничению, устранению конкуренции, в частности к </text:span></text:span><text:span text:style-name="Основной_20_шрифт_20_абзаца"><text:span text:style-name="T65">поддержанию цен на торгах при осуществлении государственных закупок </text:span></text:span><text:span text:style-name="Основной_20_шрифт_20_абзаца"><text:span text:style-name="T23">на выполнение работ по ремонту вертолетов </text:span></text:span><text:span text:style-name="Основной_20_шрифт_20_абзаца"><text:span text:style-name="T24">AS-355N, </text:span></text:span><text:span text:style-name="Основной_20_шрифт_20_абзаца"><text:span text:style-name="T25">поставку запасных частей к ним, а также по капитально-восстановительному ремонту авиадвигателя АИ-25 серии 2Е</text:span></text:span><text:span text:style-name="Основной_20_шрифт_20_абзаца"><text:span text:style-name="T43">;</text:span></text:span></text:p>
                </text:list-item>
                <text:list-item>
                  <text:p text:style-name="P65"><text:span text:style-name="Основной_20_шрифт_20_абзаца"><text:span text:style-name="T43">Признать ЦСН СР Росгвардии и МВД России нарушившими пункты </text:span></text:span><text:span text:style-name="Основной_20_шрифт_20_абзаца"><text:span text:style-name="T65">1 и 2 части 1 статьи 17 Федерального закона от 26.07.2006 № 135-ФЗ «О защите конкуренции» (в редакции Федераль</text:span></text:span><text:span text:style-name="Основной_20_шрифт_20_абзаца"><text:span text:style-name="T69">ного закона о</text:span></text:span><text:span text:style-name="Основной_20_шрифт_20_абзаца"><text:span text:style-name="T65">т 28.12.2013 № 396-ФЗ) путем осуществления координации </text:span></text:span><text:span text:style-name="Основной_20_шрифт_20_абзаца"><text:span text:style-name="T43">в период, предшествующий </text:span></text:span><text:soft-page-break/><text:span text:style-name="Основной_20_шрифт_20_абзаца"><text:span text:style-name="T43">проведению Аукционов 1, 2, 3, 4, 5, а также в период проведения данных аукционов в электронной форме, </text:span></text:span><text:span text:style-name="Основной_20_шрифт_20_абзаца"><text:span text:style-name="T65">деятельности участников этих торгов, а также создании ООО «Трансавиа» и ООО «Атиэкс» преимущественных условий участия в них, в том числе путем доступа к информации, не предусмотренной законодательством, с целью обеспечения победы в торгах ООО «Трансавиа»;</text:span></text:span></text:p>
                </text:list-item>
              </text:list>
            </text:list-item>
          </text:list>
        </text:list-item>
      </text:list>
      <text:p text:style-name="P54">3. Предписание <text:span text:style-name="T35">о прекращении нарушений антимонопольного законодательства не выдавать в связи с завершением реализации нарушений.</text:span></text:p>
      <text:p text:style-name="P26"><text:tab/></text:p>
      <text:p text:style-name="P44">Решение может быть обжаловано в течение трех месяцев со дня его принятия в суд или арбитражный суд.</text:p>
      <text:p text:style-name="P4"><text:tab/>Примечание: За невыполнение в установленный срок законного решения, предписания антимонопольного органа частью 2.1 статьи 19.5 Кодекса Российской Федерации об административных правонарушениях установлена административная ответственнос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99F5F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7</text:page-number></text:p>
      </style:header>
      <style:footer>
        <text:p text:style-name="MP2"><draw:frame draw:style-name="Mfr1" draw:name="SpdTextFrame" text:anchor-type="paragraph" svg:x="0.499cm" svg:y="28.7cm" svg:width="4.8cm" draw:z-index="21">
      <draw:text-box fo:min-height="0.041cm">
       <text:p text:style-name="Frame_20_contents">2017-9393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4">
      <draw:text-box fo:min-height="0.041cm">
       <text:p text:style-name="Frame_20_contents">2017-93936(1) </text:p>
      </draw:text-box>
     </draw:frame><draw:frame draw:style-name="Mfr2" draw:name="SpdBarcode" text:anchor-type="paragraph" svg:x="0cm" svg:width="3.6cm" svg:height="0.78cm" draw:z-index="25"><draw:image xlink:href="Pictures/10000201000000780000001AF99F5F73.png" xlink:type="simple" xlink:show="embed" xlink:actuate="onLoad"/>
     </draw:frame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5T11:17:15.06</meta:creation-date>
    <meta:generator>OpenOffice.org/3.3$Win32 OpenOffice.org_project/330m20$Build-9567</meta:generator>
    <dc:date>2017-09-14T19:30:17.39</dc:date>
    <meta:editing-duration>P1DT6H32M42S</meta:editing-duration>
    <meta:editing-cycles>1</meta:editing-cycles>
    <meta:print-date>2017-09-14T10:35:08.92</meta:print-date>
    <meta:document-statistic meta:table-count="2" meta:image-count="1" meta:object-count="0" meta:page-count="27" meta:paragraph-count="195" meta:word-count="5834" meta:character-count="44533"/>
    <meta:user-defined meta:name="Поле 1"/>
    <meta:user-defined meta:name="Поле 2"/>
    <meta:user-defined meta:name="Поле 3"/>
    <meta:user-defined meta:name="Поле 4"/>
  </office:meta>
</office:document-meta>
</file>