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7D8A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3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language="ru" fo:country="RU" fo:background-color="#ffffff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font-variant="normal" fo:text-transform="none" fo:color="#000000" fo:letter-spacing="normal" fo:language="ru" fo:country="RU" fo:font-style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background-color="#ffffff"/>
    </style:style>
    <style:style style:name="T14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name-complex="TimesNewRomanPSMT"/>
    </style:style>
    <style:style style:name="T15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16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7" style:family="text">
      <style:text-properties fo:font-variant="normal" fo:text-transform="none" fo:color="#000000" fo:letter-spacing="normal" fo:language="en" fo:country="US" fo:font-style="normal" fo:background-color="#ffffff"/>
    </style:style>
    <style:style style:name="T18" style:family="text">
      <style:text-properties fo:background-color="#ffffff"/>
    </style:style>
    <style:style style:name="T19" style:family="text">
      <style:text-properties fo:background-color="transparent"/>
    </style:style>
    <style:style style:name="T20" style:family="text">
      <style:text-properties fo:language="en" fo:country="US"/>
    </style:style>
    <style:style style:name="T21" style:family="text">
      <style:text-properties style:text-line-through-style="none" style:text-position="0% 100%" style:font-name-asian="Courier New" style:font-style-asian="normal" style:font-name-complex="Courier New" style:font-style-complex="normal"/>
    </style:style>
    <style:style style:name="T22" style:family="text">
      <style:text-properties style:text-line-through-style="none" style:text-position="0% 100%" style:font-name="Times New Roman2" style:font-name-asian="Courier New" style:font-style-asian="normal" style:font-name-complex="Courier New" style:font-style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0c7a6b-fef1-4472-8438-0e267481ad09" text:name="BossProviderVariable"/>
      </text:user-field-decls>
      <text:p text:style-name="P28">ОПРЕДЕЛЕНИЕ</text:p>
      <text:p text:style-name="P8"><text:span text:style-name="T1">ОБ ОТЛОЖЕНИИ РАССМОТРЕНИЯ ДЕЛА </text:span><text:span text:style-name="T4">№</text:span><text:span text:style-name="T8"> </text:span><text:span text:style-name="T10">1-1</text:span><text:span text:style-name="T15">0-76/00-02-17</text:span></text:p>
      <text:p text:style-name="P9"/>
      <text:p text:style-name="P6"><text:span text:style-name="T18">«</text:span><text:span text:style-name="T5">12</text:span><text:span text:style-name="T18">» </text:span><text:span text:style-name="T5">сентября</text:span><text:span text:style-name="T18"> 20</text:span>17 г. <text:s text:c="92"/>г. Москва</text:p>
      <text:p text:style-name="P6"/>
      <text:p text:style-name="P15">Комиссия Федеральной антимонопольной службы по рассмотрению дела <text:span text:style-name="T11">№ </text:span><text:span text:style-name="T12">1-1</text:span><text:span text:style-name="T16">0-</text:span><text:span text:style-name="T12">76</text:span><text:span text:style-name="T16">/00-02-1</text:span><text:span text:style-name="T12">7</text:span> о нарушении антимонопольного законодательства в составе:</text:p>
      <text:p text:style-name="P16">Председатель Комиссии: <text:span text:style-name="T20">&lt;...&gt;</text:span><text:span text:style-name="T1">,</text:span></text:p>
      <text:p text:style-name="P17">рассмотрев дело <text:span text:style-name="T3">№ </text:span><text:span text:style-name="T13">1-1</text:span><text:span text:style-name="T17">0-</text:span><text:span text:style-name="T13">76</text:span><text:span text:style-name="T17">/00-02-1</text:span><text:span text:style-name="T13">7</text:span><text:span text:style-name="T7"> </text:span><text:span text:style-name="T13">по</text:span><text:span text:style-name="T7"> признакам нарушения</text:span><text:span text:style-name="T13"> группой лиц в составе Публичного акционерного общества «Транснефть» (место нахождения: Российская Федерация, г. Москва) и Акционерного общества «Черноморские магистральные нефтепроводы» (место нахождения: Российская Федерация, Краснодарский край, город Новороссийск) пунктов 4 и 8 части 1 статьи 10, а также </text:span><text:span text:style-name="T13">части 1 статьи 10 <text:s/>Федерального закона от 26.07.2006 № 135-ФЗ «О защите конкуренции» (далее — Закон о защите конкуренции)</text:span><text:span text:style-name="T14">, выразившегося в необоснованном сокращении объемов транспортировки нефти на ООО «Афипский НПЗ»</text:span><text:span text:style-name="T13">,</text:span></text:p>
      <text:p text:style-name="P20">УСТАНОВИЛА:</text:p>
      <text:p text:style-name="P20"/>
      <text:p text:style-name="P18">Необходимость отложить рассмотрение дела № 1-10-76/00-02-17 о нарушении антимонопольного законодательства в связи с ходатайством ООО «НефтеГазИндустрия» об отложении рассмотрения дела № 1-10-76/00-02-17 для уточнения позиции заявителя по делу.</text:p>
      <text:p text:style-name="P16"><text:span text:style-name="T2">В соотве</text:span><text:span text:style-name="T1">тствии с</text:span><text:span text:style-name="T4"> пунктом 1 части 1 и частью 5 статьи </text:span><text:span text:style-name="T1">47 </text:span><text:span text:style-name="T10">Закона о защите конкуренции</text:span><text:span text:style-name="T9"> Комиссия ФАС России</text:span></text:p>
      <text:p text:style-name="P22"/>
      <text:p text:style-name="P21">ОПРЕДЕЛИЛА:</text:p>
      <text:p text:style-name="P23"/>
      <text:p text:style-name="P16"><text:span text:style-name="T4">1. </text:span><text:span text:style-name="T6">Отложить рассмотрение</text:span><text:span text:style-name="T19"> дела № </text:span><text:span text:style-name="T12">1-1</text:span><text:span text:style-name="T16">0-</text:span><text:span text:style-name="T12">76</text:span><text:span text:style-name="T16">/00-02-1</text:span><text:span text:style-name="T12">7</text:span><text:span text:style-name="T19">.</text:span></text:p>
      <text:p text:style-name="P24">2. Назначить рассмотрение дела № 1-1<text:span text:style-name="T20">0-</text:span>76<text:span text:style-name="T20">/00-02-1</text:span>7 на 26 сентября 2017 в 16:00 по адресу: <text:span text:style-name="T21">125993, г. Москва, ул. Садовая-Кудринская, д. 11, </text:span><text:span text:style-name="T22">каб. 140</text:span>.</text:p>
      <text:p text:style-name="P12"/>
      <text:p text:style-name="P1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7D8A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9687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9687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67D8A0E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9687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96877(1) </text:p></draw:text-box></draw:frame><draw:frame draw:style-name="Mfr2" draw:name="SpdBarcode" text:anchor-type="paragraph" svg:x="0cm" svg:width="3.6cm" svg:height="0.78cm" draw:z-index="3"><draw:image xlink:href="Pictures/10000201000000780000001A667D8A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7:34:15.69</meta:creation-date>
    <meta:generator>OpenOffice.org/3.4.1$Win32 OpenOffice.org_project/341m1$Build-9593</meta:generator>
    <dc:date>2017-09-15T09:43:18.34</dc:date>
    <meta:print-date>2017-09-13T11:48:49.63</meta:print-date>
    <meta:document-statistic meta:table-count="0" meta:image-count="2" meta:object-count="0" meta:page-count="1" meta:paragraph-count="17" meta:word-count="189" meta:character-count="1557"/>
    <meta:user-defined meta:name="Поле 1"/>
    <meta:user-defined meta:name="Поле 2"/>
    <meta:user-defined meta:name="Поле 3"/>
    <meta:user-defined meta:name="Поле 4"/>
  </office:meta>
</office:document-meta>
</file>