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4D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language="ru" fo:country="RU" fo:background-color="#ffffff"/>
    </style:style>
    <style:style style:name="T11" style:family="text">
      <style:text-properties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14094-e016-4b42-becc-13ada81ea8b4" text:name="BossProviderVariable"/>
      </text:user-field-decls>
      <text:p text:style-name="P18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— Правила), </text:span>Федеральная антимонопольная служба рассмотрела документы, представленные письмом Минздрава России от 28<text:span text:style-name="T5">.08.2017</text:span> № 20-4-40506<text:span text:style-name="T5">43</text:span>-с, и приняла решение об отказе в согласовании <text:span text:style-name="T1">предельной отпускной цены</text:span><text:span text:style-name="T2">, </text:span><text:span text:style-name="T3">заявленной на перерегистрацию</text:span><text:span text:style-name="T1">, </text:span><text:span text:style-name="T4">СООО «Лекфарм</text:span><text:span text:style-name="T3">» (Республика Беларусь)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8"><text:tab/>«Дротаверин»</text:span><text:span text:style-name="T9"> (МНН «Дротаверин»),</text:span><text:span text:style-name="T8"> таблетки, 40 мг, 10 шт., блистеры (2) - пачки картонные, в размере 22,13 руб.</text:span></text:p>
      <text:p text:style-name="P10"><text:tab/>Предельная отпускная цена на указанный лекарственный препарат не согласовывается по следующим основаниям.</text:p>
      <text:p text:style-name="P10"><text:tab/>Из представленных производителем материалов на перерегистрацию предельных отпускных цен <text:span text:style-name="T6">производителя на лекарственный препарат </text:span><text:span text:style-name="T10">«Дротаверин»</text:span><text:span text:style-name="T7"> </text:span>выявлено отсутствие отгрузок лекарственного препарата производителем за период, истекший со дня государственной регистрации (последней перерегистрации), что исключает возможность расчета средневзвешенной фактической отпускной цены в соответствии с пунктом 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- Методика). </text:p>
      <text:p text:style-name="P12"><text:span text:style-name="T5"><text:tab/>Таким образом</text:span><text:span text:style-name="T11">, в соответствии с подпунктом «в» пункта 19 Правил зарегистрированная предельная отпускная цена на лекарственный препарат не может быть перерегистрирована.</text:span>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7"><text:tab/></text:p>
      <text:p text:style-name="P13"><text:soft-page-break/></text:p>
      <text:p text:style-name="P13"/>
      <text:p text:style-name="P13">Р.А. <text:span text:style-name="T5">Петросян</text:span></text:p>
      <text:p text:style-name="P1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4D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53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539(3) </text:p></draw:text-box></draw:frame><draw:frame draw:style-name="Mfr2" draw:name="SpdBarcode" text:anchor-type="paragraph" svg:x="0cm" svg:width="3.6cm" svg:height="0.78cm" draw:z-index="2"><draw:image xlink:href="Pictures/10000201000000780000001A5A14D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1:25:23.80</meta:creation-date>
    <meta:generator>OpenOffice.org/3.4.1$Win32 OpenOffice.org_project/341m1$Build-9593</meta:generator>
    <dc:date>2017-09-15T09:45:45.42</dc:date>
    <meta:document-statistic meta:table-count="0" meta:image-count="1" meta:object-count="0" meta:page-count="2" meta:paragraph-count="17" meta:word-count="294" meta:character-count="2574"/>
    <meta:user-defined meta:name="Поле 1"/>
    <meta:user-defined meta:name="Поле 2"/>
    <meta:user-defined meta:name="Поле 3"/>
    <meta:user-defined meta:name="Поле 4"/>
  </office:meta>
</office:document-meta>
</file>